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b7ea" officeooo:paragraph-rsid="0014b7ea"/>
    </style:style>
    <style:style style:name="P2" style:family="paragraph" style:parent-style-name="Standard">
      <style:text-properties officeooo:rsid="001528ac" officeooo:paragraph-rsid="001528ac"/>
    </style:style>
    <style:style style:name="T1" style:family="text">
      <style:text-properties officeooo:rsid="001528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„O panu Tralalińskim” <text:s/>Julian Tuwim</text:p>
      <text:p text:style-name="P1"/>
      <text:p text:style-name="P1"><text:s/></text:p>
      <text:p text:style-name="P1">W Śpiewowicach, pięknym mieście, <text:s/></text:p>
      <text:p text:style-name="P1">Na ulicy Wesolińskiej <text:s/></text:p>
      <text:p text:style-name="P1">Mieszka sobie słynny śpiewak, <text:s/></text:p>
      <text:p text:style-name="P1">Pan Tralisław Tralaliński. <text:s/></text:p>
      <text:p text:style-name="P1">Jego żona - Tralalona, <text:s/></text:p>
      <text:p text:style-name="P1">Jego córka - Tralalurka, <text:s/></text:p>
      <text:p text:style-name="P1">Jego synek - Tralalinek, <text:s/></text:p>
      <text:p text:style-name="P1">Jego piesek - Tralalesek. <text:s/></text:p>
      <text:p text:style-name="P1">No a kotek? Jest i kotek, <text:s/></text:p>
      <text:p text:style-name="P1">Kotek zwie się Tralalotek. <text:s/></text:p>
      <text:p text:style-name="P1">Oprócz tego jest papużka, <text:s/></text:p>
      <text:p text:style-name="P1">Bardzo śmieszna Tralaluszka. </text:p>
      <text:p text:style-name="P1">Co dzień rano, po śniadaniu, <text:s/></text:p>
      <text:p text:style-name="P1">Zbiera się to zacne grono, <text:s/></text:p>
      <text:p text:style-name="P1">By powtórzyć na cześć mistrza <text:s/></text:p>
      <text:p text:style-name="P1">Jego piosnkę ulubioną. <text:s/></text:p>
      <text:p text:style-name="P1">Gdy podniesie pan Tralisław <text:s/></text:p>
      <text:p text:style-name="P1">Swą pałeczkę-tralaleczkę, <text:s/></text:p>
      <text:p text:style-name="P1">Wszyscy milkną, a po chwili <text:s/></text:p>
      <text:p text:style-name="P1">Śpiewa cały chór piosneczkę: <text:s/></text:p>
      <text:p text:style-name="P1">„Trala trala tralalala <text:s/></text:p>
      <text:p text:style-name="P1">Tralalala trala trala!” </text:p>
      <text:p text:style-name="P1">Tak to pana Tralisława <text:s/></text:p>
      <text:p text:style-name="P1">Jego świetny chór wychwala. <text:s/></text:p>
      <text:p text:style-name="P1">Wyśpiewują, tralalują, <text:s/></text:p>
      <text:p text:style-name="P1">A sam mistrz batutę ujął <text:s/></text:p>
      <text:p text:style-name="P1">I sam w śpiewie się rozpala: <text:s/></text:p>
      <text:p text:style-name="P1">„Trala trala tralalala!” <text:s/></text:p>
      <text:p text:style-name="P1">I już z kuchni, i z garażu <text:s/></text:p>
      <text:p text:style-name="P1">Słychać pieśń o gospodarzu, <text:s/></text:p>
      <text:p text:style-name="P1">Już śpiewają domownicy <text:s/></text:p>
      <text:p text:style-name="P1">I przechodnie na ulicy: </text:p>
      <text:p text:style-name="P1">Jego szofer- Tralalofer, <text:s/></text:p>
      <text:p text:style-name="P1">I kucharka - Tralalarka, <text:s/></text:p>
      <text:p text:style-name="P1">Pokojówka – Tralalówka, <text:s/></text:p>
      <text:p text:style-name="P1">I gazeciarz - Tralaleciarz, <text:s/></text:p>
      <text:p text:style-name="P1">I sklepikarz - Tralalikarz, <text:s/></text:p>
      <text:p text:style-name="P1">I policjant - Tralalicjant, <text:s/></text:p>
      <text:p text:style-name="P1">I adwokat - Tralalokat, <text:s/></text:p>
      <text:p text:style-name="P1">I pan doktor – Tralaloktor, <text:s/></text:p>
      <text:p text:style-name="P1">Nawet mała myszka, <text:s/></text:p>
      <text:p text:style-name="P1">Szara Tralaliszka, <text:s/>Choć się boi kotka, <text:s/></text:p>
      <text:p text:style-name="P1">Kotka Tralalotka, <text:s/></text:p>
      <text:p text:style-name="P1">Siadła sobie w kątku, <text:s/></text:p>
      <text:p text:style-name="P1">W ciemnym tralalątku, <text:s/></text:p>
      <text:p text:style-name="P1">I też piszczy cichuteńko: <text:s/></text:p>
      <text:p text:style-name="P1">„Trala trala tralaleńko…” </text:p>
      <text:p text:style-name="P1"/>
      <text:p text:style-name="P1"/>
      <text:p text:style-name="P1"><text:soft-page-break/>1. Przeczytaj samodzielnie wiersz.</text:p>
      <text:p text:style-name="P1">2. Napisz w zeszycie odpowiedzi na pytania (pełnymi zdaniami):</text:p>
      <text:p text:style-name="P1">- Gdzie toczy się akcja wiersza?</text:p>
      <text:p text:style-name="P1">- Kto jest głównym bohaterem?</text:p>
      <text:p text:style-name="P2">3. Wypisz z wiersza do zeszytu imiona postaci i zwierząt w kolejności alfabetycznej.</text:p>
      <text:p text:style-name="P1"><text:span text:style-name="T1">4</text:span>. Wybierz fragment wiersza, wymyśl do niego melodie i zaśpiewaj rodzicom, rodzeństwu(możesz też wymyślić swój taniec) – <text:span text:style-name="T1">dla odważnych i twórcz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7:28:31.572000000</meta:creation-date>
    <dc:date>2020-03-24T17:43:08.892000000</dc:date>
    <meta:editing-duration>PT3M37S</meta:editing-duration>
    <meta:editing-cycles>1</meta:editing-cycles>
    <meta:document-statistic meta:table-count="0" meta:image-count="0" meta:object-count="0" meta:page-count="2" meta:paragraph-count="55" meta:word-count="244" meta:character-count="1691" meta:non-whitespace-character-count="1405"/>
    <meta:generator>LibreOffice/6.1.0.3$Windows_x86 LibreOffice_project/efb621ed25068d70781dc026f7e9c5187a4decd1</meta:generator>
  </office:meta>
</office:document-meta>
</file>