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attrocento Sans1" svg:font-family="'Quattrocento Sans'" style:font-family-generic="system" style:font-pitch="variable"/>
  </office:font-face-decls>
  <office:automatic-styles>
    <style:style style:name="P1" style:family="paragraph" style:parent-style-name="Standard">
      <style:text-properties officeooo:rsid="001d4373" officeooo:paragraph-rsid="001d4373"/>
    </style:style>
    <style:style style:name="P2" style:family="paragraph" style:parent-style-name="Standard">
      <style:text-properties fo:font-weight="bold" officeooo:rsid="001d4373" officeooo:paragraph-rsid="001d4373" style:font-weight-asian="bold" style:font-weight-complex="bold"/>
    </style:style>
    <style:style style:name="P3" style:family="paragraph" style:parent-style-name="Standard">
      <style:text-properties fo:font-weight="bold" officeooo:rsid="001ec987" officeooo:paragraph-rsid="001ec987" style:font-weight-asian="bold" style:font-weight-complex="bold"/>
    </style:style>
    <style:style style:name="P4" style:family="paragraph" style:parent-style-name="Standard">
      <style:text-properties fo:font-size="12pt" fo:font-weight="bold" officeooo:rsid="001ec987" officeooo:paragraph-rsid="001ec987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20c35a" officeooo:paragraph-rsid="0020c35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Quattrocento Sans" fo:font-size="10pt" fo:font-weight="normal" officeooo:rsid="0022f66a" style:font-name-asian="Quattrocento Sans1" style:font-size-asian="10pt" style:font-weight-asian="normal" style:font-name-complex="Quattrocento Sans1" style:font-size-complex="10pt" style:font-weight-complex="normal"/>
    </style:style>
    <style:style style:name="T3" style:family="text">
      <style:text-properties fo:color="#000000" style:font-name="Quattrocento Sans" fo:font-weight="normal" style:font-name-asian="Quattrocento Sans1" style:font-weight-asian="normal" style:font-name-complex="Quattrocento Sans1" style:font-weight-complex="normal"/>
    </style:style>
    <style:style style:name="T4" style:family="text">
      <style:text-properties fo:color="#000000" style:font-name="Quattrocento Sans" fo:font-weight="normal" officeooo:rsid="0022f66a" style:font-name-asian="Quattrocento Sans1" style:font-weight-asian="normal" style:font-name-complex="Quattrocento Sans1" style:font-weight-complex="normal"/>
    </style:style>
    <style:style style:name="T5" style:family="text">
      <style:text-properties fo:color="#000000" style:font-name="Quattrocento Sans" fo:font-style="normal" fo:font-weight="normal" style:font-name-asian="Quattrocento Sans1" style:font-style-asian="normal" style:font-weight-asian="normal" style:font-name-complex="Quattrocento Sans1" style:font-style-complex="normal" style:font-weight-complex="normal"/>
    </style:style>
    <style:style style:name="T6" style:family="text">
      <style:text-properties fo:color="#000000" style:font-name="Quattrocento Sans" fo:font-style="normal" fo:font-weight="normal" officeooo:rsid="002426a8" style:font-name-asian="Quattrocento Sans1" style:font-style-asian="normal" style:font-weight-asian="normal" style:font-name-complex="Quattrocento Sans1" style:font-style-complex="normal" style:font-weight-complex="normal"/>
    </style:style>
    <style:style style:name="T7" style:family="text">
      <style:text-properties fo:color="#000000" style:font-name="Quattrocento Sans" fo:font-style="normal" fo:font-weight="normal" officeooo:rsid="0020c35a" style:font-name-asian="Quattrocento Sans1" style:font-style-asian="normal" style:font-weight-asian="normal" style:font-name-complex="Quattrocento Sans1" style:font-style-complex="normal" style:font-weight-complex="normal"/>
    </style:style>
    <style:style style:name="T8" style:family="text">
      <style:text-properties fo:color="#000000" style:font-name="Quattrocento Sans" fo:font-style="normal" fo:font-weight="normal" officeooo:rsid="0023dd06" style:font-name-asian="Quattrocento Sans1" style:font-style-asian="normal" style:font-weight-asian="normal" style:font-name-complex="Quattrocento Sans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Czwartek 30.04</text:p>
      <text:p text:style-name="P1"/>
      <text:p text:style-name="P1">Zapisz w zeszycie</text:p>
      <text:p text:style-name="P2"/>
      <text:p text:style-name="P2">Temat: Polscy nobliści.</text:p>
      <text:p text:style-name="P2"/>
      <text:p text:style-name="P2"/>
      <text:p text:style-name="P3">1.<text:span text:style-name="T1">Obejrzyj film <text:s text:c="3"/></text:span><text:a xlink:type="simple" xlink:href="https://youtu.be/kzIETDzRXb0" text:style-name="Internet_20_link" text:visited-style-name="Visited_20_Internet_20_Link"><text:span text:style-name="T1">https://youtu.be/kzIETDzRXb0</text:span></text:a><text:span text:style-name="T2"> </text:span></text:p>
      <text:p text:style-name="P3"><text:span text:style-name="T2"/></text:p>
      <text:p text:style-name="P4"><text:span text:style-name="T4">- N</text:span><text:span text:style-name="T3">a podstawie filmu i tekstu z podręcznika str 70. Napisz w zeszycie ,,Kim był i co wynalazł Alfred Nobel?”</text:span></text:p>
      <text:p text:style-name="P4"><text:span text:style-name="T3"/></text:p>
      <text:p text:style-name="P4"><text:span text:style-name="T3">2. Obejrzyj film </text:span><text:span text:style-name="T6"><text:s text:c="2"/></text:span><text:a xlink:type="simple" xlink:href="https://vimeo.com/288511274" text:style-name="Internet_20_link" text:visited-style-name="Visited_20_Internet_20_Link">https://vimeo.com/288511274</text:a></text:p>
      <text:p text:style-name="P4"><text:span text:style-name="T6">- </text:span><text:span text:style-name="T5">Rozwiąż ćwiczenie 1 str 64</text:span></text:p>
      <text:p text:style-name="P4"><text:span text:style-name="T5"/></text:p>
      <text:p text:style-name="P4"><text:span text:style-name="T5">3. W 2019 Nagrodę Nobla otrzymała Polka Olga Tokarczuk.</text:span></text:p>
      <text:p text:style-name="P4"><text:span text:style-name="T5">Znajdź informacje w internecie w jakiej dziedzinie otrzymała Nagrodę Nobla</text:span></text:p>
      <text:p text:style-name="P4"><text:span text:style-name="T5"/></text:p>
      <text:p text:style-name="P5"><text:span text:style-name="T5">4. Rozwiąż test na </text:span><text:span text:style-name="T8">swoim koncie <text:s/>w </text:span><text:span text:style-name="T5">eduelo.</text:span></text:p>
      <text:p text:style-name="P5"><text:span text:style-name="T5">5. Wykonaj ćwiczenie 2,3,4,5 str. 64,65</text:span></text:p>
      <text:p text:style-name="P5"><text:span text:style-name="T5"/>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5:44:29.538000000</meta:creation-date>
    <dc:date>2020-04-29T16:06:45.055000000</dc:date>
    <meta:editing-duration>PT9M26S</meta:editing-duration>
    <meta:editing-cycles>4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1" meta:word-count="74" meta:character-count="494" meta:non-whitespace-character-count="424"/>
  </office:meta>
</office:document-meta>
</file>