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173a3b"/>
    </style:style>
    <style:style style:name="T1" style:family="text">
      <style:text-properties officeooo:rsid="00133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iestety nie ma czegoś takiego jak uniwersalna apteczka, która nadawała by się do każdego miejsca i mogła być wykorzystana w każdej sytuacji. Wkład do apteczki powinien być dostosowany do potrzeb, a także liczby osób, które potencjalnie mogą z niej korzystać. Poza tym musi być ona:</text:p>
      <text:p text:style-name="P1"/>
      <text:p text:style-name="P1"><text:s text:c="4"/>odporna na działanie czynników zewnętrznych, także mechanicznych i chemicznych,</text:p>
      <text:p text:style-name="P1"><text:s text:c="4"/>wygodna w obsłudze.</text:p>
      <text:p text:style-name="P1"/>
      <text:p text:style-name="P1">Mamy wiele rodzajów apteczek, dlatego dla rozwiązania problemu, <text:span text:style-name="T1">musimy</text:span> właściwie dobrać skład apteczki do potrzeb.</text:p>
      <text:p text:style-name="P1"/>
      <text:p text:style-name="P1">Apteczka w samochodzie </text:p>
      <text:p text:style-name="P1"/>
      <text:p text:style-name="P1">Według obecnych przepisów nie ma obowiązku wożenia apteczki w samochodzie osobowym. Jest jednak nakaz udzielania pierwszej pomocy w razie wypadku. Dlatego apteczkę samochodową zawsze warto mieć w pojeździe. Dobrze, by zawierała one elementy, które mogą się nam przydać, a nawet uratować życie, nie tylko stanowić zbędne pudełko. Apteczka samochodowa jest jednak konieczna w taksówkach, autobusach i innych pojazdach służących do przewożenia osób, zatem w samochodach przeznaczonych do nauki jazdy również. </text:p>
      <text:p text:style-name="P1"/>
      <text:p text:style-name="P1">Apteczka samochodowa według europejskich przepisów powinna zawierać:</text:p>
      <text:p text:style-name="P1"/>
      <text:p text:style-name="P1"><text:s text:c="4"/>1 szt. chusta opatrunkowa 60 x 80 cm (sterylna),</text:p>
      <text:p text:style-name="P1"><text:s text:c="4"/>2 szt. chusta opatrunkowa 40 x 60 cm (sterylna),</text:p>
      <text:p text:style-name="P1"><text:s text:c="4"/>2 szt. chusta trójkątna,</text:p>
      <text:p text:style-name="P1"><text:s text:c="4"/>3 opak. kompres 10x10 cm (pakowane po 2 szt. - łącznie 6 kompresów sterylnych),</text:p>
      <text:p text:style-name="P1"><text:s text:c="4"/>1 szt. nożyczki 14,5 cm (z zaokrąglonymi końcami),</text:p>
      <text:p text:style-name="P1"><text:s text:c="4"/>4 szt. rękawice lateksowe,</text:p>
      <text:p text:style-name="P1"><text:s text:c="4"/>1 szt. koc ratunkowy (folia termiczna) 160 x 210 cm,</text:p>
      <text:p text:style-name="P1"><text:s text:c="4"/>1 szt. instrukcja udzielania pierwszej pomocy.</text:p>
      <text:p text:style-name="P1"><text:s text:c="4"/>1 szt. opatrunek indywidualny G (sterylny),</text:p>
      <text:p text:style-name="P1"><text:s text:c="4"/>3 szt. opatrunek indywidualny M (sterylny),</text:p>
      <text:p text:style-name="P1"><text:s text:c="4"/>1 opak. plastry 10 x 6 cm (8 szt.),</text:p>
      <text:p text:style-name="P1"><text:s text:c="4"/>1 szt. plaster 5 m x 2,5 cm (rolka),</text:p>
      <text:p text:style-name="P1"><text:s text:c="4"/>2 szt. opaska elastyczna 4 m x 6 cm,</text:p>
      <text:p text:style-name="P1"><text:s text:c="4"/>3 szt. opaska elastyczna 4 m x 8 cm.</text:p>
      <text:p text:style-name="P1"/>
      <text:p text:style-name="P1">Zawsze wyposażenie apteczki można uzupełnić o dodatkową ilość materiałów opatrunkowych, ustnik do sztucznego oddychania, czy latarkę i race świetlne. Ponadto w tego typu apteczce powinno się unikać elementów, które mogłyby zostać użyte w niewłaściwy sposób i tym samym zaszkodzić poszkodowanym. Właśnie dlatego w apteczce samochodowej unikamy leków, ligniny, waty, agrafki oraz innych ostrych przedmiotów, a także środków dezynfekcyjnych. Nożyczki do apteczki nie mogą mieć ostrych zakończeń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5:18:05.624000000</meta:creation-date>
    <dc:date>2020-04-06T15:19:18.735000000</dc:date>
    <meta:editing-duration>PT1M13S</meta:editing-duration>
    <meta:editing-cycles>1</meta:editing-cycles>
    <meta:document-statistic meta:table-count="0" meta:image-count="0" meta:object-count="0" meta:page-count="1" meta:paragraph-count="22" meta:word-count="330" meta:character-count="2249" meta:non-whitespace-character-count="1875"/>
    <meta:generator>LibreOffice/6.4.2.2$Windows_X86_64 LibreOffice_project/4e471d8c02c9c90f512f7f9ead8875b57fcb1ec3</meta:generator>
  </office:meta>
</office:document-meta>
</file>