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7d8b0" officeooo:paragraph-rsid="000bec96" style:font-weight-asian="bold" style:font-weight-complex="bold"/>
    </style:style>
    <style:style style:name="P2" style:family="paragraph" style:parent-style-name="Standard">
      <style:text-properties fo:font-weight="bold" officeooo:rsid="000bec96" officeooo:paragraph-rsid="000bec96" style:font-weight-asian="bold" style:font-weight-complex="bold"/>
    </style:style>
    <style:style style:name="P3" style:family="paragraph" style:parent-style-name="Standard">
      <style:text-properties officeooo:rsid="0017d8b0" officeooo:paragraph-rsid="000bec96"/>
    </style:style>
    <style:style style:name="P4" style:family="paragraph" style:parent-style-name="Standard">
      <style:text-properties officeooo:paragraph-rsid="000bec96"/>
    </style:style>
    <style:style style:name="T1" style:family="text">
      <style:text-properties officeooo:rsid="000d551d"/>
    </style:style>
    <style:style style:name="T2" style:family="text">
      <style:text-properties fo:font-weight="normal" officeooo:rsid="000d551d" style:font-weight-asian="normal" style:font-weight-complex="normal"/>
    </style:style>
    <style:style style:name="T3" style:family="text">
      <style:text-properties fo:font-size="15pt" officeooo:rsid="000d551d"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at: Proces budowania zespołu</text:p>
      <text:p text:style-name="P3"/>
      <text:p text:style-name="P3">Pytanie: Wymień etapy budowania zespołu. Na którym etapie występuje delegowanie zadań?</text:p>
      <text:p text:style-name="P4"/>
      <text:p text:style-name="P4">Po tym, gdy zespół zbierze się po raz pierwszy, rozpoczyna się właściwa jego budowa, która odbywa się w kilku etapach. Na każdym z nich mogą zaistnieć różne problemy czy kwestie wymagające szczegółowych wyjaśnień.</text:p>
      <text:p text:style-name="P4"/>
      <text:p text:style-name="P4">Załóżmy, że Twój zespół rodzi się w bólach, a Ty musisz zmierzyć się z konﬂiktem oraz kłótniami pomiędzy przyszłymi współpracownikami. Jeśli zamiast zastanawiać się, co poszło nie tak, uświadomisz sobie, że taka sytuacja jest po prostu naturalna na tym etapie tworzenia grupy, łatwiej Ci będzie obiektywie zadecydować, co - jeżeli cokolwiek - należy w tej sprawie zrobić.</text:p>
      <text:p text:style-name="P4"/>
      <text:p text:style-name="P4"/>
      <text:p text:style-name="P4">Cztery podstawowe etapy budowania zespołu to:</text:p>
      <text:p text:style-name="P4"/>
      <text:p text:style-name="P4"><text:s text:c="5"/>Formowanie: poziom emocji jest wysoki; wszystko jest nowe i ekscytujące; nikt jeszcze do końca nie wie, jaka będzie jego rola w zespole, itd.</text:p>
      <text:p text:style-name="P4"/>
      <text:p text:style-name="P4"><text:s text:c="5"/>Okres burzy: wyznaczane są role, jakie mają spełniać poszczególni członkowie zespołu; ujawniają się osobowości; niepewność w stosunku co do pewnych osób oraz ich umiejętności może doprowadzić do wyniszczającego konﬂiktu, jeżeli się go od razu nie załagodzi; członkowie grupy jeszcze nie czują się na tyle pewnie, aby otwarcie i uczciwie dyskutować o pewnych sprawach.</text:p>
      <text:p text:style-name="P4"/>
      <text:p text:style-name="P4"><text:s text:c="5"/>Normalizacja: wzrasta pewność siebie poszczególnych członków zespołu; zacieśniają się więzi pomiędzy współpracownikami; różnica zdań jest szanowana; rozpoczyna się poszukiwanie konstruktywnych rozwiązań; wyznaczone cele wydają się być nie aż tak odległe i wszyscy zaczynają współpracować, dążąc do ich realizacji.</text:p>
      <text:p text:style-name="P4"/>
      <text:p text:style-name="P4"><text:s text:c="5"/>Właściwe działanie: zespół płynnie funkcjonuje, a poszczególni członkowie na zmianę kierują jego pracami; pojawia się delegowanie zadań, więc wszyscy mają szansę na rozwój i wykazanie pełni swoich możliwości; wyznaczone cele i zadania są realizowane w sposób efektywny i zgodnie z planem.</text:p>
      <text:p text:style-name="P4"/>
      <text:p text:style-name="P4"/>
      <text:p text:style-name="P2">Godzina wychowawcza</text:p>
      <text:p text:style-name="P2"/>
      <text:p text:style-name="P2">Temat: Zdrowy styl życia .Jak prowadzić zdrowy styl życia?</text:p>
      <text:p text:style-name="P2"/>
      <text:p text:style-name="P2"><text:s/>6 zasad, dzięki którym zapobiegniesz chorobom i wydłużysz swoje życie</text:p>
      <text:p text:style-name="P2"/>
      <text:p text:style-name="P2"/>
      <text:p text:style-name="P2">Jak prowadzić zdrowy styl życia? Wystarczy przestrzegać kilku podstawowych zasad, by cieszyć się dobrym samopoczuciem i zapobiec rozwojowi wielu groźnych chorób. Przede wszystkim należy dbać o odpowiednio zbilansowaną dietę i codzienną aktywność fizyczną. </text:p>
      <text:p text:style-name="P2"/>
      <text:p text:style-name="P2">Jak prowadzić zdrowy styl życia? Wystarczy codziennie dbać o odpowiednią dietę, aktywność fizyczną, odstawić używki, znaleźć czas na sen i odpoczynek, nauczyć się radzić ze stresem i regularnie wykonywać badania profilaktyczne. Dzięki przestrzeganiu tych zasad zdrowego stylu życia można nie tylko poprawić ogólne samopoczucie, lecz także uniknąć rozwoju wielu chorób, takich jak cukrzyca, nadciśnienie tętnicze, choroby układu krążenia i wiele innych.</text:p>
      <text:p text:style-name="P2">Jak prowadzić zdrowy styl życia? </text:p>
      <text:p text:style-name="P2"><text:soft-page-break/>Dbaj o odpowiednią dietę</text:p>
      <text:p text:style-name="P2"/>
      <text:p text:style-name="P2">Jednym z najważniejszych elementów zdrowego stylu życia jest odpowiednio zbilansowana dieta. Według specjalistów z Instytutu Żywności i Żywienia, należy spożywać produkty z różnych grup żywności, tzn. dbać o urozmaicenie posiłków, tak aby codziennie dostarczyć organizmowi wszystkich potrzebnych mu składników odżywczych – białek, węglowodanów, tłuszczów, a także witamin i składników mineralnych. Według specjalistów to produkty zbożowe powinny być głównym źródłem energii. Mleko i produkty mleczne również powinny być stałym elementem codziennej diety. Nie może w niej zabraknąć także warzyw i owoców. Poza tym mięso należy spożywać z umiarem – najlepiej zastępować je rybami i roślinami strączkowymi. Specjaliści z IZiŻ zalecają, by ograniczyć spożycie soli oraz tłuszczów, zwłaszcza zwierzęcych, a także unikać cukru i słodyczy. Komponując codzienny jadłospis, najlepiej kierować się informacjami zawartymi w Piramidzie Zdrowego Żywienia, pamiętając, że należy spożywać 5 posiłków dziennie w regularnych odstępach czasu (co 3-4 godziny).</text:p>
      <text:p text:style-name="P2"/>
      <text:p text:style-name="P2">Jak prowadzić zdrowy styl życia? Bądź aktywny fizycznie</text:p>
      <text:p text:style-name="P2"/>
      <text:p text:style-name="P2">Odpowiednio zbilansowaną dietę należy połączyć z aktywnością fizyczną. Codzienny wysiłek pozwala nie tylko kontrolować wagę ciała, lecz także zmniejszyć prawdopodobieństwo zachorowania na raka, ryzyko rozwoju depresji, cukrzycy, chorób serca i układu krążenia na tle miażdżycy, a także zadbać o mocne kości.</text:p>
      <text:p text:style-name="P2"/>
      <text:p text:style-name="P2"/>
      <text:p text:style-name="P2">Według zaleceń europejskich (opartych na zaleceniach WHO), dorosły człowiek potrzebuje co najmniej 30 minut aktywności fizycznej dziennie o umiarkowanej intensywności przez 5 dni w tygodniu lub co najmniej 20 minut aktywności fizycznej o dużej intensywności przez 3 dni w tygodniu. Do wyboru mamy jogging, jazdę na rowerze, pływanie czy ćwiczenia na siłowni. Jednak niektórzy naukowcy przekonują, że wystarczy zaledwie kilkanaście minut spaceru dziennie, by znacząco poprawić stan zdrowia. <text:s/>Naukowcy z Tajwanu są zdania, że 13-minutowy spacer dziennie może nawet wydłużyć życie o 3 lata.</text:p>
      <text:p text:style-name="P2"/>
      <text:p text:style-name="P2">Jak prowadzić zdrowy styl życia? Zrezygnuj z używek</text:p>
      <text:p text:style-name="P2"/>
      <text:p text:style-name="P2">Używki mają bardzo negatywny wpływ na zdrowie. Liczne badania udowodniły, że osoby, które sięgają po papierosy, alkohol, dopalacze czy narkotyki, są bardziej narażone na rozwój chorób nowotworowych układu oddechowego, krążenia, nerwowego, trawiennego i moczowego, niż osoby od nich stroniące. Poza tym papierosy m.in. zwiększają ryzyko wystąpienia zawału serca i udaru mózgu, a także mogą przyczyniać się do impotencji u mężczyzn i zaburzeń płodności u kobiet. Z kolei regularne sięganie po alkohol może skutkować rozwojem chorób wątroby i znacznie osłabić odporność organizmu. <text:span text:style-name="T3">Picie alkoholu,palenie i stosowanie używek przez dzieci i młodzież jest surowo zabronione <text:s/>ze względów medycznych jak również i prawnych!!!</text:span></text:p>
      <text:p text:style-name="P2"/>
      <text:p text:style-name="P2">Także nadużywanie leków przeciwbólowych może mieć negatywne skutki zdrowotne.</text:p>
      <text:p text:style-name="P2"/>
      <text:p text:style-name="P2">Jak prowadzić zdrowy styl życia? Znajdź czas na odpoczynek</text:p>
      <text:p text:style-name="P2"/>
      <text:p text:style-name="P2">Prawidłowo doba powinna składać się z 8 godzin pracy, 8 godzin snu i 8 godzin na wypoczynek oraz pozostałe czynności. Zachwianie tej równowagi może być przyczyną ogromnego stresu, a w konsekwencji przyczynić się do pogorszenia stanu zdrowia. Naukowcy potwierdzają, że przepracowanie zwiększa ryzyko rozwoju chorób cywilizacyjnych, w <text:soft-page-break/>związku z tym codziennie trzeba dbać o higienę pracy, regularny wypoczynek i odpowiednią ilość, a także jakość snu.</text:p>
      <text:p text:style-name="P2"/>
      <text:p text:style-name="P2">Jak prowadzić zdrowy styl życia? Opanuj stres</text:p>
      <text:p text:style-name="P2"/>
      <text:p text:style-name="P2">Naucz się radzić sobie z długotrwałym stresem, ponieważ jego skutki mogą być bardzo groźne dla zdrowia. Przewlekły stres nie tylko zwiększa ryzyko zachorowania na nowotwory, choroby serca i inne choroby cywilizacyjne. Stres znacząco osłabia zdrowie psychiczne, dlatego życie w ciągłym napięciu może doprowadzić m.in. do zaburzeń pamięci i koncentracji, a nawet do rozwoju depresji. W jego zwalczaniu pomogą ćwiczenia relaksacyjne, medytacja, a nawet pozytywne myślenie. Dzięki temu zmniejszysz poziom lęku i zmęczenia psychicznego, a także poprawisz stabilność emocjonalną.</text:p>
      <text:p text:style-name="P2"/>
      <text:p text:style-name="P2"/>
      <text:p text:style-name="P2">Jak prowadzić zdrowy styl życia? Wykonuj badania profilaktyczne</text:p>
      <text:p text:style-name="P2"/>
      <text:p text:style-name="P2">Regularnie wykonywane badania profilaktyczne pozwolą zapobiec rozwojowi wielu chorób lub wykryć je we wczesnym stadium rozwoju, kiedy jest największa szansa na wyleczenie. Dotyczy to zwłaszcza chorób nowotworowych i układu krążenia.</text:p>
      <text:p text:style-name="P2"/>
      <text:p text:style-name="P2">Kobiety powinny regularnie wykonywać morfologię, samodzielne badanie piersi, cytologię i badanie moczu. Ponadto po 40. roku życia należy co jakiś czas wykonywać kolonoskopię i mammografię.</text:p>
      <text:p text:style-name="P2"/>
      <text:p text:style-name="P2">Mężczyźni również powinni regularnie wykonywać badania krwi i moczu. Z kolei ci po czterdzieste powinni poprosić lekarza o skierowanie na kolonoskopię, badanie prostaty „per rectum” i ocenę stężenia P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6T10:25:09.803000000</meta:creation-date>
    <dc:date>2020-04-06T10:42:52.592000000</dc:date>
    <meta:editing-duration>PT6M15S</meta:editing-duration>
    <meta:editing-cycles>1</meta:editing-cycles>
    <meta:generator>LibreOffice/6.4.2.2$Windows_X86_64 LibreOffice_project/4e471d8c02c9c90f512f7f9ead8875b57fcb1ec3</meta:generator>
    <meta:document-statistic meta:table-count="0" meta:image-count="0" meta:object-count="0" meta:page-count="3" meta:paragraph-count="31" meta:word-count="1028" meta:character-count="7432" meta:non-whitespace-character-count="6408"/>
  </office:meta>
</office:document-meta>
</file>