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9efd6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491fd3" officeooo:paragraph-rsid="00491fd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22249b" officeooo:paragraph-rsid="008eb79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b24702" officeooo:paragraph-rsid="00b2470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a2ca0" officeooo:paragraph-rsid="00b5a4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6aa76" officeooo:paragraph-rsid="00b6aa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4cfa10" officeooo:paragraph-rsid="00b24702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4cfa1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b32844" officeooo:paragraph-rsid="00b3284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b6aa76" officeooo:paragraph-rsid="00b6aa7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342a06" fo:font-size="12pt" style:text-underline-style="none" fo:font-weight="bold" officeooo:rsid="00b6aa76" officeooo:paragraph-rsid="00b6aa7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42a06" fo:font-size="12pt" fo:font-style="normal" style:text-underline-style="none" fo:font-weight="bold" officeooo:rsid="00b6aa76" officeooo:paragraph-rsid="00b6aa7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c9211e" fo:font-size="12pt" style:text-underline-style="none" fo:font-weight="bold" officeooo:rsid="00b6aa76" officeooo:paragraph-rsid="00b6aa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9211e" fo:font-size="12pt" style:text-underline-style="solid" style:text-underline-width="auto" style:text-underline-color="font-color" fo:font-weight="bold" officeooo:rsid="00b6aa76" officeooo:paragraph-rsid="00b6aa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9211e" fo:font-size="12pt" fo:font-style="normal" style:text-underline-style="none" fo:font-weight="bold" officeooo:rsid="00b6aa76" officeooo:paragraph-rsid="00b6aa7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a23d27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b4ef85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b7be5b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9a7e36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b6aa76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acf0c2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ad7a72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b4ef85" officeooo:paragraph-rsid="00b4ef8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2249b" officeooo:paragraph-rsid="00b24702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b5a481" officeooo:paragraph-rsid="00b5a481"/>
    </style:style>
    <style:style style:name="P28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b24702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b6aa7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91e2" style:font-weight-asian="normal" style:font-weight-complex="normal"/>
    </style:style>
    <style:style style:name="T8" style:family="text">
      <style:text-properties fo:font-weight="normal" officeooo:rsid="00b5a481" style:font-weight-asian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b46c0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4ef8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5958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b5a4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48ad6f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87eee1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officeooo:rsid="0070df6e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8834f5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officeooo:rsid="0022877e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normal" officeooo:rsid="008abf0d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solid" style:text-underline-width="auto" style:text-underline-color="font-color" fo:font-weight="normal" officeooo:rsid="008d1ecf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8eb79a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a6ba40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normal" officeooo:rsid="00ab7b11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solid" style:text-underline-width="auto" style:text-underline-color="font-color" fo:font-weight="normal" officeooo:rsid="00ace700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solid" style:text-underline-width="auto" style:text-underline-color="font-color" fo:font-weight="normal" officeooo:rsid="00b4ef85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normal" officeooo:rsid="00b5a481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normal" officeooo:rsid="00b6aa7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20cb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94a6e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8eb79a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8310b6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8834f5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9a7e36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8d1ecf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9d6159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ab7b11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acf0c2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b32844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b4ef85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b5a481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b6aa76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8fc984" style:text-blinking="fals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b32844" style:text-blinking="fals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0891c" style:text-blinking="false" style:font-size-asian="12pt" style:font-weight-asian="normal" style:font-size-complex="12pt" style:font-weight-complex="normal"/>
    </style:style>
    <style:style style:name="T50" style:family="text">
      <style:text-properties officeooo:rsid="009efd61"/>
    </style:style>
    <style:style style:name="T51" style:family="text">
      <style:text-properties officeooo:rsid="00b4ef85"/>
    </style:style>
    <style:style style:name="T52" style:family="text">
      <style:text-properties officeooo:rsid="00b5a481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officeooo:rsid="00b6aa76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c9211e" fo:font-weight="bold" style:font-weight-asian="bold" style:font-weight-complex="bold"/>
    </style:style>
    <style:style style:name="T58" style:family="text">
      <style:text-properties fo:color="#c9211e" fo:font-weight="bold" officeooo:rsid="00bdb252" style:font-weight-asian="bold" style:font-weight-complex="bold"/>
    </style:style>
    <style:style style:name="T59" style:family="text">
      <style:text-properties fo:font-size="10pt" fo:font-style="normal" officeooo:rsid="00bb4bc8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50">ello kids!</text:span></text:p>
      <text:p text:style-name="P26"/>
      <text:p text:style-name="P3"><text:span text:style-name="T1">Wskazówki do pracy z lekcją nr </text:span><text:span text:style-name="T5">6</text:span></text:p>
      <text:p text:style-name="P6">p<text:span text:style-name="T52">owtórzymy materiał z unit 6 – słownictwo i struktury</text:span></text:p>
      <text:list xml:id="list869474956" text:style-name="L2">
        <text:list-item>
          <text:p text:style-name="P28"><text:span text:style-name="T22">T</text:span><text:span text:style-name="T23">eraz otwórz książkę na stronie 5</text:span><text:span text:style-name="T30">1</text:span><text:span text:style-name="T28">, ćw. </text:span><text:span text:style-name="T30">17</text:span><text:span text:style-name="T28"> </text:span><text:span text:style-name="T33">– </text:span><text:span text:style-name="T15">p</text:span><text:span text:style-name="T16">osłuchaj mojego </text:span><text:span text:style-name="T11">nagrania LESSON 6 –</text:span><text:span text:style-name="T17"> przeczytaj zdania 1-6 i spróbuj odgadnąć, czy są one prawdziwe czy fałszywe w odniesieniu do pana Fiedricksena. A teraz posłuchaj </text:span><text:span text:style-name="T11">nagrania 2.48</text:span><text:span text:style-name="T17"> i sprawdź swoje odpowiedzi</text:span></text:p>
        </text:list-item>
        <text:list-item>
          <text:p text:style-name="P22"><text:span text:style-name="T39">otwórz ć</text:span><text:span text:style-name="T42">wiczenia</text:span><text:span text:style-name="T39"> </text:span><text:span text:style-name="T24">na stronie 4</text:span><text:span text:style-name="T30">9</text:span><text:span text:style-name="T24">. </text:span></text:p>
          <text:p text:style-name="P22"><text:span text:style-name="T24">W ćwiczeniu nr </text:span><text:span text:style-name="T30">15</text:span><text:span text:style-name="T24"> </text:span><text:span text:style-name="T39">u</text:span><text:span text:style-name="T42">zupełnij z</text:span><text:span text:style-name="T45">dania wyrazami z ramek zgodnie z rysunkami </text:span></text:p>
          <text:p text:style-name="P23"><text:span text:style-name="T42">(odp. 1 – </text:span><text:span text:style-name="T45">goes fishing, 2- goes swimming, 3 – has an art lesson, 4 – does karate, 5 – has a music lesson, 6 – goes hiking)</text:span><text:span text:style-name="T42">)</text:span></text:p>
          <text:p text:style-name="P24"><text:span text:style-name="T25">w następnym ćwiczeniu nr </text:span><text:span text:style-name="T31">16</text:span><text:span text:style-name="T35"> d</text:span><text:span text:style-name="T46">okonaj samooceny. Możesz pominąć ostatni punkt (read a story)</text:span></text:p>
        </text:list-item>
      </text:list>
      <text:p text:style-name="P5">Koniec lekcji <text:span text:style-name="T55">6</text:span></text:p>
      <text:p text:style-name="P5">________________________________________________________________________________</text:p>
      <text:p text:style-name="P14">UWAGA – 2 zadania na ocenę:</text:p>
      <text:p text:style-name="P15">- arkusz nr 21:</text:p>
      <text:p text:style-name="P12">zad. 1 – przeczytaj tekst -potwierdź zdania prawdziwe np. <text:span text:style-name="T56">Yes, she has breakfast at half past seven.</text:span> lub popraw zdania błędne <text:span text:style-name="T56">No, she has supper at half past seven.</text:span></text:p>
      <text:p text:style-name="P13">Zad. 2 – przeczytaj tekst i dopasuj nazwy czynności do nazw dni tygodnia</text:p>
      <text:p text:style-name="P16">- karta pracy <text:span text:style-name="T1">ZAPAMIĘTAJ – MY HOBBIES</text:span> Unit 6, str. 7</text:p>
      <text:p text:style-name="P11"><text:span text:style-name="T57">Za te 2 zadania dostaniesz 1 ocenę. Odeślij je do mnie do dnia 1</text:span><text:span text:style-name="T58">7</text:span><text:span text:style-name="T57">.05.2020 na adres mailowy </text:span><text:a xlink:type="simple" xlink:href="mailto:sp1trzebnica.angielski.klasy3@gmail.com" text:style-name="Internet_20_link" text:visited-style-name="Visited_20_Internet_20_Link">sp1trzebnica.angielski.klasy3@gmail.com</text:a></text:p>
      <text:p text:style-name="P11">________________________________________________________________________________</text:p>
      <text:p text:style-name="P11">Lekcje nieobowiązkowe:</text:p>
      <text:p text:style-name="P11">książka, str. 48 – <text:span text:style-name="T1">nagranie STORY TIME</text:span></text:p>
      <text:p text:style-name="P7"><text:span text:style-name="T53">książka, str. 50 – </text:span><text:span text:style-name="T54">nagranie FUN AND ADVENTURE </text:span><text:span text:style-name="T59">(w tym nagraniu na początku mówię o ćwiczeniu 14 na stronie 50 <text:s/>– błędnie podałam numer 4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3T15:57:08.862000000</dc:date>
    <meta:editing-duration>PT10H36M46S</meta:editing-duration>
    <meta:editing-cycles>48</meta:editing-cycles>
    <meta:generator>LibreOffice/6.3.4.2$Windows_X86_64 LibreOffice_project/60da17e045e08f1793c57c00ba83cdfce946d0aa</meta:generator>
    <meta:print-date>2020-05-04T09:18:43.122000000</meta:print-date>
    <meta:document-statistic meta:table-count="0" meta:image-count="0" meta:object-count="0" meta:page-count="1" meta:paragraph-count="20" meta:word-count="225" meta:character-count="1501" meta:non-whitespace-character-count="1280"/>
  </office:meta>
</office:document-meta>
</file>