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officeooo:rsid="007c274c" officeooo:paragraph-rsid="007c274c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rsid="007c274c" officeooo:paragraph-rsid="009efd6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491fd3" officeooo:paragraph-rsid="00491fd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22249b" officeooo:paragraph-rsid="008eb79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4cfa1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22249b" officeooo:paragraph-rsid="008eb79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8eb79a" officeooo:paragraph-rsid="008eb79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8a2ca0" officeooo:paragraph-rsid="00ace7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4cfa10" officeooo:paragraph-rsid="0094ae96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803bc6"/>
    </style:style>
    <style:style style:name="P11" style:family="paragraph" style:parent-style-name="Standard">
      <style:paragraph-properties fo:text-align="start" style:justify-single-word="false"/>
      <style:text-properties fo:font-style="normal" officeooo:rsid="00a4e3b3" officeooo:paragraph-rsid="00a4e3b3" style:font-style-asian="normal" style:font-style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bold" officeooo:rsid="00a4e3b3" officeooo:paragraph-rsid="00a4e3b3" style:font-style-asian="normal" style:font-weight-asian="bold" style:font-style-complex="normal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a23d27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0a4e3b3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08310b6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a8a84b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aa15c4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8834f5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09a7e36"/>
    </style:style>
    <style:style style:name="P20" style:family="paragraph" style:parent-style-name="Standard" style:list-style-name="L2">
      <style:paragraph-properties fo:text-align="justify" style:justify-single-word="false"/>
      <style:text-properties officeooo:paragraph-rsid="008d1ecf"/>
    </style:style>
    <style:style style:name="P21" style:family="paragraph" style:parent-style-name="Standard" style:list-style-name="L2">
      <style:paragraph-properties fo:text-align="justify" style:justify-single-word="false"/>
      <style:text-properties officeooo:paragraph-rsid="00ad7a72"/>
    </style:style>
    <style:style style:name="P22" style:family="paragraph" style:parent-style-name="Standard" style:list-style-name="L1">
      <style:paragraph-properties fo:text-align="justify" style:justify-single-word="false"/>
      <style:text-properties officeooo:rsid="00a23d27" officeooo:paragraph-rsid="00a23d27"/>
    </style:style>
    <style:style style:name="P23" style:family="paragraph" style:parent-style-name="Standard" style:list-style-name="L1">
      <style:paragraph-properties fo:text-align="justify" style:justify-single-word="false"/>
      <style:text-properties officeooo:rsid="00a46350" officeooo:paragraph-rsid="00a46350"/>
    </style:style>
    <style:style style:name="P24" style:family="paragraph" style:parent-style-name="Standard" style:list-style-name="L1">
      <style:paragraph-properties fo:text-align="justify" style:justify-single-word="false"/>
      <style:text-properties fo:font-variant="normal" fo:text-transform="none" fo:color="#342a06" style:text-line-through-style="none" style:text-line-through-type="none" style:font-name="Liberation Serif" fo:font-size="12pt" fo:letter-spacing="normal" fo:font-style="normal" style:text-underline-style="none" fo:font-weight="normal" officeooo:rsid="00a46350" officeooo:paragraph-rsid="00a46350" style:text-blinking="false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font-variant="normal" fo:text-transform="none" fo:color="#342a06" style:text-line-through-style="none" style:text-line-through-type="none" style:font-name="Liberation Serif" fo:font-size="12pt" fo:letter-spacing="normal" fo:font-style="normal" style:text-underline-style="none" fo:font-weight="normal" officeooo:rsid="00a4e3b3" officeooo:paragraph-rsid="00a4e3b3" style:text-blinking="false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342a06" style:text-line-through-style="none" style:text-line-through-type="none" style:font-name="Liberation Serif" fo:font-size="12pt" fo:letter-spacing="normal" fo:font-style="normal" style:text-underline-style="none" fo:font-weight="normal" officeooo:rsid="00a6ba40" officeooo:paragraph-rsid="00a4e3b3" style:text-blinking="false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fo:font-variant="normal" fo:text-transform="none" fo:color="#342a06" style:text-line-through-style="none" style:text-line-through-type="none" style:font-name="Liberation Serif" fo:font-size="12pt" fo:letter-spacing="normal" fo:font-style="normal" style:text-underline-style="none" fo:font-weight="bold" officeooo:rsid="00a4e3b3" officeooo:paragraph-rsid="00a46350" style:text-blinking="false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text-align="justify" style:justify-single-word="false"/>
      <style:text-properties fo:font-variant="normal" fo:text-transform="none" fo:color="#342a06" style:text-line-through-style="none" style:text-line-through-type="none" style:font-name="Liberation Serif" fo:font-size="12pt" fo:letter-spacing="normal" fo:font-style="italic" style:text-underline-style="none" fo:font-weight="normal" officeooo:rsid="00a4e3b3" officeooo:paragraph-rsid="00a4e3b3" style:text-blinking="false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fo:font-style="italic" fo:font-weight="bold" officeooo:rsid="00a46350" officeooo:paragraph-rsid="00a46350" style:font-style-asian="italic" style:font-weight-asian="bold" style:font-style-complex="italic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fo:font-style="italic" fo:font-weight="normal" officeooo:rsid="00a46350" officeooo:paragraph-rsid="00a4e3b3" style:font-style-asian="italic" style:font-weight-asian="normal" style:font-style-complex="italic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fo:font-style="italic" fo:font-weight="normal" officeooo:rsid="00a4e3b3" officeooo:paragraph-rsid="00a4e3b3" style:font-style-asian="italic" style:font-weight-asian="normal" style:font-style-complex="italic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fo:font-style="italic" officeooo:paragraph-rsid="00a4e3b3" style:font-style-asian="italic" style:font-style-complex="italic"/>
    </style:style>
    <style:style style:name="P33" style:family="paragraph" style:parent-style-name="Standard" style:list-style-name="L1">
      <style:paragraph-properties fo:text-align="justify" style:justify-single-word="false"/>
      <style:text-properties fo:font-weight="normal" officeooo:rsid="00a4e3b3" officeooo:paragraph-rsid="00a4e3b3" style:font-weight-asian="normal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fo:font-style="normal" officeooo:rsid="00a4e3b3" officeooo:paragraph-rsid="00a4e3b3" style:font-style-asian="normal" style:font-style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officeooo:rsid="00aa15c4" officeooo:paragraph-rsid="00aa15c4"/>
    </style:style>
    <style:style style:name="P36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officeooo:rsid="0022877e" officeooo:paragraph-rsid="008abf0d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fo:font-size="12pt" style:text-underline-style="none" fo:font-weight="normal" officeooo:rsid="009b329e" officeooo:paragraph-rsid="009b3f8d" style:font-size-asian="12pt" style:font-weight-asian="normal" style:font-size-complex="12pt" style:font-weight-complex="normal"/>
    </style:style>
    <style:style style:name="P38" style:family="paragraph" style:parent-style-name="Standard" style:list-style-name="L2">
      <style:paragraph-properties fo:text-align="justify" style:justify-single-word="false"/>
      <style:text-properties fo:font-size="12pt" style:text-underline-style="none" fo:font-weight="normal" officeooo:rsid="009b3f8d" officeooo:paragraph-rsid="009b3f8d" style:font-size-asian="12pt" style:font-weight-asian="normal" style:font-size-complex="12pt" style:font-weight-complex="normal"/>
    </style:style>
    <style:style style:name="P39" style:family="paragraph" style:parent-style-name="Standard" style:list-style-name="L2">
      <style:paragraph-properties fo:text-align="justify" style:justify-single-word="false"/>
      <style:text-properties fo:font-size="12pt" style:text-underline-style="none" fo:font-weight="normal" officeooo:rsid="008abf0d" officeooo:paragraph-rsid="009b3f8d" style:font-size-asian="12pt" style:font-weight-asian="normal" style:font-size-complex="12pt" style:font-weight-complex="normal"/>
    </style:style>
    <style:style style:name="P40" style:family="paragraph" style:parent-style-name="Standard" style:list-style-name="L2">
      <style:paragraph-properties fo:text-align="justify" style:justify-single-word="false"/>
      <style:text-properties fo:font-size="12pt" style:text-underline-style="none" fo:font-weight="normal" officeooo:rsid="00acf0c2" officeooo:paragraph-rsid="00acf0c2" style:font-size-asian="12pt" style:font-weight-asian="normal" style:font-size-complex="12pt" style:font-weight-complex="normal"/>
    </style:style>
    <style:style style:name="P41" style:family="paragraph" style:parent-style-name="Standard" style:list-style-name="L2">
      <style:paragraph-properties fo:text-align="justify" style:justify-single-word="false"/>
      <style:text-properties fo:font-size="12pt" style:text-underline-style="none" fo:font-weight="normal" officeooo:rsid="008eb79a" officeooo:paragraph-rsid="008eb79a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5c6396" officeooo:paragraph-rsid="008eb79a" style:font-size-asian="12pt" style:font-weight-asian="normal" style:font-size-complex="12pt" style:font-weight-complex="normal"/>
    </style:style>
    <style:style style:name="P43" style:family="paragraph" style:parent-style-name="Standard" style:list-style-name="L2">
      <style:paragraph-properties fo:text-align="start" style:justify-single-word="false"/>
      <style:text-properties officeooo:rsid="009b329e" officeooo:paragraph-rsid="00ace700"/>
    </style:style>
    <style:style style:name="P44" style:family="paragraph" style:parent-style-name="Standard" style:list-style-name="L2">
      <style:paragraph-properties fo:text-align="start" style:justify-single-word="false"/>
      <style:text-properties officeooo:paragraph-rsid="00494a6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officeooo:rsid="004c91e2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22249b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ab7b11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officeooo:rsid="00ab7b11"/>
    </style:style>
    <style:style style:name="T6" style:family="text">
      <style:text-properties fo:font-weight="normal" officeooo:rsid="004c91e2" style:font-weight-asian="normal" style:font-weight-complex="normal"/>
    </style:style>
    <style:style style:name="T7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style:text-underline-style="solid" style:text-underline-width="auto" style:text-underline-color="font-color" fo:font-weight="normal" officeooo:rsid="00a6ba4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style:text-underline-style="solid" style:text-underline-width="auto" style:text-underline-color="font-color" fo:font-weight="normal" officeooo:rsid="00aa15c4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a6ba4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a8a84b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aa15c4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style:text-underline-style="solid" style:text-underline-width="auto" style:text-underline-color="font-color" fo:font-weight="normal" officeooo:rsid="0048ad6f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solid" style:text-underline-width="auto" style:text-underline-color="font-color" fo:font-weight="normal" officeooo:rsid="0087eee1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solid" style:text-underline-width="auto" style:text-underline-color="font-color" fo:font-weight="normal" officeooo:rsid="0098acd7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solid" style:text-underline-width="auto" style:text-underline-color="font-color" fo:font-weight="normal" officeooo:rsid="0070df6e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solid" style:text-underline-width="auto" style:text-underline-color="font-color" fo:font-weight="normal" officeooo:rsid="008834f5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solid" style:text-underline-width="auto" style:text-underline-color="font-color" fo:font-weight="normal" officeooo:rsid="0022877e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solid" style:text-underline-width="auto" style:text-underline-color="font-color" fo:font-weight="normal" officeooo:rsid="008abf0d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solid" style:text-underline-width="auto" style:text-underline-color="font-color" fo:font-weight="normal" officeooo:rsid="008d1ecf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solid" style:text-underline-width="auto" style:text-underline-color="font-color" fo:font-weight="normal" officeooo:rsid="008eb79a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solid" style:text-underline-width="auto" style:text-underline-color="font-color" fo:font-weight="normal" officeooo:rsid="00a6ba40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solid" style:text-underline-width="auto" style:text-underline-color="font-color" fo:font-weight="normal" officeooo:rsid="00a8a84b" style:font-size-asian="12pt" style:font-weight-asian="normal" style:font-size-complex="12pt" style:font-weight-complex="normal"/>
    </style:style>
    <style:style style:name="T25" style:family="text">
      <style:text-properties fo:font-size="12pt" style:text-underline-style="solid" style:text-underline-width="auto" style:text-underline-color="font-color" fo:font-weight="normal" officeooo:rsid="00ab7b11" style:font-size-asian="12pt" style:font-weight-asian="normal" style:font-size-complex="12pt" style:font-weight-complex="normal"/>
    </style:style>
    <style:style style:name="T26" style:family="text">
      <style:text-properties fo:font-size="12pt" style:text-underline-style="solid" style:text-underline-width="auto" style:text-underline-color="font-color" fo:font-weight="normal" officeooo:rsid="00ace700" style:font-size-asian="12pt" style:font-weight-asian="normal" style:font-size-complex="12pt" style:font-weight-complex="normal"/>
    </style:style>
    <style:style style:name="T27" style:family="text">
      <style:text-properties fo:font-size="12pt" style:text-underline-style="solid" style:text-underline-width="auto" style:text-underline-color="font-color" fo:font-weight="normal" officeooo:rsid="00acf0c2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220cb1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98acd7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494a6e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ace700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acf0c2" style:font-size-asian="12pt" style:font-weight-asian="normal" style:font-size-complex="12pt" style:font-weight-complex="normal"/>
    </style:style>
    <style:style style:name="T3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4" style:family="text">
      <style:text-properties fo:font-size="12pt" style:text-underline-style="none" fo:font-weight="normal" officeooo:rsid="008eb79a" style:font-size-asian="12pt" style:font-weight-asian="normal" style:font-size-complex="12pt" style:font-weight-complex="normal"/>
    </style:style>
    <style:style style:name="T35" style:family="text">
      <style:text-properties fo:font-size="12pt" style:text-underline-style="none" fo:font-weight="normal" officeooo:rsid="008310b6" style:font-size-asian="12pt" style:font-weight-asian="normal" style:font-size-complex="12pt" style:font-weight-complex="normal"/>
    </style:style>
    <style:style style:name="T36" style:family="text">
      <style:text-properties fo:font-size="12pt" style:text-underline-style="none" fo:font-weight="normal" officeooo:rsid="008834f5" style:font-size-asian="12pt" style:font-weight-asian="normal" style:font-size-complex="12pt" style:font-weight-complex="normal"/>
    </style:style>
    <style:style style:name="T37" style:family="text">
      <style:text-properties fo:font-size="12pt" style:text-underline-style="none" fo:font-weight="normal" officeooo:rsid="00968229" style:font-size-asian="12pt" style:font-weight-asian="normal" style:font-size-complex="12pt" style:font-weight-complex="normal"/>
    </style:style>
    <style:style style:name="T38" style:family="text">
      <style:text-properties fo:font-size="12pt" style:text-underline-style="none" fo:font-weight="normal" officeooo:rsid="009a7e36" style:font-size-asian="12pt" style:font-weight-asian="normal" style:font-size-complex="12pt" style:font-weight-complex="normal"/>
    </style:style>
    <style:style style:name="T39" style:family="text">
      <style:text-properties fo:font-size="12pt" style:text-underline-style="none" fo:font-weight="normal" officeooo:rsid="008d1ecf" style:font-size-asian="12pt" style:font-weight-asian="normal" style:font-size-complex="12pt" style:font-weight-complex="normal"/>
    </style:style>
    <style:style style:name="T40" style:family="text">
      <style:text-properties fo:font-size="12pt" style:text-underline-style="none" fo:font-weight="normal" officeooo:rsid="009d6159" style:font-size-asian="12pt" style:font-weight-asian="normal" style:font-size-complex="12pt" style:font-weight-complex="normal"/>
    </style:style>
    <style:style style:name="T41" style:family="text">
      <style:text-properties fo:font-size="12pt" style:text-underline-style="none" fo:font-weight="normal" officeooo:rsid="00803bc6" style:font-size-asian="12pt" style:font-weight-asian="normal" style:font-size-complex="12pt" style:font-weight-complex="normal"/>
    </style:style>
    <style:style style:name="T42" style:family="text">
      <style:text-properties fo:font-size="12pt" style:text-underline-style="none" fo:font-weight="normal" officeooo:rsid="009efd61" style:font-size-asian="12pt" style:font-weight-asian="normal" style:font-size-complex="12pt" style:font-weight-complex="normal"/>
    </style:style>
    <style:style style:name="T43" style:family="text">
      <style:text-properties fo:font-size="12pt" style:text-underline-style="none" fo:font-weight="normal" officeooo:rsid="00a0891c" style:font-size-asian="12pt" style:font-weight-asian="normal" style:font-size-complex="12pt" style:font-weight-complex="normal"/>
    </style:style>
    <style:style style:name="T44" style:family="text">
      <style:text-properties fo:font-size="12pt" style:text-underline-style="none" fo:font-weight="normal" officeooo:rsid="00ab7b11" style:font-size-asian="12pt" style:font-weight-asian="normal" style:font-size-complex="12pt" style:font-weight-complex="normal"/>
    </style:style>
    <style:style style:name="T45" style:family="text">
      <style:text-properties fo:font-size="12pt" style:text-underline-style="none" fo:font-weight="normal" officeooo:rsid="00ace700" style:font-size-asian="12pt" style:font-weight-asian="normal" style:font-size-complex="12pt" style:font-weight-complex="normal"/>
    </style:style>
    <style:style style:name="T46" style:family="text">
      <style:text-properties fo:font-size="12pt" style:text-underline-style="none" fo:font-weight="normal" officeooo:rsid="00acf0c2" style:font-size-asian="12pt" style:font-weight-asian="normal" style:font-size-complex="12pt" style:font-weight-complex="normal"/>
    </style:style>
    <style:style style:name="T47" style:family="text">
      <style:text-properties fo:font-size="12pt" style:text-underline-style="none" fo:font-weight="normal" officeooo:rsid="00ad7a72" style:font-size-asian="12pt" style:font-weight-asian="normal" style:font-size-complex="12pt" style:font-weight-complex="normal"/>
    </style:style>
    <style:style style:name="T4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9" style:family="text">
      <style:text-properties fo:font-size="12pt" fo:font-style="italic" fo:font-weight="normal" officeooo:rsid="0098acd7" style:font-size-asian="12pt" style:font-style-asian="italic" style:font-weight-asian="normal" style:font-size-complex="12pt" style:font-style-complex="italic" style:font-weight-complex="normal"/>
    </style:style>
    <style:style style:name="T50" style:family="text">
      <style:text-properties fo:font-size="12pt" fo:font-style="italic" fo:font-weight="normal" officeooo:rsid="00a8a84b" style:font-size-asian="12pt" style:font-style-asian="italic" style:font-weight-asian="normal" style:font-size-complex="12pt" style:font-style-complex="italic" style:font-weight-complex="normal"/>
    </style:style>
    <style:style style:name="T51" style:family="text">
      <style:text-properties fo:font-size="12pt" fo:font-style="italic" fo:font-weight="normal" officeooo:rsid="0075958a" style:font-size-asian="12pt" style:font-style-asian="italic" style:font-weight-asian="normal" style:font-size-complex="12pt" style:font-style-complex="italic" style:font-weight-complex="normal"/>
    </style:style>
    <style:style style:name="T52" style:family="text">
      <style:text-properties fo:font-size="12pt" fo:font-style="italic" fo:font-weight="normal" officeooo:rsid="00ace700" style:font-size-asian="12pt" style:font-style-asian="italic" style:font-weight-asian="normal" style:font-size-complex="12pt" style:font-style-complex="italic" style:font-weight-complex="normal"/>
    </style:style>
    <style:style style:name="T53" style:family="text">
      <style:text-properties fo:font-size="12pt" fo:font-style="italic" fo:font-weight="bold" officeooo:rsid="00a8a84b" style:font-size-asian="12pt" style:font-style-asian="italic" style:font-weight-asian="bold" style:font-size-complex="12pt" style:font-style-complex="italic" style:font-weight-complex="bold"/>
    </style:style>
    <style:style style:name="T54" style:family="text">
      <style:text-properties fo:font-size="12pt" fo:font-style="italic" style:text-underline-style="none" fo:font-weight="normal" officeooo:rsid="00a0891c" style:font-size-asian="12pt" style:font-style-asian="italic" style:font-weight-asian="normal" style:font-size-complex="12pt" style:font-style-complex="italic" style:font-weight-complex="normal"/>
    </style:style>
    <style:style style:name="T55" style:family="text">
      <style:text-properties fo:font-size="12pt" fo:font-style="italic" style:text-underline-style="solid" style:text-underline-width="auto" style:text-underline-color="font-color" fo:font-weight="bold" officeooo:rsid="00a8a84b" style:font-size-asian="12pt" style:font-style-asian="italic" style:font-weight-asian="bold" style:font-size-complex="12pt" style:font-style-complex="italic" style:font-weight-complex="bold"/>
    </style:style>
    <style:style style:name="T56" style:family="text">
      <style:text-properties fo:font-variant="normal" fo:text-transform="none" fo:color="#367db3" style:text-line-through-style="none" style:text-line-through-type="none" style:font-name="Liberation Serif" fo:font-size="12pt" fo:letter-spacing="normal" fo:font-style="normal" style:text-underline-style="none" fo:font-weight="normal" officeooo:rsid="008fc984" style:text-blinking="false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fo:color="#342a06" style:text-line-through-style="none" style:text-line-through-type="none" style:font-name="Liberation Serif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fo:color="#342a06" style:text-line-through-style="none" style:text-line-through-type="none" style:font-name="Liberation Serif" fo:font-size="12pt" fo:letter-spacing="normal" fo:font-style="normal" style:text-underline-style="none" fo:font-weight="normal" officeooo:rsid="00a0891c" style:text-blinking="false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fo:color="#342a06" style:text-line-through-style="none" style:text-line-through-type="none" style:font-name="Liberation Serif" fo:font-size="12pt" fo:letter-spacing="normal" fo:font-style="normal" style:text-underline-style="none" fo:font-weight="normal" officeooo:rsid="00a23d27" style:text-blinking="false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fo:color="#342a06" style:text-line-through-style="none" style:text-line-through-type="none" style:font-name="Liberation Serif" fo:font-size="12pt" fo:letter-spacing="normal" fo:font-style="normal" style:text-underline-style="none" fo:font-weight="normal" officeooo:rsid="00a46350" style:text-blinking="false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fo:color="#342a06" style:text-line-through-style="none" style:text-line-through-type="none" style:font-name="Liberation Serif" fo:font-size="12pt" fo:letter-spacing="normal" fo:font-style="normal" style:text-underline-style="none" fo:font-weight="normal" officeooo:rsid="00a4e3b3" style:text-blinking="false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fo:color="#342a06" style:text-line-through-style="none" style:text-line-through-type="none" style:font-name="Liberation Serif" fo:font-size="12pt" fo:letter-spacing="normal" fo:font-style="normal" style:text-underline-style="none" fo:font-weight="normal" officeooo:rsid="00a6ba40" style:text-blinking="false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fo:color="#342a06" style:text-line-through-style="none" style:text-line-through-type="none" style:font-name="Liberation Serif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64" style:family="text">
      <style:text-properties fo:font-variant="normal" fo:text-transform="none" fo:color="#342a06" style:text-line-through-style="none" style:text-line-through-type="none" style:font-name="Liberation Serif" fo:font-size="12pt" fo:letter-spacing="normal" fo:font-style="normal" style:text-underline-style="none" fo:font-weight="bold" officeooo:rsid="00a4e3b3" style:text-blinking="false" style:font-size-asian="12pt" style:font-weight-asian="bold" style:font-size-complex="12pt" style:font-weight-complex="bold"/>
    </style:style>
    <style:style style:name="T65" style:family="text">
      <style:text-properties fo:font-variant="normal" fo:text-transform="none" fo:color="#342a06" style:text-line-through-style="none" style:text-line-through-type="none" style:font-name="Liberation Serif" fo:font-size="12pt" fo:letter-spacing="normal" fo:font-style="normal" style:text-underline-style="none" style:text-blinking="false" style:font-size-asian="12pt" style:font-size-complex="12pt"/>
    </style:style>
    <style:style style:name="T66" style:family="text">
      <style:text-properties fo:font-variant="normal" fo:text-transform="none" fo:color="#342a06" style:text-line-through-style="none" style:text-line-through-type="none" style:font-name="Liberation Serif" fo:font-size="12pt" fo:letter-spacing="normal" fo:font-style="italic" style:text-underline-style="none" fo:font-weight="normal" style:text-blinking="false" style:font-size-asian="12pt" style:font-style-asian="italic" style:font-weight-asian="normal" style:font-size-complex="12pt" style:font-style-complex="italic" style:font-weight-complex="normal"/>
    </style:style>
    <style:style style:name="T67" style:family="text">
      <style:text-properties fo:font-variant="normal" fo:text-transform="none" fo:color="#342a06" style:text-line-through-style="none" style:text-line-through-type="none" style:font-name="Liberation Serif" fo:font-size="12pt" fo:letter-spacing="normal" fo:font-style="italic" style:text-underline-style="none" fo:font-weight="normal" officeooo:rsid="00a4e3b3" style:text-blinking="false" style:font-size-asian="12pt" style:font-style-asian="italic" style:font-weight-asian="normal" style:font-size-complex="12pt" style:font-style-complex="italic" style:font-weight-complex="normal"/>
    </style:style>
    <style:style style:name="T68" style:family="text">
      <style:text-properties fo:font-variant="normal" fo:text-transform="none" fo:color="#342a06" style:text-line-through-style="none" style:text-line-through-type="none" style:font-name="Liberation Serif" fo:font-size="12pt" fo:letter-spacing="normal" fo:font-style="italic" style:text-underline-style="none" fo:font-weight="normal" officeooo:rsid="00a6ba40" style:text-blinking="false" style:font-size-asian="12pt" style:font-style-asian="italic" style:font-weight-asian="normal" style:font-size-complex="12pt" style:font-style-complex="italic" style:font-weight-complex="normal"/>
    </style:style>
    <style:style style:name="T69" style:family="text">
      <style:text-properties fo:font-variant="normal" fo:text-transform="none" fo:color="#342a06" style:text-line-through-style="none" style:text-line-through-type="none" style:font-name="Liberation Serif" fo:font-size="12pt" fo:letter-spacing="normal" fo:font-style="italic" style:text-underline-style="none" fo:font-weight="normal" officeooo:rsid="00ab7b11" style:text-blinking="false" style:font-size-asian="12pt" style:font-style-asian="italic" style:font-weight-asian="normal" style:font-size-complex="12pt" style:font-style-complex="italic" style:font-weight-complex="normal"/>
    </style:style>
    <style:style style:name="T70" style:family="text">
      <style:text-properties fo:font-variant="normal" fo:text-transform="none" fo:color="#342a06" style:text-line-through-style="none" style:text-line-through-type="none" style:font-name="Liberation Serif" fo:font-size="12pt" fo:letter-spacing="normal" fo:font-style="italic" style:text-underline-style="none" fo:font-weight="normal" officeooo:rsid="00ace700" style:text-blinking="false" style:font-size-asian="12pt" style:font-style-asian="italic" style:font-weight-asian="normal" style:font-size-complex="12pt" style:font-style-complex="italic" style:font-weight-complex="normal"/>
    </style:style>
    <style:style style:name="T71" style:family="text">
      <style:text-properties fo:font-variant="normal" fo:text-transform="none" fo:color="#342a06" style:text-line-through-style="none" style:text-line-through-type="none" style:font-name="Liberation Serif" fo:font-size="12pt" fo:letter-spacing="normal" fo:font-style="italic" style:text-underline-style="none" style:text-blinking="false" style:font-size-asian="12pt" style:font-style-asian="italic" style:font-size-complex="12pt" style:font-style-complex="italic"/>
    </style:style>
    <style:style style:name="T72" style:family="text">
      <style:text-properties fo:font-variant="normal" fo:text-transform="none" fo:color="#342a06" style:text-line-through-style="none" style:text-line-through-type="none" style:font-name="Liberation Serif" fo:font-size="12pt" fo:letter-spacing="normal" fo:font-style="italic" style:text-underline-style="none" fo:font-weight="bold" style:text-blinking="false" style:font-size-asian="12pt" style:font-style-asian="italic" style:font-weight-asian="bold" style:font-size-complex="12pt" style:font-style-complex="italic" style:font-weight-complex="bold"/>
    </style:style>
    <style:style style:name="T73" style:family="text">
      <style:text-properties fo:font-variant="normal" fo:text-transform="none" fo:color="#342a06" style:text-line-through-style="none" style:text-line-through-type="none" style:font-name="Liberation Serif" fo:font-size="12pt" fo:letter-spacing="normal" style:text-underline-style="none" style:text-blinking="false" style:font-size-asian="12pt" style:font-size-complex="12pt"/>
    </style:style>
    <style:style style:name="T74" style:family="text">
      <style:text-properties fo:font-variant="normal" fo:text-transform="none" fo:color="#342a06" style:text-line-through-style="none" style:text-line-through-type="none" style:font-name="Liberation Serif" fo:font-size="12pt" fo:letter-spacing="normal" style:text-underline-style="none" officeooo:rsid="00a6ba40" style:text-blinking="false" style:font-size-asian="12pt" style:font-size-complex="12pt"/>
    </style:style>
    <style:style style:name="T75" style:family="text">
      <style:text-properties fo:font-variant="normal" fo:text-transform="none" fo:color="#342a06" style:text-line-through-style="none" style:text-line-through-type="none" style:font-name="Liberation Serif" fo:font-size="12pt" fo:letter-spacing="normal" style:text-underline-style="none" fo:font-weight="normal" style:text-blinking="false" style:font-size-asian="12pt" style:font-weight-asian="normal" style:font-size-complex="12pt" style:font-weight-complex="normal"/>
    </style:style>
    <style:style style:name="T76" style:family="text">
      <style:text-properties fo:font-variant="normal" fo:text-transform="none" fo:color="#342a06" style:text-line-through-style="none" style:text-line-through-type="none" style:font-name="Liberation Serif" fo:font-size="12pt" fo:letter-spacing="normal" style:text-underline-style="none" fo:font-weight="normal" officeooo:rsid="00a4e3b3" style:text-blinking="false" style:font-size-asian="12pt" style:font-weight-asian="normal" style:font-size-complex="12pt" style:font-weight-complex="normal"/>
    </style:style>
    <style:style style:name="T77" style:family="text">
      <style:text-properties fo:font-variant="normal" fo:text-transform="none" fo:color="#342a06" style:text-line-through-style="none" style:text-line-through-type="none" style:font-name="Liberation Serif" fo:font-size="12pt" fo:letter-spacing="normal" style:text-underline-style="none" fo:font-weight="normal" officeooo:rsid="00a6ba40" style:text-blinking="false" style:font-size-asian="12pt" style:font-weight-asian="normal" style:font-size-complex="12pt" style:font-weight-complex="normal"/>
    </style:style>
    <style:style style:name="T78" style:family="text">
      <style:text-properties fo:font-variant="normal" fo:text-transform="none" fo:color="#342a06" style:text-line-through-style="none" style:text-line-through-type="none" style:font-name="Liberation Serif" fo:font-size="12pt" fo:letter-spacing="normal" style:text-underline-style="none" fo:font-weight="bold" style:text-blinking="false" style:font-size-asian="12pt" style:font-weight-asian="bold" style:font-size-complex="12pt" style:font-weight-complex="bold"/>
    </style:style>
    <style:style style:name="T79" style:family="text">
      <style:text-properties fo:font-variant="normal" fo:text-transform="none" fo:color="#342a06" style:text-line-through-style="none" style:text-line-through-type="none" style:font-name="Liberation Serif" fo:font-size="12pt" fo:letter-spacing="normal" style:text-underline-style="none" fo:font-weight="bold" officeooo:rsid="00a4e3b3" style:text-blinking="false" style:font-size-asian="12pt" style:font-weight-asian="bold" style:font-size-complex="12pt" style:font-weight-complex="bold"/>
    </style:style>
    <style:style style:name="T80" style:family="text">
      <style:text-properties fo:font-variant="normal" fo:text-transform="none" fo:color="#342a06" style:text-line-through-style="none" style:text-line-through-type="none" style:font-name="Liberation Serif" fo:font-size="12pt" fo:letter-spacing="normal" style:text-underline-style="none" fo:font-weight="bold" officeooo:rsid="00a6ba40" style:text-blinking="false" style:font-size-asian="12pt" style:font-weight-asian="bold" style:font-size-complex="12pt" style:font-weight-complex="bold"/>
    </style:style>
    <style:style style:name="T81" style:family="text">
      <style:text-properties fo:font-variant="normal" fo:text-transform="none" fo:color="#342a06" style:text-line-through-style="none" style:text-line-through-type="none" style:font-name="Liberation Serif" fo:font-size="12pt" fo:letter-spacing="normal" style:text-underline-style="solid" style:text-underline-width="auto" style:text-underline-color="font-color" fo:font-weight="normal" officeooo:rsid="00a6ba40" style:text-blinking="false" style:font-size-asian="12pt" style:font-weight-asian="normal" style:font-size-complex="12pt" style:font-weight-complex="normal"/>
    </style:style>
    <style:style style:name="T82" style:family="text">
      <style:text-properties fo:font-variant="normal" fo:text-transform="none" fo:color="#ff0000" style:text-line-through-style="none" style:text-line-through-type="none" style:font-name="Liberation Serif" fo:font-size="12pt" fo:letter-spacing="normal" style:text-underline-style="none" fo:font-weight="bold" style:text-blinking="false" style:font-size-asian="12pt" style:font-weight-asian="bold" style:font-size-complex="12pt" style:font-weight-complex="bold"/>
    </style:style>
    <style:style style:name="T83" style:family="text">
      <style:text-properties fo:font-variant="normal" fo:text-transform="none" fo:color="#ff0000" style:text-line-through-style="none" style:text-line-through-type="none" style:font-name="Liberation Serif" fo:font-size="12pt" fo:letter-spacing="normal" style:text-underline-style="none" fo:font-weight="bold" officeooo:rsid="00a4e3b3" style:text-blinking="false" style:font-size-asian="12pt" style:font-weight-asian="bold" style:font-size-complex="12pt" style:font-weight-complex="bold"/>
    </style:style>
    <style:style style:name="T84" style:family="text">
      <style:text-properties fo:font-variant="normal" fo:text-transform="none" fo:color="#ff0000" style:text-line-through-style="none" style:text-line-through-type="none" style:font-name="Liberation Serif" fo:font-size="12pt" fo:letter-spacing="normal" style:text-underline-style="none" style:text-blinking="false" style:font-size-asian="12pt" style:font-size-complex="12pt"/>
    </style:style>
    <style:style style:name="T85" style:family="text">
      <style:text-properties fo:font-variant="normal" fo:text-transform="none" fo:color="#ff0000" style:text-line-through-style="none" style:text-line-through-type="none" style:font-name="Liberation Serif" fo:font-size="12pt" fo:letter-spacing="normal" fo:font-style="italic" style:text-underline-style="none" fo:font-weight="bold" style:text-blinking="false" style:font-size-asian="12pt" style:font-style-asian="italic" style:font-weight-asian="bold" style:font-size-complex="12pt" style:font-style-complex="italic" style:font-weight-complex="bold"/>
    </style:style>
    <style:style style:name="T86" style:family="text">
      <style:text-properties fo:font-variant="normal" fo:text-transform="none" fo:color="#ff0000" style:text-line-through-style="none" style:text-line-through-type="none" style:font-name="Liberation Serif" fo:font-size="12pt" fo:letter-spacing="normal" fo:font-style="italic" style:text-underline-style="none" style:text-blinking="false" style:font-size-asian="12pt" style:font-style-asian="italic" style:font-size-complex="12pt" style:font-style-complex="italic"/>
    </style:style>
    <style:style style:name="T87" style:family="text">
      <style:text-properties officeooo:rsid="009b3f8d"/>
    </style:style>
    <style:style style:name="T88" style:family="text">
      <style:text-properties officeooo:rsid="009efd61"/>
    </style:style>
    <style:style style:name="T89" style:family="text">
      <style:text-properties fo:color="#ff0000" fo:font-size="12pt" style:text-underline-style="none" fo:font-weight="normal" officeooo:rsid="00ad7a72" style:font-size-asian="12pt" style:font-weight-asian="normal" style:font-size-complex="12pt" style:font-weight-complex="normal"/>
    </style:style>
    <style:style style:name="T90" style:family="text">
      <style:text-properties officeooo:rsid="00ab7b11"/>
    </style:style>
    <style:style style:name="T91" style:family="text">
      <style:text-properties officeooo:rsid="00ace700"/>
    </style:style>
    <style:style style:name="T92" style:family="text">
      <style:text-properties officeooo:rsid="00ad7a72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<text:span text:style-name="T88">ello kids!</text:span></text:p>
      <text:p text:style-name="P1"/>
      <text:p text:style-name="P10"><text:span text:style-name="T41">Podczas lekcji nr 3 p</text:span><text:span text:style-name="T42">owtórzymy i utrwalimy sobie słownictwo z lekcji 1 i 2. Nauczymy się również dni tygodnia </text:span><text:span text:style-name="T54">MONDAY, TUESDAY, WEDNESDAY, THURSDAY, FRIDAY, SATURDAY, SUNDAY</text:span><text:span text:style-name="T43"> oraz tego, co robimy w danym dniu, np. </text:span><text:span text:style-name="T54">SHE GOES SWIMMING ON MONDAY.</text:span></text:p>
      <text:p text:style-name="P9"/>
      <text:p text:style-name="P5"><text:span text:style-name="T2">Wskazówki do pracy z </text:span><text:span text:style-name="T3">lekcją </text:span><text:span text:style-name="T2">nr </text:span><text:span text:style-name="T4">3</text:span><text:span text:style-name="T6">:</text:span></text:p>
      <text:list xml:id="list3552422910" text:style-name="L1">
        <text:list-item>
          <text:p text:style-name="P13"><text:span text:style-name="T35">s</text:span><text:span text:style-name="T43">łuchaliście tej piosenki?</text:span><text:span text:style-name="T37"> - </text:span><text:a xlink:type="simple" xlink:href="https://www.youtube.com/watch?v=lvp966P87DA" text:style-name="Internet_20_link" text:visited-style-name="Visited_20_Internet_20_Link">https://www.youtube.com/watch?v=lvp966P87DA</text:a><text:span text:style-name="T56"> </text:span><text:span text:style-name="T58">Tak mocno wpadła w moje ucho, że nie mogę się z nią rozstać :o Mogliście usłyszeć </text:span><text:span text:style-name="T60">w <text:s/>niej również</text:span><text:span text:style-name="T58"> dni tygodnia w języku angielskim, o których będziemy dziś mówić. P</text:span><text:span text:style-name="T59">odrzucam jeszcze jedną z DAYS OF THE WEEK (days of de łik, czyli z dniami tygodnia)</text:span><text:span text:style-name="T58">: </text:span><text:a xlink:type="simple" xlink:href="https://www.youtube.com/watch?v=mXMofxtDPUQ" text:style-name="Internet_20_link" text:visited-style-name="Visited_20_Internet_20_Link">https://www.youtube.com/watch?v=mXMofxtDPUQ</text:a><text:span text:style-name="T58"> <text:s/>- </text:span><text:span text:style-name="T59">powtarzaj, śpiewaj i dotrwaj do końca – poradziłeś sobie???</text:span></text:p>
          <text:p text:style-name="P22"><text:span text:style-name="T57">Przygotowałam dla Was również wklejkę (lub „przepisankę”) do zeszytu – dla chłopców z rakietą, dla dziewczyn z gąsienicą. Pokolorujcie, jak chcecie i do wklejenia :) </text:span><text:span text:style-name="T60">Dni tygpdnia w języku angielskim piszemy ZAWSZE z dużej litery</text:span></text:p>
        </text:list-item>
        <text:list-item>
          <text:p text:style-name="P24">kiedy pytamy, jaki dziś jest dzień, zadajemy pytanie: </text:p>
          <text:p text:style-name="P23"><text:span text:style-name="T66">WHAT DAY IS IT TODAY?</text:span><text:span text:style-name="T57"> (dosłownie „Co za dzień jest dzisiaj?” (czyt: łot dej yz yt tudej?)</text:span></text:p>
          <text:p text:style-name="P24">IT’S MONDAY (jest poniedziałek)(yt’s mandej)</text:p>
          <text:p text:style-name="P24">Przyjrzyjcie się tym dwóm zdaniom:</text:p>
          <text:p text:style-name="P29"><text:span text:style-name="T73">What day </text:span><text:span text:style-name="T84">is it</text:span><text:span text:style-name="T73"> today</text:span><text:span text:style-name="T84">?</text:span><text:span text:style-name="T73"> </text:span><text:span text:style-name="T84">It‘s</text:span><text:span text:style-name="T73"> Monday (</text:span><text:span text:style-name="T75">czyli</text:span><text:span text:style-name="T84"> It is</text:span><text:span text:style-name="T73"> Monday)</text:span></text:p>
          <text:p text:style-name="P14"><text:span text:style-name="T60">Przypomnij sobie, w jaki sposób, poprzez zmianę szyku zdania (czyli zamianę kolejności wyrazów) można stworzyć pytanie w języku angielskim </text:span><text:span text:style-name="T61">(unit 3 - </text:span><text:span text:style-name="T67">Is she dancing</text:span><text:span text:style-name="T61">?) Pamiętaj, że skrót </text:span><text:span text:style-name="T64">it’s</text:span><text:span text:style-name="T61"> powstał od wyrazów </text:span><text:span text:style-name="T64">it is. </text:span><text:span text:style-name="T61">P</text:span><text:span text:style-name="T62">rzypominam (notatki macie w zeszytach):</text:span></text:p>
          <text:p text:style-name="P30"><text:span text:style-name="T83">She’s </text:span><text:span text:style-name="T79">swimming. </text:span><text:span text:style-name="T83">Is she</text:span><text:span text:style-name="T79"> swimming?</text:span></text:p>
          <text:p text:style-name="P31"><text:span text:style-name="T82">He’s</text:span><text:span text:style-name="T78"> juggling. </text:span><text:span text:style-name="T82">Is he</text:span><text:span text:style-name="T78"> juggling?</text:span></text:p>
          <text:p text:style-name="P33"><text:span text:style-name="T85">I’m</text:span><text:span text:style-name="T72"> singing. <text:tab/></text:span><text:span text:style-name="T86">Am I</text:span><text:span text:style-name="T71"> singing?</text:span><text:span text:style-name="T63"> </text:span><text:span text:style-name="T65">A poprawnie , bo przecież nie pytamy samych siebie: </text:span><text:span text:style-name="T63"><text:s/></text:span><text:span text:style-name="T72"><text:tab/><text:tab/><text:tab/></text:span><text:span text:style-name="T85">Are you</text:span><text:span text:style-name="T72"> singing?</text:span></text:p>
          <text:p text:style-name="P27"/>
          <text:p text:style-name="P25">W nawiązaniu do tego rozdziału będziemy opowiadać (jak trzeba nawet zmyślać, używając czynności, których się uczymy ;)), co robimy w danym dniu.</text:p>
          <text:p text:style-name="P28">- What day is it today?</text:p>
          <text:p text:style-name="P32"><text:span text:style-name="T76">- It’s Monday. I have English lessons </text:span><text:span text:style-name="T83">on</text:span><text:span text:style-name="T76"> Monday.</text:span></text:p>
          <text:p text:style-name="P34"><text:span text:style-name="T75">W ostatnim zdaniu pojawił się przyimek </text:span><text:span text:style-name="T82">ON</text:span><text:span text:style-name="T75">, którego używamy, gdy mówimy, w jakie dni coś robimy. </text:span><text:span text:style-name="T77">Jest on bardzo ważny do zapamiętania. Tak samo jak </text:span><text:span text:style-name="T80">AT</text:span><text:span text:style-name="T77"> w określeniach godzin i </text:span><text:span text:style-name="T68">AT the weekend</text:span><text:span text:style-name="T77">.</text:span></text:p>
        </text:list-item>
      </text:list>
      <text:p text:style-name="P26"/>
      <text:p text:style-name="P11"><text:span text:style-name="T77"><text:tab/>Jeszcze jedna porcja przypomnienia (czasowników w 3 os. lp. i pozostalych osobach w <text:tab/>czasie Present Simple, czyli tym, którego używamy do czynności dnia codziennego):<text:line-break/><text:tab/></text:span><text:span text:style-name="T80">HAVE<text:tab/>- HAS </text:span><text:span text:style-name="T69">(I have art lessons / She has art lessons)</text:span></text:p>
      <text:p text:style-name="P12"><text:span text:style-name="T74"><text:tab/>GO – GOES </text:span><text:span text:style-name="T69">(I go to school / He goes to school)</text:span></text:p>
      <text:p text:style-name="P12"><text:span text:style-name="T74"><text:tab/>DO – DOES </text:span><text:span text:style-name="T69">(I do karate / She does karat</text:span><text:span text:style-name="T70">e</text:span><text:span text:style-name="T69">)</text:span></text:p>
      <text:p text:style-name="P12"><text:span text:style-name="T74"><text:tab/></text:span><text:span text:style-name="T77">Załączam plik o nazwie </text:span><text:span text:style-name="T81">WHAT DAY</text:span><text:span text:style-name="T77">, w którym usłyszysz, jak przedstawiam punkt 2 <text:tab/>dzisiejszej lekcji :) Jeśli możesz – wytnij i wklej tę część kartki do zeszytu. Jeśli nie, <text:tab/>przepisz.</text:span></text:p>
      <text:list xml:id="list125714083498423" text:continue-numbering="true" text:style-name="L1">
        <text:list-item>
          <text:p text:style-name="P15"><text:span text:style-name="T14">o</text:span><text:span text:style-name="T15">twórz książkę na stronie 4</text:span><text:span text:style-name="T23">6</text:span><text:span text:style-name="T15"> </text:span><text:span text:style-name="T28">– </text:span><text:span text:style-name="T11">posłuchaj </text:span><text:span text:style-name="T8">nagrania 2.38</text:span><text:span text:style-name="T11"> – przypomnij sobie nazwy kolorów i posłuchaj poprawnej wym</text:span><text:span text:style-name="T12">owy</text:span><text:span text:style-name="T11"> dni tygodnia.</text:span></text:p>
        </text:list-item>
        <text:list-item>
          <text:p text:style-name="P16"><text:span text:style-name="T16">na tej samej stronie 4</text:span><text:span text:style-name="T24">6</text:span><text:span text:style-name="T16">, w ćw. </text:span><text:span text:style-name="T24">7 -</text:span><text:span text:style-name="T29"> </text:span><text:span text:style-name="T49">T</text:span><text:span text:style-name="T50">his is a diary </text:span><text:span text:style-name="T12">(dys is a dajari), czyli dziennik, pamiętnik, który prowadzi Mary. </text:span></text:p>
          <text:p text:style-name="P16"><text:span text:style-name="T53">She has </text:span><text:span text:style-name="T55">art lessons</text:span><text:span text:style-name="T53"> on Monday</text:span><text:span text:style-name="T12"> albo </text:span><text:span text:style-name="T53">She has </text:span><text:span text:style-name="T55">an art lesson</text:span><text:span text:style-name="T53"> on Monday </text:span></text:p>
          <text:p text:style-name="P16"><text:span text:style-name="T12">(lekcje muzyki – </text:span><text:span text:style-name="T13">art lessons </text:span><text:span text:style-name="T12">/ lekcj</text:span><text:span text:style-name="T13">ę</text:span><text:span text:style-name="T12"> muzyki – an art lesson)</text:span></text:p>
          <text:p text:style-name="P17"><text:span text:style-name="T12">P</text:span><text:span text:style-name="T13">osłuchaj </text:span><text:span text:style-name="T9">nagrania 2.39</text:span><text:span text:style-name="T13"> – usłyszysz, co robi Mary w poszczególne dni. Jednego dnia brakuje :) It’s Saturday.</text:span></text:p>
          <text:p text:style-name="P35"><text:soft-page-break/><text:span text:style-name="T10">W </text:span><text:span text:style-name="T7">nagraniu DIARY</text:span><text:span text:style-name="T10"> posłuchaj, jak czytam zdania 1-7. Dopasuj do nich odpowiedzi a-g (odp.: d,f,g,b,a,c,e)</text:span></text:p>
        </text:list-item>
        <text:list-item>
          <text:p text:style-name="P18"><text:span text:style-name="T17">O</text:span><text:span text:style-name="T18">twórz teraz ćwiczenia na stronie 4</text:span><text:span text:style-name="T25">4</text:span><text:span text:style-name="T36"> – </text:span><text:span text:style-name="T18">w ćwiczeniu </text:span><text:span text:style-name="T25">5</text:span><text:span text:style-name="T36"> p</text:span><text:span text:style-name="T44">oszukaj w diagramie dni tygodnia według wzoru i zapisz je w kolejności</text:span></text:p>
          <text:p text:style-name="P19"><text:span text:style-name="T18">W ćwiczeniu </text:span><text:span text:style-name="T25">6</text:span><text:span text:style-name="T36"> u</text:span><text:span text:style-name="T38">zupełni</text:span><text:span text:style-name="T40">j</text:span><text:span text:style-name="T38"> z</text:span><text:span text:style-name="T44">dania nazwami dni tygodnia zgodnie z informacjami w terminarzu</text:span></text:p>
          <text:p text:style-name="P19"><text:span text:style-name="T38">(odp.:1-</text:span><text:span text:style-name="T44">Friday, 2-Tuesday, 3-Wednesday, 4-Sunday, 5-Monday, 6-Thursday, 7-Saturday)</text:span></text:p>
        </text:list-item>
      </text:list>
      <text:p text:style-name="P3">Koniec lekcji <text:span text:style-name="T90">3. </text:span></text:p>
      <text:p text:style-name="P6">________________________________________________________________________________</text:p>
      <text:p text:style-name="P6"/>
      <text:p text:style-name="P4"><text:span text:style-name="T1">Wskazówki do pracy z lekcją nr </text:span><text:span text:style-name="T5">4</text:span></text:p>
      <text:p text:style-name="P8">p<text:span text:style-name="T91">owtórzymy słownictwo z lekcji 1-3, czyli nazwy hobby i dni tygodnia</text:span></text:p>
      <text:list xml:id="list2412277721" text:style-name="L2">
        <text:list-header>
          <text:p text:style-name="P36"/>
        </text:list-header>
        <text:list-item>
          <text:p text:style-name="P43"><text:span text:style-name="T33">p</text:span><text:span text:style-name="T45">rzypomnij sobie:</text:span><text:span text:style-name="T33"><text:line-break/></text:span><text:span text:style-name="T48">GO<text:tab/><text:tab/><text:tab/><text:tab/><text:tab/>DO<text:tab/><text:tab/><text:tab/>HAVE</text:span></text:p>
          <text:p text:style-name="P37">camping<text:tab/><text:tab/><text:tab/><text:tab/>ballet<text:tab/><text:tab/><text:tab/>art lessons</text:p>
          <text:p text:style-name="P37">cycling<text:tab/><text:tab/><text:tab/><text:tab/><text:tab/>gymnastics<text:tab/><text:tab/>English lessons</text:p>
          <text:p text:style-name="P37">fishing<text:tab/><text:tab/><text:tab/><text:tab/><text:tab/>karate<text:tab/><text:tab/><text:tab/><text:span text:style-name="T87">music lessons</text:span></text:p>
          <text:p text:style-name="P38">hiking</text:p>
          <text:p text:style-name="P38">running</text:p>
          <text:p text:style-name="P39">swimming</text:p>
        </text:list-item>
        <text:list-item>
          <text:p text:style-name="P44"><text:span text:style-name="T19">T</text:span><text:span text:style-name="T20">eraz otwórz książkę na stronie 4</text:span><text:span text:style-name="T26">7, ćw. 8 </text:span><text:span text:style-name="T30">– </text:span><text:span text:style-name="T51">T</text:span><text:span text:style-name="T52">his is Russel</text:span><text:span text:style-name="T31">. W n</text:span><text:span text:style-name="T26">agraniu 2.40</text:span><text:span text:style-name="T31"> usłyszysz, co robi Russel w poszczególne dni tygodnia. Przerysuj tabelkę do zeszytu, ale bez znaków zapytania, posłuchaj nagrania i uzupełnij tabelkę, wpisując do niej nazwy czynności (np. goes swimming) – wyślij zdjęcie uzupełnionej w zeszycie tabelki na adres </text:span><text:a xlink:type="simple" xlink:href="mailto:sp1trzebnica.angielski.klasy3@gmail.com" text:style-name="Internet_20_link" text:visited-style-name="Visited_20_Internet_20_Link"><text:span text:style-name="T31">sp1trzebnica.angielski.klasy3@gmail.com</text:span></text:a><text:span text:style-name="T31"> . Jeśli wykonasz zadanie prawidłowo-wpiszę ocenę. Jeśli </text:span><text:span text:style-name="T32">będą błędy</text:span><text:span text:style-name="T31">, pomogę ci poprawić.</text:span></text:p>
        </text:list-item>
        <text:list-item>
          <text:p text:style-name="P20"><text:span text:style-name="T39">otwórz ć</text:span><text:span text:style-name="T46">wiczenia</text:span><text:span text:style-name="T39"> </text:span><text:span text:style-name="T21">na stronie 4</text:span><text:span text:style-name="T27">5</text:span><text:span text:style-name="T21">. W ćwiczeniu nr </text:span><text:span text:style-name="T27">7</text:span><text:span text:style-name="T21"> </text:span><text:span text:style-name="T39">u</text:span><text:span text:style-name="T46">zupełnij tekst nazwami czynności zgodnie z rysunkami na odznakach (badges-odznaki, czyt. bedżys)</text:span></text:p>
          <text:p text:style-name="P40">(odp. 1-hiking, 2-swimming, 3-fishing, 4-art lessons, 5-music lessons, 6-karate)</text:p>
        </text:list-item>
        <text:list-item>
          <text:p text:style-name="P21"><text:span text:style-name="T22">w następnym ćwiczeniu nr 8</text:span><text:span text:style-name="T34"> n</text:span><text:span text:style-name="T47">arysuj swoją odznakę i uzupełnij zdanie zgodnie z rysunkiem. </text:span><text:span text:style-name="T89">UWAGA – przeslij mi zdjęcie wykonanego zadania, przeczytaj, nagraj i wyślij je do mnie (jeśli masz taką możliwość) na adres</text:span><text:span text:style-name="T47"> <text:s/></text:span><text:a xlink:type="simple" xlink:href="mailto:sp1trzebnica.angielski.klasy3@gmail.com" text:style-name="Internet_20_link" text:visited-style-name="Visited_20_Internet_20_Link"><text:span text:style-name="T26">sp1trzebnica.angielski.klasy3@gmail.com</text:span></text:a><text:span text:style-name="T45"> </text:span></text:p>
        </text:list-item>
      </text:list>
      <text:p text:style-name="P7">Koniec lekcji <text:span text:style-name="T92">4</text:span></text:p>
      <text:list xml:id="list125713829306178" text:continue-numbering="true" text:style-name="L2">
        <text:list-header>
          <text:p text:style-name="P41"/>
        </text:list-header>
      </text:list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4-27T12:57:13.086000000</dc:date>
    <meta:editing-duration>PT10H21M24S</meta:editing-duration>
    <meta:editing-cycles>43</meta:editing-cycles>
    <meta:generator>LibreOffice/6.3.4.2$Windows_X86_64 LibreOffice_project/60da17e045e08f1793c57c00ba83cdfce946d0aa</meta:generator>
    <meta:print-date>2020-04-21T09:24:40.990000000</meta:print-date>
    <meta:document-statistic meta:table-count="0" meta:image-count="0" meta:object-count="0" meta:page-count="2" meta:paragraph-count="47" meta:word-count="728" meta:character-count="4744" meta:non-whitespace-character-count="4015"/>
  </office:meta>
</office:document-meta>
</file>