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f9d3" officeooo:paragraph-rsid="0007f9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roszę o napisanie czy dziecko będzie uczęszczało na zajęcia opiekuńcze od 25.05 i od której do której godz.</text:p>
      <text:p text:style-name="P1">Do jutra – muszę podać do szkoły.</text:p>
      <text:p text:style-name="P1"/>
      <text:p text:style-name="P1"/>
      <text:p text:style-name="P1">Piątek 15.05</text:p>
      <text:p text:style-name="P1"/>
      <text:p text:style-name="P1"/>
      <text:p text:style-name="P1">Temat: Z biegiem Wisły.</text:p>
      <text:p text:style-name="P1"/>
      <text:p text:style-name="P1"/>
      <text:p text:style-name="P1">1.Przeczytaj wiersz ,,Wisła” str.12</text:p>
      <text:p text:style-name="P1">2.Wypisz z wiersza nazwy miast leżących nad Wisłą.</text:p>
      <text:p text:style-name="P1">3.Wykonaj <text:s/>ćwiczenia na str.8. (1,2,3)</text:p>
      <text:p text:style-name="P1"><text:s text:c="3"/></text:p>
      <text:p text:style-name="P1"/>
      <text:p text:style-name="P1">Matematyka</text:p>
      <text:p text:style-name="P1"/>
      <text:p text:style-name="P1">Wykonaj zadanie 1,2,3 na str 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05:19.492000000</meta:creation-date>
    <dc:date>2020-05-14T17:15:22.336000000</dc:date>
    <meta:editing-duration>PT10M3S</meta:editing-duration>
    <meta:editing-cycles>1</meta:editing-cycles>
    <meta:document-statistic meta:table-count="0" meta:image-count="0" meta:object-count="0" meta:page-count="1" meta:paragraph-count="10" meta:word-count="54" meta:character-count="342" meta:non-whitespace-character-count="292"/>
    <meta:generator>LibreOffice/6.1.0.3$Windows_x86 LibreOffice_project/efb621ed25068d70781dc026f7e9c5187a4decd1</meta:generator>
  </office:meta>
</office:document-meta>
</file>