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61cm" fo:margin-left="-0.199cm" table:align="left" style:writing-mode="lr-tb"/>
    </style:style>
    <style:style style:name="Tabela1.A" style:family="table-column">
      <style:table-column-properties style:column-width="2.731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6.668cm"/>
    </style:style>
    <style:style style:name="Tabela1.E" style:family="table-column">
      <style:table-column-properties style:column-width="6.68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6.561cm" fo:margin-left="-0.199cm" table:align="left" style:writing-mode="lr-tb"/>
    </style:style>
    <style:style style:name="Tabela2.A" style:family="table-column">
      <style:table-column-properties style:column-width="2.773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5.355cm"/>
    </style:style>
    <style:style style:name="Tabela2.D" style:family="table-column">
      <style:table-column-properties style:column-width="6.668cm"/>
    </style:style>
    <style:style style:name="Tabela2.E" style:family="table-column">
      <style:table-column-properties style:column-width="6.68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6.561cm" fo:margin-left="-0.199cm" table:align="left" style:writing-mode="lr-tb"/>
    </style:style>
    <style:style style:name="Tabela3.A" style:family="table-column">
      <style:table-column-properties style:column-width="2.731cm"/>
    </style:style>
    <style:style style:name="Tabela3.B" style:family="table-column">
      <style:table-column-properties style:column-width="5.08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668cm"/>
    </style:style>
    <style:style style:name="Tabela3.E" style:family="table-column">
      <style:table-column-properties style:column-width="6.685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26.561cm" fo:margin-left="-0.199cm" table:align="left" style:writing-mode="lr-tb"/>
    </style:style>
    <style:style style:name="Tabela4.A" style:family="table-column">
      <style:table-column-properties style:column-width="2.933cm"/>
    </style:style>
    <style:style style:name="Tabela4.B" style:family="table-column">
      <style:table-column-properties style:column-width="5.08cm"/>
    </style:style>
    <style:style style:name="Tabela4.C" style:family="table-column">
      <style:table-column-properties style:column-width="5.195cm"/>
    </style:style>
    <style:style style:name="Tabela4.D" style:family="table-column">
      <style:table-column-properties style:column-width="6.668cm"/>
    </style:style>
    <style:style style:name="Tabela4.E" style:family="table-column">
      <style:table-column-properties style:column-width="6.685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6.561cm" fo:margin-left="-0.199cm" table:align="left" style:writing-mode="lr-tb"/>
    </style:style>
    <style:style style:name="Tabela5.A" style:family="table-column">
      <style:table-column-properties style:column-width="2.731cm"/>
    </style:style>
    <style:style style:name="Tabela5.B" style:family="table-column">
      <style:table-column-properties style:column-width="5.08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6.668cm"/>
    </style:style>
    <style:style style:name="Tabela5.E" style:family="table-column">
      <style:table-column-properties style:column-width="6.685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6.561cm" fo:margin-left="-0.199cm" table:align="left" style:writing-mode="lr-tb"/>
    </style:style>
    <style:style style:name="Tabela6.A" style:family="table-column">
      <style:table-column-properties style:column-width="2.731cm"/>
    </style:style>
    <style:style style:name="Tabela6.B" style:family="table-column">
      <style:table-column-properties style:column-width="5.08cm"/>
    </style:style>
    <style:style style:name="Tabela6.C" style:family="table-column">
      <style:table-column-properties style:column-width="5.398cm"/>
    </style:style>
    <style:style style:name="Tabela6.D" style:family="table-column">
      <style:table-column-properties style:column-width="6.668cm"/>
    </style:style>
    <style:style style:name="Tabela6.E" style:family="table-column">
      <style:table-column-properties style:column-width="6.68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6.561cm" fo:margin-left="-0.199cm" table:align="left" style:writing-mode="lr-tb"/>
    </style:style>
    <style:style style:name="Tabela7.A" style:family="table-column">
      <style:table-column-properties style:column-width="2.731cm"/>
    </style:style>
    <style:style style:name="Tabela7.B" style:family="table-column">
      <style:table-column-properties style:column-width="5.08cm"/>
    </style:style>
    <style:style style:name="Tabela7.C" style:family="table-column">
      <style:table-column-properties style:column-width="5.398cm"/>
    </style:style>
    <style:style style:name="Tabela7.D" style:family="table-column">
      <style:table-column-properties style:column-width="6.668cm"/>
    </style:style>
    <style:style style:name="Tabela7.E" style:family="table-column">
      <style:table-column-properties style:column-width="6.685cm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0.32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32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40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>
        <style:tab-stops>
          <style:tab-stop style:position="0.402cm"/>
        </style:tab-stops>
      </style:paragraph-properties>
    </style:style>
    <style:style style:name="P8" style:family="paragraph" style:parent-style-name="Standard">
      <style:paragraph-properties fo:break-before="page"/>
      <style:text-properties fo:font-weight="bold" style:font-weight-asian="bold" style:font-size-complex="12pt" style:font-weight-complex="bold"/>
    </style:style>
    <style:style style:name="P9" style:family="paragraph" style:parent-style-name="Heading_20_1">
      <style:paragraph-properties fo:margin-left="0cm" fo:margin-right="0cm" fo:line-height="150%" fo:text-indent="0.953cm" style:auto-text-indent="false"/>
    </style:style>
    <style:style style:name="P10" style:family="paragraph" style:parent-style-name="tekst_20_tabeli-2">
      <style:paragraph-properties fo:text-align="center" style:justify-single-word="false"/>
    </style:style>
    <style:style style:name="P11" style:family="paragraph" style:parent-style-name="tekst_20_tabeli-2">
      <style:paragraph-properties fo:text-align="center" style:justify-single-word="false"/>
      <style:text-properties fo:font-size="11pt" style:font-size-asian="11pt"/>
    </style:style>
    <style:style style:name="P12" style:family="paragraph" style:parent-style-name="tekst_20_tabeli-2">
      <style:paragraph-properties fo:text-align="center" style:justify-single-word="false" style:snap-to-layout-grid="false"/>
      <style:text-properties fo:font-size="11pt" style:font-size-asian="11pt"/>
    </style:style>
    <style:style style:name="P13" style:family="paragraph" style:parent-style-name="tekst_20_tabeli-2">
      <style:paragraph-properties style:snap-to-layout-grid="false"/>
      <style:text-properties fo:font-size="11pt" style:font-size-asian="11pt"/>
    </style:style>
    <style:style style:name="P14" style:family="paragraph" style:parent-style-name="tekst_20_tabeli-2">
      <style:text-properties fo:font-size="11pt" style:font-size-asian="11pt" style:font-size-complex="11pt"/>
    </style:style>
    <style:style style:name="P15" style:family="paragraph" style:parent-style-name="tekst_20_tabeli-2">
      <style:text-properties style:font-size-complex="11pt"/>
    </style:style>
    <style:style style:name="P16" style:family="paragraph" style:parent-style-name="tekst_20_tabeli-2">
      <style:text-properties fo:letter-spacing="-0.011cm" style:font-size-complex="10.5pt"/>
    </style:style>
    <style:style style:name="P17" style:family="paragraph" style:parent-style-name="Title">
      <style:paragraph-properties fo:margin-left="0cm" fo:margin-right="0cm" fo:line-height="150%" fo:text-indent="0cm" style:auto-text-indent="false"/>
    </style:style>
    <style:style style:name="P18" style:family="paragraph" style:parent-style-name="Title">
      <style:paragraph-properties fo:margin-left="0cm" fo:margin-right="0cm" fo:line-height="150%" fo:text-indent="0cm" style:auto-text-indent="false"/>
      <style:text-properties fo:font-variant="normal" fo:text-transform="none" fo:font-size="14pt" fo:font-weight="normal" style:font-size-asian="14pt" style:font-weight-asian="normal"/>
    </style:style>
    <style:style style:name="P19" style:family="paragraph" style:parent-style-name="Title" style:master-page-name="Standard">
      <style:paragraph-properties fo:margin-left="0cm" fo:margin-right="0cm" fo:line-height="150%" fo:text-indent="0cm" style:auto-text-indent="false" style:page-number="1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variant="normal" fo:text-transform="none" fo:font-size="14pt" style:font-size-asian="14pt"/>
    </style:style>
    <style:style style:name="T2" style:family="text">
      <style:text-properties fo:font-variant="normal" fo:text-transform="none" fo:font-size="14pt" fo:font-weight="normal" style:font-size-asian="14pt" style:font-weight-asian="normal"/>
    </style:style>
    <style:style style:name="T3" style:family="text">
      <style:text-properties fo:font-variant="normal" fo:text-transform="none" fo:font-size="14pt" fo:font-style="italic" fo:font-weight="normal" style:font-size-asian="14pt" style:font-style-asian="italic" style:font-weight-asian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etter-spacing="-0.004cm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font-size-complex="11pt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size-complex="10.5pt"/>
    </style:style>
    <style:style style:name="T15" style:family="text">
      <style:text-properties fo:letter-spacing="-0.007cm" style:font-size-complex="10.5pt"/>
    </style:style>
    <style:style style:name="T16" style:family="text">
      <style:text-properties fo:color="#000000"/>
    </style:style>
    <style:style style:name="T17" style:family="text">
      <style:text-properties fo:color="#3aff2a"/>
    </style:style>
    <style:style style:name="T18" style:family="text">
      <style:text-properties fo:letter-spacing="-0.011cm" style:font-size-complex="10.5pt"/>
    </style:style>
    <style:style style:name="T19" style:family="text">
      <style:text-properties fo:font-size="10pt" fo:font-style="italic" fo:font-weight="bold" style:font-size-asian="10pt" style:font-style-asian="italic" style:font-weight-asian="bol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lan wynikowy z religii dla klasy IV szkoły podstawowej </text:span></text:p>
      <text:p text:style-name="P17"><text:span text:style-name="T2">według podręcznika „Miejsca pełne BOGActw” nr AZ-21-02/12-KI-1/12</text:span></text:p>
      <text:p text:style-name="P18">zgodnego z programem nauczania „Odkrywamy tajemnice Bożego świata” nr AZ-2-02/12</text:p>
      <text:h text:style-name="P9" text:outline-level="1"/>
      <text:p text:style-name="P1">I. Wielki kosmos i moje podwórk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10">Temat <text:line-break/>jednostki <text:line-break/>lekcyjnej</text:p>
          </table:table-cell>
          <table:table-cell table:style-name="Tabela1.A1" table:number-rows-spanned="3" office:value-type="string">
            <text:p text:style-name="P12"/>
            <text:p text:style-name="P11">Cele katechetyczne </text:p>
          </table:table-cell>
          <table:table-cell table:style-name="Tabela1.A1" table:number-rows-spanned="3" office:value-type="string">
            <text:p text:style-name="P12"/>
            <text:p text:style-name="P10"><text:span text:style-name="T8">Treści podstawy programowej</text:span></text:p>
          </table:table-cell>
          <table:table-cell table:style-name="Tabela1.D1" table:number-columns-spanned="2" office:value-type="string">
            <text:p text:style-name="P11">Wymagania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1">podstawowe</text:p>
          </table:table-cell>
          <table:table-cell table:style-name="Tabela1.D1" office:value-type="string">
            <text:p text:style-name="P11">ponadpodstawowe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1" table:number-columns-spanned="2" office:value-type="string">
            <text:p text:style-name="P11">Uczeń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tekst_20_tabeli-2"><text:span text:style-name="T12">1. Miejsca w</text:span><text:span text:style-name="T12">akacyjnych wspomnień – wspaniałość świata</text:span></text:p>
          </table:table-cell>
          <table:table-cell table:style-name="Tabela1.A1" office:value-type="string">
            <text:p text:style-name="tekst_20_tabeli-2">– Dzielenie się wakacyjnymi wspomnieniami.</text:p>
            <text:p text:style-name="tekst_20_tabeli-2">– Kształtowanie wrażliwości na piękno i dobro jako znaki obecności Boga w otaczającym świecie.</text:p>
          </table:table-cell>
          <table:table-cell table:style-name="Tabela1.A1" office:value-type="string">
            <text:p text:style-name="tekst_20_tabeli-2"><text:span text:style-name="T9">Spędzanie wol­ne­go czasu po chrześcijańsku.</text:span></text:p>
            <text:p text:style-name="tekst_20_tabeli-2"><text:span text:style-name="T9">Modlitwa podstawą życia chrześcijańskiego.</text:span></text:p>
          </table:table-cell>
          <table:table-cell table:style-name="Tabela1.A1" office:value-type="string">
            <text:p text:style-name="tekst_20_tabeli-2">– wymienia miejsca odwiedzane podczas wakacji</text:p>
            <text:p text:style-name="tekst_20_tabeli-2">– wskazuje przykłady obecności Boga w przyrodzie</text:p>
            <text:p text:style-name="tekst_20_tabeli-2">– rozpoznaje w pięknie przyrody stwórcze dzieło Boga</text:p>
          </table:table-cell>
          <table:table-cell table:style-name="Tabela1.D1" office:value-type="string">
            <text:p text:style-name="tekst_20_tabeli-2">– chętnie opowiada swoje wakacyjne wspomnienia</text:p>
            <text:p text:style-name="tekst_20_tabeli-2">– wypowiada modlitwę dziękczynną za napotkane piękno i doświadczone dobro.</text:p>
            <text:p text:style-name="tekst_20_tabeli-2">– wyraża odpowiedzialną troskę o przyrodę.</text:p>
          </table:table-cell>
        </table:table-row>
        <table:table-row table:style-name="Tabela1.1">
          <table:table-cell table:style-name="Tabela1.A1" office:value-type="string">
            <text:p text:style-name="tekst_20_tabeli-2"><text:span text:style-name="T12">2. Niebo i ziemia – całe stworzenie chwali Boga</text:span></text:p>
          </table:table-cell>
          <table:table-cell table:style-name="Tabela1.A1" office:value-type="string">
            <text:p text:style-name="tekst_20_tabeli-2">– Pogłębione poznanie prawdy o stworzeniu świata.</text:p>
            <text:p text:style-name="tekst_20_tabeli-2">– Kształtowanie postawy wdzięczności i uwielbienia Boga za dzieło stworzenia.</text:p>
          </table:table-cell>
          <table:table-cell table:style-name="Tabela1.A1" office:value-type="string">
            <text:p text:style-name="tekst_20_tabeli-2"><text:span text:style-name="T9">Przesłanie wybranych fragmentów biblijnych dotyczących stworzenia.</text:span></text:p>
            <text:p text:style-name="tekst_20_tabeli-2"><text:span text:style-name="T9">Modlitwa podstawą życia chrześcijańskiego.</text:span></text:p>
          </table:table-cell>
          <table:table-cell table:style-name="Tabela1.A1" office:value-type="string">
            <text:p text:style-name="tekst_20_tabeli-2">– wie, że o stworzeniu świata dowiadujemy się z Biblii</text:p>
            <text:p text:style-name="tekst_20_tabeli-2">– wie, że wszystko, co istnieje, jest dobre, bo pochodzi od Boga</text:p>
            <text:p text:style-name="tekst_20_tabeli-2">– wymienia zjawiska i stworzenia, które obserwuje w przyrodzie</text:p>
          </table:table-cell>
          <table:table-cell table:style-name="Tabela1.D1" office:value-type="string">
            <text:p text:style-name="tekst_20_tabeli-2">– interpretuje proste teksty biblijne mówiące o stworzeniu</text:p>
            <text:p text:style-name="tekst_20_tabeli-2">– układa własną modlitwę dziękczynną za dzieło stworzenia</text:p>
            <text:p text:style-name="tekst_20_tabeli-2">– wyraża zainteresowanie tekstami biblijnymi</text:p>
          </table:table-cell>
        </table:table-row>
        <table:table-row table:style-name="Tabela1.1">
          <table:table-cell table:style-name="Tabela1.A1" office:value-type="string">
            <text:p text:style-name="tekst_20_tabeli-2"><text:span text:style-name="T12">3. Niezwykła biblioteka – Pismo Święte </text:span></text:p>
          </table:table-cell>
          <table:table-cell table:style-name="Tabela1.A1" office:value-type="string">
            <text:p text:style-name="tekst_20_tabeli-2">– Poznanie struktury Biblii, jej charakteru i układu ksiąg.</text:p>
            <text:p text:style-name="tekst_20_tabeli-2">– Wzbudzenie zainteresowania Pismem Świętym oraz wzmacnianie postawy szacunku wobec świętej Księgi.</text:p>
          </table:table-cell>
          <table:table-cell table:style-name="Tabela1.A1" office:value-type="string">
            <text:p text:style-name="P4">Podstawowe wiadomości o Piśmie Świętym.</text:p>
            <text:p text:style-name="tekst_20_tabeli-2"/>
          </table:table-cell>
          <table:table-cell table:style-name="Tabela1.A1" office:value-type="string">
            <text:p text:style-name="tekst_20_tabeli-2">– określa znaczenie słowa „Biblia”</text:p>
            <text:p text:style-name="tekst_20_tabeli-2">– wie, że Biblia zawiera słowo kochającego Boga, który stworzył świat</text:p>
            <text:p text:style-name="tekst_20_tabeli-2">– wyjaśnia, dlaczego Biblia jest księgą świętą</text:p>
            <text:p text:style-name="tekst_20_tabeli-2">– wie, że treść Starego Testamentu dotyczy wydarzeń od stworzenia świata i przygotowuje do narodzenia Pana Jezusa</text:p>
            <text:p text:style-name="tekst_20_tabeli-2">– wyraża szacunek względem Biblii jako księgi o miłości Boga do człowieka</text:p>
          </table:table-cell>
          <table:table-cell table:style-name="Tabela1.D1" office:value-type="string">
            <text:p text:style-name="tekst_20_tabeli-2">– uzasadnia, że słowo Boże zawarte w Piśmie Świętym jest dla nas przewodnikiem na drodze do wiecznego szczęścia</text:p>
            <text:p text:style-name="tekst_20_tabeli-2">– potrafi wyjaśnić, dlaczego pierwszą część Pisma Świętego nazywamy Starym Testamentem, a drugą Nowym Testamentem</text:p>
            <text:p text:style-name="tekst_20_tabeli-2"/>
          </table:table-cell>
        </table:table-row>
        <table:table-row table:style-name="Tabela1.1">
          <table:table-cell table:style-name="Tabela1.A1" office:value-type="string">
            <text:p text:style-name="tekst_20_tabeli-2"><text:span text:style-name="T12">4. W poszukiwaniu ogrodu Eden – opowiadanie o szczęściu</text:span></text:p>
          </table:table-cell>
          <table:table-cell table:style-name="Tabela1.A1" office:value-type="string">
            <text:p text:style-name="tekst_20_tabeli-2">– Poznanie biblijnego opowiadania o szczęściu pierwszych ludzi.</text:p>
            <text:p text:style-name="tekst_20_tabeli-2">– Kształtowanie postawy zaufania do Boga i wdzięczności za Jego przyjaźń.</text:p>
          </table:table-cell>
          <table:table-cell table:style-name="Tabela1.A1" office:value-type="string">
            <text:p text:style-name="tekst_20_tabeli-2"><text:span text:style-name="T9">Słowo Boże jako odpowiedź na ludz­kie pytania i pomoc w kształtowaniu ludzkiego życia.</text:span></text:p>
            <text:p text:style-name="tekst_20_tabeli-2"><text:span text:style-name="T9">Przesłanie wybranych fragmentów biblijnych dotyczących miłości Boga.</text:span></text:p>
          </table:table-cell>
          <table:table-cell table:style-name="Tabela1.A1" office:value-type="string">
            <text:p text:style-name="tekst_20_tabeli-2">– wymienia miejsca, w których czuje (czuł) się szczęśliwy</text:p>
            <text:p text:style-name="tekst_20_tabeli-2">– wymienia osoby, którym zawdzięcza swoje poczucie szczęścia</text:p>
            <text:p text:style-name="tekst_20_tabeli-2">– zna treść biblijnego fragmentu o raju (Rdz 2,8-10.15)</text:p>
          </table:table-cell>
          <table:table-cell table:style-name="Tabela1.D1" office:value-type="string">
            <text:p text:style-name="tekst_20_tabeli-2">– wskazuje dobre miejsca w swoim otoczeniu,</text:p>
            <text:p text:style-name="tekst_20_tabeli-2">– na podstawie tekstu biblijnego wyjaśnia, na czym polegało szczęście ludzi w raju</text:p>
            <text:p text:style-name="tekst_20_tabeli-2">– uzasadnia, że warunkiem szczęścia jest otrzymywanie i okazywanie miłości</text:p>
            <text:p text:style-name="tekst_20_tabeli-2"><text:soft-page-break/>– wyraża pragnienie trwania w przyjaźni z Bogiem</text:p>
          </table:table-cell>
        </table:table-row>
        <table:table-row table:style-name="Tabela1.1">
          <table:table-cell table:style-name="Tabela1.A1" office:value-type="string">
            <text:p text:style-name="tekst_20_tabeli-2"><text:span text:style-name="T12">5. Za bramą raju – opowiadanie o nieszczęściu grzechu</text:span></text:p>
          </table:table-cell>
          <table:table-cell table:style-name="Tabela1.A1" office:value-type="string">
            <text:p text:style-name="tekst_20_tabeli-2">– Poznanie przesłania biblijnego tekstu o grzechu pierwszych ludzi.</text:p>
            <text:p text:style-name="tekst_20_tabeli-2">– Wzbudzenie pragnienia życia w stałej przyjaźni z Bogiem.</text:p>
          </table:table-cell>
          <table:table-cell table:style-name="Tabela1.A1" office:value-type="string">
            <text:p text:style-name="tekst_20_tabeli-2"><text:span text:style-name="T9">Słowo Boże jako odpowiedź na ludz­kie pytania i pomoc w kształtowaniu ludzkiego życia.</text:span></text:p>
          </table:table-cell>
          <table:table-cell table:style-name="Tabela1.A1" office:value-type="string">
            <text:p text:style-name="tekst_20_tabeli-2">– podaje przykłady zachowań, które niszczą poczucie szczęścia</text:p>
            <text:p text:style-name="tekst_20_tabeli-2">– zna treść biblijnego opowiadania o grzechu pierwszych ludzi</text:p>
            <text:p text:style-name="tekst_20_tabeli-2">– wie, że grzech niszczy przyjaźń człowieka z Bogiem</text:p>
          </table:table-cell>
          <table:table-cell table:style-name="Tabela1.D1" office:value-type="string">
            <text:p text:style-name="tekst_20_tabeli-2">– interpretuje biblijne opowiadanie o grzechu pierwszych ludzi</text:p>
            <text:p text:style-name="tekst_20_tabeli-2">– wyjaśnia, na czym polega zło każdego grzechu</text:p>
            <text:p text:style-name="tekst_20_tabeli-2">– wyraża pragnienie powrotu do przyjaźni z Bogiem</text:p>
            <text:p text:style-name="tekst_20_tabeli-2">– przeprasza Boga w modlitwie za swoje grzechy</text:p>
          </table:table-cell>
        </table:table-row>
        <table:table-row table:style-name="Tabela1.1">
          <table:table-cell table:style-name="Tabela1.A1" office:value-type="string">
            <text:p text:style-name="tekst_20_tabeli-2"><text:span text:style-name="T12">6. Drogi powrotu – Bóg szuka tych, którzy zbłądzili</text:span></text:p>
          </table:table-cell>
          <table:table-cell table:style-name="Tabela1.A1" office:value-type="string">
            <text:p text:style-name="tekst_20_tabeli-2">– Poznanie prawdy, że Bóg poszukuje ludzi, którzy od Niego odeszli, i pragnie</text:p>
            <text:p text:style-name="tekst_20_tabeli-2">ich zbawienia.</text:p>
            <text:p text:style-name="tekst_20_tabeli-2">– Kształtowanie postawy radości i wdzięczności Panu Bogu za zbawienie.</text:p>
          </table:table-cell>
          <table:table-cell table:style-name="Tabela1.A1" office:value-type="string">
            <text:p text:style-name="tekst_20_tabeli-2"><text:span text:style-name="T9">Słowo Boże jako odpowiedź na ludz­kie pytania i pomoc w kształtowaniu ludzkiego życia.</text:span></text:p>
            <text:p text:style-name="tekst_20_tabeli-2"><text:span text:style-name="T9">Przesłanie wybranych fragmentów biblijnych dotyczących miłości Boga.</text:span></text:p>
          </table:table-cell>
          <table:table-cell table:style-name="Tabela1.A1" office:value-type="string">
            <text:p text:style-name="tekst_20_tabeli-2">– wie, że Bóg poszukuje ludzi, którzy od Niego odeszli i pragnie ich zbawienia</text:p>
            <text:p text:style-name="tekst_20_tabeli-2">– własnymi słowami wypowiada treść Bożej obietnicy Rdz 3,14-15</text:p>
            <text:p text:style-name="tekst_20_tabeli-2">– wie, że zapowiedź przyjścia Zbawiciela jest wyrazem miłości Boga do człowieka</text:p>
            <text:p text:style-name="tekst_20_tabeli-2">– zna uczynki miłosierdzia co do duszy</text:p>
          </table:table-cell>
          <table:table-cell table:style-name="Tabela1.D1" office:value-type="string">
            <text:p text:style-name="tekst_20_tabeli-2">– interpretuje tekst Protoewangelii Rdz 3,14-15</text:p>
            <text:p text:style-name="tekst_20_tabeli-2">– wyjaśnia, na czym polega zbawienie</text:p>
            <text:p text:style-name="tekst_20_tabeli-2">– umie zastosować uczynki miłosierdzia w sytuacjach typowych i problemowych</text:p>
          </table:table-cell>
        </table:table-row>
        <table:table-row table:style-name="Tabela1.1">
          <table:table-cell table:style-name="Tabela1.A1" office:value-type="string">
            <text:p text:style-name="tekst_20_tabeli-2"><text:span text:style-name="T12">7. Serce otwarte dla wszystkich – pierwsze piątki miesiąca</text:span></text:p>
          </table:table-cell>
          <table:table-cell table:style-name="Tabela1.A1" office:value-type="string">
            <text:p text:style-name="tekst_20_tabeli-2">– Poznanie prawdy, że Jezus kocha nas całym sercem.</text:p>
            <text:p text:style-name="tekst_20_tabeli-2">– Kształtowanie postawy wynagradzania Jezusowi za grzechy.</text:p>
          </table:table-cell>
          <table:table-cell table:style-name="Tabela1.A1" office:value-type="string">
            <text:p text:style-name="tekst_20_tabeli-2"><text:span text:style-name="T9">Przesłanie wybranych fragmentów biblijnych dotyczących miłości Boga.</text:span></text:p>
            <text:p text:style-name="tekst_20_tabeli-2"><text:span text:style-name="T9">Możliwości własnego zaangażowania się w misję Chrystusa.</text:span></text:p>
            <text:p text:style-name="tekst_20_tabeli-2"><text:span text:style-name="T9">Święci świadkami wiary.</text:span></text:p>
            <text:p text:style-name="tekst_20_tabeli-2"/>
          </table:table-cell>
          <table:table-cell table:style-name="Tabela1.A1" office:value-type="string">
            <text:p text:style-name="tekst_20_tabeli-2">– pamięta i rozumie treść Mt 11,28</text:p>
            <text:p text:style-name="tekst_20_tabeli-2">– wymienia najważniejsze obietnice Jezusa objawione św. M. Alacoque</text:p>
            <text:p text:style-name="tekst_20_tabeli-2">– podaje zasady odprawiania dziewięciu pierwszych piątków miesiąca</text:p>
            <text:p text:style-name="tekst_20_tabeli-2">– potrafi posługiwać się książeczką pierwszopiątkową (zaznaczyć pierwsze piątki kolejnych miesięcy)</text:p>
            <text:p text:style-name="tekst_20_tabeli-2">– wyraża pragnienie korzystania z obietnic Jezusa</text:p>
            <text:p text:style-name="tekst_20_tabeli-2"/>
          </table:table-cell>
          <table:table-cell table:style-name="Tabela1.D1" office:value-type="string">
            <text:p text:style-name="tekst_20_tabeli-2">– definiuje pojęcia: cichy i pokorny, zadośćuczynienie, wynagrodzenie</text:p>
            <text:p text:style-name="tekst_20_tabeli-2">– potrafi określić, za co chce wynagrodzić Jezusowi, podejmując praktykę pierwszych piątków</text:p>
            <text:p text:style-name="tekst_20_tabeli-2">– wyraża postawę zadośćuczynienia za grzechy swoje i innych</text:p>
            <text:p text:style-name="tekst_20_tabeli-2">– podejmuje postanowienie korzystania w pierwsze piątki z sakramentu pokuty i Eucharystii i z zaangażowaniem je realizuje</text:p>
          </table:table-cell>
        </table:table-row>
        <table:table-row table:style-name="Tabela1.1">
          <table:table-cell table:style-name="Tabela1.A1" office:value-type="string">
            <text:p text:style-name="tekst_20_tabeli-2"><text:span text:style-name="T12">8. Fatima – miejsce spotkania z Maryją</text:span></text:p>
          </table:table-cell>
          <table:table-cell table:style-name="Tabela1.A1" office:value-type="string">
            <text:p text:style-name="tekst_20_tabeli-2">– Poznanie treści objawień fatimskich oraz wartości modlitwy różańcowej.</text:p>
            <text:p text:style-name="tekst_20_tabeli-2">– Motywowanie do włączenia się w modlitwę różańcową Kościoła.</text:p>
          </table:table-cell>
          <table:table-cell table:style-name="Tabela1.A1" office:value-type="string">
            <text:p text:style-name="tekst_20_tabeli-2"><text:span text:style-name="T9">Modlitwa podstawą życia chrześcijańskiego.</text:span></text:p>
            <text:p text:style-name="tekst_20_tabeli-2"><text:span text:style-name="T9">Modlitwa wspólnotowa czynnikiem budowy wspólnoty wiary.</text:span></text:p>
            <text:p text:style-name="tekst_20_tabeli-2"><text:span text:style-name="T9">Święci świadkami wiary.</text:span></text:p>
            <text:p text:style-name="tekst_20_tabeli-2"/>
          </table:table-cell>
          <table:table-cell table:style-name="Tabela1.A1" office:value-type="string">
            <text:p text:style-name="tekst_20_tabeli-2">– wie, że Matka Boża objawiała się w Fatimie co miesiąc od 13 V do 13 X 1917 r.</text:p>
            <text:p text:style-name="tekst_20_tabeli-2">– podaje imiona dzieci fatimskich i opowiada o ich spotkaniu z Maryją</text:p>
            <text:p text:style-name="tekst_20_tabeli-2">– rozpoznaje i opisuje figurę Matki Bożej Fatimskiej</text:p>
            <text:p text:style-name="tekst_20_tabeli-2">– potrafi modlić się na różańcu</text:p>
          </table:table-cell>
          <table:table-cell table:style-name="Tabela1.D1" office:value-type="string">
            <text:p text:style-name="tekst_20_tabeli-2">– omawia treść przesłania Matki Bożej w Fatimie</text:p>
            <text:p text:style-name="tekst_20_tabeli-2">– wyjaśnia znaczenie modlitwy różańcowej w nawiązaniu do objawień fatimskich</text:p>
            <text:p text:style-name="tekst_20_tabeli-2">– wyraża szacunek dla Matki Bożej, spełniając jej prośbę wypowiedzianą w Fatimie (chętnie modli się na różańcu)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">II. Szlak patriarchów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3" office:value-type="string">
            <text:p text:style-name="P10"><text:span text:style-name="T8">Temat <text:line-break/></text:span><text:soft-page-break/><text:span text:style-name="T8">jednostki <text:line-break/>lekcyjnej</text:span></text:p>
          </table:table-cell>
          <table:table-cell table:style-name="Tabela2.A1" table:number-rows-spanned="3" office:value-type="string">
            <text:p text:style-name="P12"/>
            <text:p text:style-name="P11"><text:soft-page-break/>Cele katechetyczne </text:p>
          </table:table-cell>
          <table:table-cell table:style-name="Tabela2.A1" table:number-rows-spanned="3" office:value-type="string">
            <text:p text:style-name="P12"/>
            <text:p text:style-name="P10"><text:soft-page-break/><text:span text:style-name="T8">Treści podstawy programowej</text:span></text:p>
          </table:table-cell>
          <table:table-cell table:style-name="Tabela2.D1" table:number-columns-spanned="2" office:value-type="string">
            <text:p text:style-name="P11">Wymagania</text:p>
          </table:table-cell>
          <table:covered-table-cell/>
        </table:table-row>
        <table:table-row table:style-name="Tabela2.1">
          <table:covered-table-cell/>
          <table:covered-table-cell/>
          <table:covered-table-cell/>
          <table:table-cell table:style-name="Tabela2.A1" office:value-type="string">
            <text:p text:style-name="P11">podstawowe</text:p>
          </table:table-cell>
          <table:table-cell table:style-name="Tabela2.D1" office:value-type="string">
            <text:p text:style-name="P11">ponadpodstawowe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1" table:number-columns-spanned="2" office:value-type="string">
            <text:p text:style-name="P11">Uczeń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tekst_20_tabeli-2">9. Przeprowadzka Abrahama do ziemi Kanaan</text:p>
          </table:table-cell>
          <table:table-cell table:style-name="Tabela2.A1" office:value-type="string">
            <text:p text:style-name="tekst_20_tabeli-2">– Poznanie obietnic, jakie Bóg dał Abrahamowi.</text:p>
            <text:p text:style-name="tekst_20_tabeli-2">– Kształtowanie wrażliwości na głos Boga słyszany w swoim sercu.</text:p>
          </table:table-cell>
          <table:table-cell table:style-name="Tabela2.A1" office:value-type="string">
            <text:p text:style-name="tekst_20_tabeli-2"><text:span text:style-name="T10">Słowo Boże jako odpowiedź na ludz­kie pytania i pomoc w kształtowaniu ludzkiego życia.</text:span></text:p>
            <text:p text:style-name="tekst_20_tabeli-2"><text:span text:style-name="T9">Hierarchia wartości oparta na wierze. Wierność Bogu.</text:span></text:p>
          </table:table-cell>
          <table:table-cell table:style-name="Tabela2.A1" office:value-type="string">
            <text:p text:style-name="tekst_20_tabeli-2">– wymienia powody, z jakich ludzie zmieniają miejsce zamieszkania</text:p>
            <text:p text:style-name="tekst_20_tabeli-2">– wymienia Boże obietnice dane Abrahamowi</text:p>
          </table:table-cell>
          <table:table-cell table:style-name="Tabela2.D1" office:value-type="string">
            <text:p text:style-name="tekst_20_tabeli-2">– interpretuje obietnice, jakie Bóg dał Abrahamowi</text:p>
            <text:p text:style-name="tekst_20_tabeli-2">– charakteryzuje postawę Abrahama wobec Bożego słowa</text:p>
            <text:p text:style-name="tekst_20_tabeli-2">– wyjaśnia znaczenie zbudowania ołtarza dla Pana</text:p>
          </table:table-cell>
        </table:table-row>
        <table:table-row table:style-name="Tabela2.1">
          <table:table-cell table:style-name="Tabela2.A1" office:value-type="string">
            <text:p text:style-name="tekst_20_tabeli-2">10. Kanaan – Ziemia Święta, darowana przez Boga</text:p>
          </table:table-cell>
          <table:table-cell table:style-name="Tabela2.A1" office:value-type="string">
            <text:p text:style-name="tekst_20_tabeli-2">– Poznanie historii tworzenia się narodu wybranego.</text:p>
            <text:p text:style-name="tekst_20_tabeli-2">– Kształtowanie poczucia przynależności do własnego narodu i świadomości</text:p>
            <text:p text:style-name="tekst_20_tabeli-2">bycia Polakiem.</text:p>
          </table:table-cell>
          <table:table-cell table:style-name="Tabela2.A1" office:value-type="string">
            <text:p text:style-name="tekst_20_tabeli-2"><text:span text:style-name="T10">Słowo Boże jako odpowiedź na ludz­kie pytania i pomoc w kształtowaniu ludzkiego życia.</text:span></text:p>
            <text:p text:style-name="tekst_20_tabeli-2"><text:span text:style-name="T9">Przesłanie wybranych fragmentów biblijnych dotyczących opatrzności i miłości Boga Ojca (na przykładzie narodu wybranego).</text:span></text:p>
            <text:p text:style-name="tekst_20_tabeli-2">Zadania wobec narodu.</text:p>
          </table:table-cell>
          <table:table-cell table:style-name="Tabela2.A1" office:value-type="string">
            <text:p text:style-name="tekst_20_tabeli-2">– wymienia potomków Abrahama (Izaak i Jakub, który miał 12 synów)</text:p>
            <text:p text:style-name="tekst_20_tabeli-2">– zna historię tworzenia się narodu izraelskiego (wybranego)</text:p>
            <text:p text:style-name="tekst_20_tabeli-2">– uzasadnia, dlaczego Kanaan jest ziemią świętą</text:p>
            <text:p text:style-name="tekst_20_tabeli-2">– podaje przykłady ludzi z własnego regionu, którzy zasłużyli się dla dobra Ojczyzny</text:p>
          </table:table-cell>
          <table:table-cell table:style-name="Tabela2.D1" office:value-type="string">
            <text:p text:style-name="tekst_20_tabeli-2">– charakteryzuje wartość ziemi Kanaan dla potomków Abrahama</text:p>
            <text:p text:style-name="tekst_20_tabeli-2">– dąży wytrwale do osiągnięcia świętości przez doskonalenie cnót</text:p>
            <text:p text:style-name="tekst_20_tabeli-2">– dba o własny rozwój dla dobra Ojczyzny</text:p>
          </table:table-cell>
        </table:table-row>
        <table:table-row table:style-name="Tabela2.1">
          <table:table-cell table:style-name="Tabela2.A1" office:value-type="string">
            <text:p text:style-name="tekst_20_tabeli-2">11. Egipt – kraina urodzaju i ziemia niewoli</text:p>
          </table:table-cell>
          <table:table-cell table:style-name="Tabela2.A1" office:value-type="string">
            <text:p text:style-name="tekst_20_tabeli-2">– Poznanie sytuacji narodu izraelskiego na ziemi egipskiej.</text:p>
            <text:p text:style-name="tekst_20_tabeli-2">– Budzenie potrzeby wytrwałości w modlitwie.</text:p>
          </table:table-cell>
          <table:table-cell table:style-name="Tabela2.A1" office:value-type="string">
            <text:p text:style-name="tekst_20_tabeli-2"><text:span text:style-name="T10">Słowo Boże jako odpowiedź na ludz­kie pytania i pomoc w kształtowaniu ludzkiego życia.</text:span></text:p>
            <text:p text:style-name="tekst_20_tabeli-2"><text:span text:style-name="T9">Przesłanie wybranych fragmentów biblijnych dotyczących opatrzności i miłości Boga Ojca (na przykładzie narodu wybranego).</text:span></text:p>
          </table:table-cell>
          <table:table-cell table:style-name="Tabela2.A1" office:value-type="string">
            <text:p text:style-name="tekst_20_tabeli-2">– podaje powody osiedlania się Izraelitów w Egipcie</text:p>
            <text:p text:style-name="tekst_20_tabeli-2">– charakteryzuje rolę Józefa (syna Jakuba) na dworze faraona</text:p>
            <text:p text:style-name="tekst_20_tabeli-2">– wie, że po śmierci Józefa Izraelici byli zmuszani do niewolniczej pracy i prosili Boga o pomoc</text:p>
          </table:table-cell>
          <table:table-cell table:style-name="Tabela2.D1" office:value-type="string">
            <text:p text:style-name="tekst_20_tabeli-2">– wyjaśnia, dlaczego Izraelici w Egipcie stali się niewolnikami</text:p>
            <text:p text:style-name="tekst_20_tabeli-2">– charakteryzuje niewolniczą pracę Izraelitów w Egipcie</text:p>
            <text:p text:style-name="tekst_20_tabeli-2">– wykazuje postawę wytrwałości w modlitwie</text:p>
            <text:p text:style-name="tekst_20_tabeli-2">– sprzeciwia się wszelkiej krzywdzie i niesprawiedliwości</text:p>
          </table:table-cell>
        </table:table-row>
        <table:table-row table:style-name="Tabela2.1">
          <table:table-cell table:style-name="Tabela2.A1" office:value-type="string">
            <text:p text:style-name="tekst_20_tabeli-2">12. Morze Czerwone – droga ucieczki i ocalenia</text:p>
          </table:table-cell>
          <table:table-cell table:style-name="Tabela2.A1" office:value-type="string">
            <text:p text:style-name="tekst_20_tabeli-2">– Poznanie historii wyjścia Izraelitów z niewoli egipskiej.</text:p>
            <text:p text:style-name="tekst_20_tabeli-2">– Kształtowanie postawy zaufania do Boga i akceptacji dróg, jakimi chce nas prowadzić.</text:p>
          </table:table-cell>
          <table:table-cell table:style-name="Tabela2.A1" office:value-type="string">
            <text:p text:style-name="tekst_20_tabeli-2"><text:span text:style-name="T10">Słowo Boże jako odpowiedź na ludz­kie pytania i pomoc w kształtowaniu ludzkiego życia.</text:span></text:p>
            <text:p text:style-name="tekst_20_tabeli-2"><text:span text:style-name="T9">Przesłanie wybranych fragmentów biblijnych dotyczących opatrzności i miłości Boga Ojca (na przykładzie narodu wybranego).</text:span></text:p>
          </table:table-cell>
          <table:table-cell table:style-name="Tabela2.A1" office:value-type="string">
            <text:p text:style-name="tekst_20_tabeli-2">– wie, że Mojżesz był Izraelitą wychowanym na dworze faraona i że Bóg powierzył mu wyprowadzenie swego ludu z niewoli</text:p>
            <text:p text:style-name="tekst_20_tabeli-2">– wymienia zjawiska, którymi posłużył się Bóg, karząc Egipcjan</text:p>
            <text:p text:style-name="tekst_20_tabeli-2">– opowiada historię przejścia Izraelitów przez Morze Czerwone</text:p>
          </table:table-cell>
          <table:table-cell table:style-name="Tabela2.D1" office:value-type="string">
            <text:p text:style-name="tekst_20_tabeli-2">– wyjaśnia, że Boża interwencja jest odpowiedzią na modlitwę Izraelitów</text:p>
            <text:p text:style-name="tekst_20_tabeli-2">– uzasadnia, że w sytuacji bez wyjścia Bóg znajduje rozwiązanie</text:p>
            <text:p text:style-name="tekst_20_tabeli-2">– wyjaśnia znaczenie przejścia Izraelitów przez Morze Czerwone w ucieczce przed wojskiem faraona</text:p>
            <text:p text:style-name="tekst_20_tabeli-2">– wyraża wiarę, że Bóg przychodzi z pomocą czasem w nieoczekiwany sposób</text:p>
            <text:p text:style-name="tekst_20_tabeli-2">– wyraża zaufanie do Boga, szczególnie w trudnych sytuacjach</text:p>
          </table:table-cell>
        </table:table-row>
        <table:table-row table:style-name="Tabela2.1">
          <table:table-cell table:style-name="Tabela2.A1" office:value-type="string">
            <text:p text:style-name="tekst_20_tabeli-2">13. Przez pustynię pod Bożą opieką</text:p>
          </table:table-cell>
          <table:table-cell table:style-name="Tabela2.A1" office:value-type="string">
            <text:p text:style-name="tekst_20_tabeli-2">– Poznanie wędrówki narodu izraelskiego do ziemi obiecanej i przejawów Bożej opieki.</text:p>
            <text:p text:style-name="tekst_20_tabeli-2"><text:soft-page-break/>– Wzmocnienie wiary w Bożą opiekę.</text:p>
          </table:table-cell>
          <table:table-cell table:style-name="Tabela2.A1" office:value-type="string">
            <text:p text:style-name="tekst_20_tabeli-2"><text:span text:style-name="T10">Słowo Boże jako odpowiedź na ludz­kie pytania i pomoc w kształtowaniu ludzkiego życia.</text:span></text:p>
            <text:p text:style-name="tekst_20_tabeli-2"><text:soft-page-break/><text:span text:style-name="T9">Przesłanie wybranych fragmentów biblijnych dotyczących opatrzności i miłości Boga Ojca (na przykładzie narodu wybranego).</text:span></text:p>
          </table:table-cell>
          <table:table-cell table:style-name="Tabela2.A1" office:value-type="string">
            <text:p text:style-name="tekst_20_tabeli-2">– charakteryzuje niebezpieczeństwa czyhające na pustyni</text:p>
            <text:p text:style-name="tekst_20_tabeli-2">– wymienia przejawy Bożej opieki nad <text:soft-page-break/>Izraelitami podczas wędrówki przez pustynię (nakarmienie przepiórkami i manną, woda ze skały)</text:p>
            <text:p text:style-name="tekst_20_tabeli-2">– wymienia sytuacje, w których powinien zwracać się do Boga z prośbą o pomoc</text:p>
          </table:table-cell>
          <table:table-cell table:style-name="Tabela2.D1" office:value-type="string">
            <text:p text:style-name="tekst_20_tabeli-2">– opisuje reakcję Izraelitów na trudy wędrówki przez pustynię</text:p>
            <text:p text:style-name="tekst_20_tabeli-2">– wyraża gotowość pomocy innym w ich <text:soft-page-break/>trudnych sytuacjach.</text:p>
            <text:p text:style-name="tekst_20_tabeli-2"/>
          </table:table-cell>
        </table:table-row>
        <table:table-row table:style-name="Tabela2.1">
          <table:table-cell table:style-name="Tabela2.A1" office:value-type="string">
            <text:p text:style-name="tekst_20_tabeli-2">14. Synaj – góra Bożych przykazań</text:p>
          </table:table-cell>
          <table:table-cell table:style-name="Tabela2.A1" office:value-type="string">
            <text:p text:style-name="tekst_20_tabeli-2">– Głębsze poznanie Bożych wymagań zawartych w Dekalogu.</text:p>
            <text:p text:style-name="tekst_20_tabeli-2">– Wzmocnienie przekonania o słuszności Bożych zakazów i nakazów.</text:p>
          </table:table-cell>
          <table:table-cell table:style-name="Tabela2.A1" office:value-type="string">
            <text:p text:style-name="tekst_20_tabeli-2"><text:span text:style-name="T10">Przesłanie wybranych fragmentów biblijnych dotyczących miłosierdzia, opatrzności i miłości Boga Ojca (na przykładzie narodu wybranego).</text:span></text:p>
            <text:p text:style-name="tekst_20_tabeli-2"><text:span text:style-name="T4">Dekalog</text:span> wyra­zem troski Boga o szczęście czło­wieka.</text:p>
          </table:table-cell>
          <table:table-cell table:style-name="Tabela2.A1" office:value-type="string">
            <text:p text:style-name="tekst_20_tabeli-2">– wyjaśnia znaczenie słowa „przykazanie” (to, co przykazane, nakazane) i wymienia Boże przykazania</text:p>
            <text:p text:style-name="tekst_20_tabeli-2">– wie, że Bóg dał ludziom przykazania na górze Synaj i zobowiązał do ich przestrzegania</text:p>
          </table:table-cell>
          <table:table-cell table:style-name="Tabela2.D1" office:value-type="string">
            <text:p text:style-name="tekst_20_tabeli-2">– uzasadnia, że każde z Bożych przykazań jest ważne i żadnego nie wolno lekceważyć</text:p>
            <text:p text:style-name="tekst_20_tabeli-2">– charakteryzuje Boże obietnice związane z wypełnianiem przykazań</text:p>
            <text:p text:style-name="tekst_20_tabeli-2">– wyraża przekonanie, że dobro jest owocem przestrzegania Bożych przykazań</text:p>
          </table:table-cell>
        </table:table-row>
        <table:table-row table:style-name="Tabela2.1">
          <table:table-cell table:style-name="Tabela2.A1" office:value-type="string">
            <text:p text:style-name="tekst_20_tabeli-2">15. Namiot Spotkania – miejsce szczególnej bliskości Boga </text:p>
          </table:table-cell>
          <table:table-cell table:style-name="Tabela2.A1" office:value-type="string">
            <text:p text:style-name="tekst_20_tabeli-2">– Poznanie miejsc szczególnej bliskości Boga podczas wędrówki Izraelitów</text:p>
            <text:p text:style-name="tekst_20_tabeli-2">do Ziemi Obiecanej oraz w życiu chrześcijanina.</text:p>
            <text:p text:style-name="tekst_20_tabeli-2">– Budzenie potrzeby systematycznego spotykania się z Bogiem.</text:p>
            <text:p text:style-name="tekst_20_tabeli-2">– Kształtowanie postawy wdzięczności Bogu za przebaczenie grzechów w sakramencie pokuty i pojednania.</text:p>
          </table:table-cell>
          <table:table-cell table:style-name="Tabela2.A1" office:value-type="string">
            <text:p text:style-name="tekst_20_tabeli-2"><text:span text:style-name="T10">Przesłanie wybranych fragmentów biblijnych dotyczących miłosierdzia, opatrzności i miłości Boga Ojca (na przykładzie narodu wybranego).</text:span></text:p>
            <text:p text:style-name="tekst_20_tabeli-2"><text:span text:style-name="T9">Sakramenty – pokuta i pojednanie.</text:span></text:p>
            <text:p text:style-name="tekst_20_tabeli-2"><text:span text:style-name="T9">Modlitwa podstawą życia chrześcijańskiego</text:span></text:p>
          </table:table-cell>
          <table:table-cell table:style-name="Tabela2.A1" office:value-type="string">
            <text:p text:style-name="tekst_20_tabeli-2">– wie, że Namiot Spotkania, czyli Przybytek, był przenośną świątynią w obozie Izraelitów podczas ich wędrówki przez pustynię</text:p>
            <text:p text:style-name="tekst_20_tabeli-2">– wie, że w Namiocie Spotkania znajdowała się Arka Przymierza – złocona przenośna skrzynia, w której przechowywano tablice Bożych przykazań</text:p>
            <text:p text:style-name="tekst_20_tabeli-2">– wymienia miejsca, w których chrześcijanin doświadcza szczególnej bliskości Boga</text:p>
            <text:p text:style-name="tekst_20_tabeli-2">– wyjaśnia znaczenie sakramentu pokuty i pojednania dla chrześcijanina</text:p>
          </table:table-cell>
          <table:table-cell table:style-name="Tabela2.D1" office:value-type="string">
            <text:p text:style-name="tekst_20_tabeli-2">– omawia niewierności Izraelitów wobec Boga pod górą Synaj</text:p>
            <text:p text:style-name="tekst_20_tabeli-2">– wyjaśnia znaczenie Namiotu Spotkania dla Mojżesza i całego ludu izraelskiego (Mojżesz rozmawiał tam z Bogiem, prosząc Go o przebaczenie niewierności ludu)</text:p>
            <text:p text:style-name="tekst_20_tabeli-2">– wdraża w życie praktykę „namiotu spotkania”, starając się o jej systematyczność</text:p>
          </table:table-cell>
        </table:table-row>
        <table:table-row table:style-name="Tabela2.1">
          <table:table-cell table:style-name="Tabela2.A1" office:value-type="string">
            <text:p text:style-name="tekst_20_tabeli-2">16. Cmentarz – miejsce pamięci i modlitwy</text:p>
          </table:table-cell>
          <table:table-cell table:style-name="Tabela2.A1" office:value-type="string">
            <text:p text:style-name="tekst_20_tabeli-2">– Poznanie chrześcijańskiego znaczenia nawiedzania cmentarzy i modlitwy za zmarłych.</text:p>
            <text:p text:style-name="tekst_20_tabeli-2">– Kształtowanie postawy troski o groby zmarłych i ich życie wieczne.</text:p>
          </table:table-cell>
          <table:table-cell table:style-name="Tabela2.A1" office:value-type="string">
            <text:p text:style-name="tekst_20_tabeli-2"><text:span text:style-name="T9">Trud­ne sytuacje życiowe: śmierć.</text:span></text:p>
            <text:p text:style-name="tekst_20_tabeli-2"><text:span text:style-name="T9">Modlitwa podstawą życia chrześcijańskiego.</text:span></text:p>
            <text:p text:style-name="P3"><text:span text:style-name="T9">Zadania chrześcijanina w ży­ciu społecz­nym.</text:span></text:p>
            <text:p text:style-name="tekst_20_tabeli-2"/>
          </table:table-cell>
          <table:table-cell table:style-name="Tabela2.A1" office:value-type="string">
            <text:p text:style-name="tekst_20_tabeli-2">– wymienia powody, dla których ludzie odwiedzają cmentarze</text:p>
            <text:p text:style-name="tekst_20_tabeli-2">– wymienia ostateczne rzeczy człowieka</text:p>
            <text:p text:style-name="tekst_20_tabeli-2">– wyjaśnia pojęcia: czyściec, niebo, piekło</text:p>
            <text:p text:style-name="tekst_20_tabeli-2">– wyjaśnia chrześcijańskie znaczenie dni 1 i 2 listopada</text:p>
            <text:p text:style-name="tekst_20_tabeli-2">– wyraża modlitewną troskę o zmarłych</text:p>
          </table:table-cell>
          <table:table-cell table:style-name="Tabela2.D1" office:value-type="string">
            <text:p text:style-name="tekst_20_tabeli-2">– uzasadnia, dlaczego modlimy się przy grobach zmarłych</text:p>
            <text:p text:style-name="tekst_20_tabeli-2">– uzasadnia obowiązek troski o groby naszych bliskich, a także nieznanych nam zmarłych</text:p>
            <text:p text:style-name="tekst_20_tabeli-2">– wyraża szacunek dla zmarłych, dbając o ich groby</text:p>
          </table:table-cell>
        </table:table-row>
        <table:table-row table:style-name="Tabela2.1">
          <table:table-cell table:style-name="Tabela2.A1" office:value-type="string">
            <text:p text:style-name="tekst_20_tabeli-2">17. Grób Nieznanego Żołnierza – miejsce wdzięczności bohaterom</text:p>
          </table:table-cell>
          <table:table-cell table:style-name="Tabela2.A1" office:value-type="string">
            <text:p text:style-name="tekst_20_tabeli-2">– Poznanie bohaterów narodowych i miejsc im poświęconych.</text:p>
            <text:p text:style-name="tekst_20_tabeli-2">– Kształtowanie poczucia odpowiedzialności za Ojczyznę.</text:p>
          </table:table-cell>
          <table:table-cell table:style-name="Tabela2.A1" office:value-type="string">
            <text:p text:style-name="P3"><text:span text:style-name="T9">Hierarchia wartości oparta na wierze. </text:span></text:p>
            <text:p text:style-name="P3"><text:span text:style-name="T9">Wartość życia i zdrowia oraz ich zagrożenia. </text:span></text:p>
            <text:p text:style-name="P3"><text:span text:style-name="T9">Zadania wobec narodu.</text:span></text:p>
            <text:p text:style-name="P3"><text:span text:style-name="T9">Wartość szacunku dla siebie i </text:span><text:soft-page-break/><text:span text:style-name="T9">innych ludzi.</text:span></text:p>
            <text:p text:style-name="tekst_20_tabeli-2"/>
          </table:table-cell>
          <table:table-cell table:style-name="Tabela2.A1" office:value-type="string">
            <text:p text:style-name="tekst_20_tabeli-2">– wskazuje miejsca pamięci poświęcone bohaterom w swoim środowisku i kraju</text:p>
            <text:p text:style-name="tekst_20_tabeli-2">– wymienia wartości, dla których ludzie gotowi są poświęcić własne życie</text:p>
            <text:p text:style-name="tekst_20_tabeli-2">– uzasadnia, dlaczego oddajemy cześć bohaterom narodowym</text:p>
            <text:p text:style-name="tekst_20_tabeli-2"/>
          </table:table-cell>
          <table:table-cell table:style-name="Tabela2.D1" office:value-type="string">
            <text:p text:style-name="tekst_20_tabeli-2">– uzasadnia, że miłość Ojczyzny oraz pamięć o jej bohaterach jest naszym obowiązkiem</text:p>
            <text:p text:style-name="tekst_20_tabeli-2">– wyraża szacunek dla miejsc pamięci o bohaterach</text:p>
            <text:p text:style-name="tekst_20_tabeli-2">– wyraża gotowość rezygnacji z tego, co przyjemne, na rzecz tego, co pożyteczne <text:soft-page-break/>lub konieczne</text:p>
          </table:table-cell>
        </table:table-row>
        <table:table-row table:style-name="Tabela2.1">
          <table:table-cell table:style-name="Tabela2.A1" office:value-type="string">
            <text:p text:style-name="tekst_20_tabeli-2">18. Sąd Boży – gmach sprawiedliwości (uroczystość Chrystusa Króla)</text:p>
          </table:table-cell>
          <table:table-cell table:style-name="Tabela2.A1" office:value-type="string">
            <text:p text:style-name="tekst_20_tabeli-2">– Przybliżenie prawdy o Sądzie Ostatecznym i Bożej sprawiedliwości.</text:p>
            <text:p text:style-name="tekst_20_tabeli-2">– Wzmacnianie wiary w Bożą sprawiedliwość.</text:p>
          </table:table-cell>
          <table:table-cell table:style-name="Tabela2.A1" office:value-type="string">
            <text:p text:style-name="P3"><text:span text:style-name="T9">Hierarchia wartości oparta na wierze. </text:span></text:p>
            <text:p text:style-name="P3"><text:span text:style-name="T9">Postawa odpo­wiedzial­ności za innych.</text:span></text:p>
            <text:p text:style-name="P3"><text:span text:style-name="T9">Wartość szacunku dla siebie i innych ludzi</text:span></text:p>
          </table:table-cell>
          <table:table-cell table:style-name="Tabela2.A1" office:value-type="string">
            <text:p text:style-name="tekst_20_tabeli-2">– podaje przykłady ludzkich osądów oraz spraw rozstrzyganych w procesach sądowych</text:p>
            <text:p text:style-name="tekst_20_tabeli-2">– na podstawie tekstu Mt 25,31-46 wymienia postawy i zachowania nagradzane przez Boga i te, które zasługują na potępienie</text:p>
          </table:table-cell>
          <table:table-cell table:style-name="Tabela2.D1" office:value-type="string">
            <text:p text:style-name="tekst_20_tabeli-2">– wyjaśnia różnice między sądem Bożym, a ludzkimi sądami</text:p>
            <text:p text:style-name="tekst_20_tabeli-2">– charakteryzuje Bożą sprawiedliwość</text:p>
            <text:p text:style-name="tekst_20_tabeli-2">– stara się o powściągliwość w osądzaniu innych ludzi</text:p>
          </table:table-cell>
        </table:table-row>
        <table:table-row table:style-name="Tabela2.1">
          <table:table-cell table:style-name="Tabela2.A1" office:value-type="string">
            <text:p text:style-name="tekst_20_tabeli-2">19. Otwarte niebiosa – adwentowe wołanie</text:p>
          </table:table-cell>
          <table:table-cell table:style-name="Tabela2.A1" office:value-type="string">
            <text:p text:style-name="tekst_20_tabeli-2">– Poznanie okresu Adwentu jako przygotowania na przyjście Zbawiciela.</text:p>
            <text:p text:style-name="tekst_20_tabeli-2">– Kształtowanie postawy nawrócenia i radosnego oczekiwania.</text:p>
          </table:table-cell>
          <table:table-cell table:style-name="Tabela2.A1" office:value-type="string">
            <text:p text:style-name="P3"><text:span text:style-name="T9">Istota okresów liturgicznych – Adwent.</text:span></text:p>
            <text:p text:style-name="tekst_20_tabeli-2"><text:span text:style-name="T9">Aktualizacja zbawczych wydarzeń w liturgii roku kościelnego.</text:span></text:p>
          </table:table-cell>
          <table:table-cell table:style-name="Tabela2.A1" office:value-type="string">
            <text:p text:style-name="tekst_20_tabeli-2">– wie, że w okresie Adwentu przygotowujemy się na przyjście Zbawiciela</text:p>
            <text:p text:style-name="tekst_20_tabeli-2">– zna treść biblijnego fragmentu Iz 63,16b.19b; 64,4.7</text:p>
            <text:p text:style-name="tekst_20_tabeli-2">– wie, co to są postanowienia adwentowe </text:p>
            <text:p text:style-name="tekst_20_tabeli-2">– charakteryzuje postawę człowieka, który się nawraca</text:p>
          </table:table-cell>
          <table:table-cell table:style-name="Tabela2.D1" office:value-type="string">
            <text:p text:style-name="tekst_20_tabeli-2">– interpretuje tekst biblijny jako wezwanie do nawrócenia i oczekiwania na przyjście Jezusa</text:p>
            <text:p text:style-name="tekst_20_tabeli-2">– podejmuje konkretne postanowienia przemiany życia</text:p>
          </table:table-cell>
        </table:table-row>
      </table:table>
      <text:p text:style-name="P6"/>
      <text:p text:style-name="P6"/>
      <text:p text:style-name="Standard"><text:span text:style-name="T6">III. Ziemia Bożej obietnic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3" office:value-type="string">
            <text:p text:style-name="P10"><text:span text:style-name="T8">Temat <text:line-break/>jednostki <text:line-break/>lekcyjnej</text:span></text:p>
          </table:table-cell>
          <table:table-cell table:style-name="Tabela3.A1" table:number-rows-spanned="3" office:value-type="string">
            <text:p text:style-name="P12"/>
            <text:p text:style-name="P11">Cele katechetyczne </text:p>
          </table:table-cell>
          <table:table-cell table:style-name="Tabela3.A1" table:number-rows-spanned="3" office:value-type="string">
            <text:p text:style-name="P12"/>
            <text:p text:style-name="P10"><text:span text:style-name="T8">Treści podstawy programowej</text:span></text:p>
          </table:table-cell>
          <table:table-cell table:style-name="Tabela3.D1" table:number-columns-spanned="2" office:value-type="string">
            <text:p text:style-name="P11">Wymagania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11">podstawowe</text:p>
          </table:table-cell>
          <table:table-cell table:style-name="Tabela3.D1" office:value-type="string">
            <text:p text:style-name="P11">ponadpodstawowe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1" table:number-columns-spanned="2" office:value-type="string">
            <text:p text:style-name="P11">Uczeń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tekst_20_tabeli-2">20. Jordan – ostatnia przeszkoda w drodze do celu</text:p>
          </table:table-cell>
          <table:table-cell table:style-name="Tabela3.A1" office:value-type="string">
            <text:p text:style-name="tekst_20_tabeli-2">– Poznanie wydarzeń związanych z wejściem Izraelitów do Ziemi Obiecanej.</text:p>
            <text:p text:style-name="tekst_20_tabeli-2">– Kształtowanie postawy zaufania Bogu i Jego obietnicom.</text:p>
          </table:table-cell>
          <table:table-cell table:style-name="Tabela3.A1" office:value-type="string">
            <text:p text:style-name="tekst_20_tabeli-2"><text:span text:style-name="T9">Przesłanie wybranych fragmentów biblijnych dotyczących opatrzności i miłości Boga Ojca (na przykładzie narodu wybranego).</text:span></text:p>
            <text:p text:style-name="tekst_20_tabeli-2"/>
          </table:table-cell>
          <table:table-cell table:style-name="Tabela3.A1" office:value-type="string">
            <text:p text:style-name="tekst_20_tabeli-2">– wie, że Arka Przymierza była dla Izraelitów znakiem obecności Boga (przechowywano w niej tablice Bożych przykazań)</text:p>
            <text:p text:style-name="tekst_20_tabeli-2">– opowiada o przejściu Izraelitów przez Jordan</text:p>
            <text:p text:style-name="tekst_20_tabeli-2">– wskazuje przeszkody, jakie w swoim życiu może pokonać z Bożą pomocą</text:p>
          </table:table-cell>
          <table:table-cell table:style-name="Tabela3.D1" office:value-type="string">
            <text:p text:style-name="tekst_20_tabeli-2">– wyjaśnia znaczenie przekroczenia Jordanu w wędrówce do Ziemi Obiecanej (spełnienie Bożej obietnicy),</text:p>
            <text:p text:style-name="tekst_20_tabeli-2">– określa, w jaki sposób Bóg pomaga nam w pokonywaniu przeszkód spotykanych na drodze do nieba</text:p>
            <text:p text:style-name="tekst_20_tabeli-2">– prezentuje postawę sumienności, szacunku, dobroci w drodze do nieba</text:p>
          </table:table-cell>
        </table:table-row>
        <table:table-row table:style-name="Tabela3.1">
          <table:table-cell table:style-name="Tabela3.A1" office:value-type="string">
            <text:p text:style-name="tekst_20_tabeli-2">21. Jerycho – miasto zdobyte Bożym sposobem</text:p>
          </table:table-cell>
          <table:table-cell table:style-name="Tabela3.A1" office:value-type="string">
            <text:p text:style-name="tekst_20_tabeli-2">– Poznanie przesłania biblijnego tekstu o zdobyciu Jerycha.</text:p>
            <text:p text:style-name="tekst_20_tabeli-2">– Kształtowanie postawy wytrwałości w pełnieniu woli Bożej.</text:p>
          </table:table-cell>
          <table:table-cell table:style-name="Tabela3.A1" office:value-type="string">
            <text:p text:style-name="tekst_20_tabeli-2"><text:span text:style-name="T9">Przesłanie wybranych fragmentów biblijnych dotyczących opatrzności i miłości Boga Ojca (na przykładzie narodu wybranego).</text:span></text:p>
            <text:p text:style-name="tekst_20_tabeli-2"/>
          </table:table-cell>
          <table:table-cell table:style-name="Tabela3.A1" office:value-type="string">
            <text:p text:style-name="tekst_20_tabeli-2">– opowiada o zdobyciu Jerycha przez Izraelitów</text:p>
            <text:p text:style-name="tekst_20_tabeli-2">– wie, że Bóg pomaga ludziom, gdy wypełniają Jego wolę</text:p>
          </table:table-cell>
          <table:table-cell table:style-name="Tabela3.D1" office:value-type="string">
            <text:p text:style-name="tekst_20_tabeli-2">– na podstawie tekstu biblijnego wyjaśnia, na czym polega burzenie duchowych murów (grzechu),</text:p>
            <text:p text:style-name="tekst_20_tabeli-2">– uzasadnia konieczność wypełniania woli Bożej w zdobywaniu cnót i kształtowaniu charakteru</text:p>
            <text:p text:style-name="tekst_20_tabeli-2">– podejmuje walkę ze swoimi wadami</text:p>
          </table:table-cell>
        </table:table-row>
        <table:table-row table:style-name="Tabela3.1">
          <table:table-cell table:style-name="Tabela3.A1" office:value-type="string">
            <text:p text:style-name="tekst_20_tabeli-2">22. Jerozolima – królewska <text:soft-page-break/>stolica</text:p>
          </table:table-cell>
          <table:table-cell table:style-name="Tabela3.A1" office:value-type="string">
            <text:p text:style-name="tekst_20_tabeli-2">– Poznanie prawdy o Bożym panowaniu w Izraelu oraz w <text:soft-page-break/>naszym życiu.</text:p>
            <text:p text:style-name="tekst_20_tabeli-2">– Kształtowanie postawy poszukiwania i akceptacji woli Bożej w różnych</text:p>
            <text:p text:style-name="tekst_20_tabeli-2">sytuacjach życiowych.</text:p>
          </table:table-cell>
          <table:table-cell table:style-name="Tabela3.A1" office:value-type="string">
            <text:p text:style-name="P3"><text:span text:style-name="T9">Hierarchia wartości oparta na wierze. </text:span></text:p>
            <text:p text:style-name="P14"><text:soft-page-break/>Wierność Bogu.</text:p>
          </table:table-cell>
          <table:table-cell table:style-name="Tabela3.A1" office:value-type="string">
            <text:p text:style-name="tekst_20_tabeli-2">– wymienia ważne wydarzenia w dziejach Izraela po zajęciu ziemi Kanaan</text:p>
            <text:p text:style-name="tekst_20_tabeli-2"><text:soft-page-break/>– wie, że król Dawid pokonał wrogów Izraela i przeniósł Arkę Przymierza do Jerozolimy</text:p>
            <text:p text:style-name="tekst_20_tabeli-2">– podaje przykłady spraw w swoim życiu, o których powinien rozmawiać z Bogiem</text:p>
            <text:p text:style-name="tekst_20_tabeli-2">– wyjaśnia, na czym polega panowanie Boga w naszym życiu</text:p>
            <text:p text:style-name="tekst_20_tabeli-2"/>
          </table:table-cell>
          <table:table-cell table:style-name="Tabela3.D1" office:value-type="string">
            <text:p text:style-name="tekst_20_tabeli-2">– interpretuje ponoszone przez Izraelitów klęski w walkach z nieprzyjaciółmi jako <text:soft-page-break/>Bożą karę za ich niewierności wobec Boga</text:p>
            <text:p text:style-name="tekst_20_tabeli-2">– wyjaśnia znaczenie wprowadzenia Arki Przymierza do Jerozolimy</text:p>
            <text:p text:style-name="tekst_20_tabeli-2">– uzasadnia wartość i potrzebę wypełniania woli Bożej</text:p>
            <text:p text:style-name="tekst_20_tabeli-2">– wyraża chęć coraz lepszego odczytywania woli Bożej i wypełniania jej w swojej codzienności</text:p>
          </table:table-cell>
        </table:table-row>
        <table:table-row table:style-name="Tabela3.1">
          <table:table-cell table:style-name="Tabela3.A1" office:value-type="string">
            <text:p text:style-name="tekst_20_tabeli-2">23. Świątynia – mieszkanie Boga</text:p>
          </table:table-cell>
          <table:table-cell table:style-name="Tabela3.A1" office:value-type="string">
            <text:p text:style-name="tekst_20_tabeli-2">– Poznanie przesłania biblijnych tekstów dotyczących świątyni.</text:p>
            <text:p text:style-name="tekst_20_tabeli-2">– Kształtowanie postawy troski o świątynię materialną i duchową.</text:p>
          </table:table-cell>
          <table:table-cell table:style-name="Tabela3.A1" office:value-type="string">
            <text:p text:style-name="P5">Symbole wiary.</text:p>
            <text:p text:style-name="P3"><text:span text:style-name="T9">Hierarchia wartości oparta na wierze. </text:span></text:p>
            <text:p text:style-name="P14">Wierność Bogu.</text:p>
          </table:table-cell>
          <table:table-cell table:style-name="Tabela3.A1" office:value-type="string">
            <text:p text:style-name="tekst_20_tabeli-2">– wie, że świątynię w Jerozolimie wybudował Salomon</text:p>
            <text:p text:style-name="tekst_20_tabeli-2"><text:span text:style-name="T14">– wskazuje, co zastąpiła świątynia i dlaczego</text:span></text:p>
            <text:p text:style-name="tekst_20_tabeli-2"><text:span text:style-name="T15">– uzasadnia potrzebę posiadania budowli (kościołów), w których oddajemy cześć Bogu</text:span></text:p>
            <text:p text:style-name="tekst_20_tabeli-2">– zna tekst biblijny mówiący o sercu chrześcijanina jako świątyni Ducha Świętego</text:p>
          </table:table-cell>
          <table:table-cell table:style-name="Tabela3.D1" office:value-type="string">
            <text:p text:style-name="tekst_20_tabeli-2">– charakteryzuje znaczenie świątyni dla narodu izraelskiego</text:p>
            <text:p text:style-name="tekst_20_tabeli-2">– na podstawie tekstu biblijnego uzasadnia, że serce chrześcijanina jest Bożą świątynią</text:p>
            <text:p text:style-name="tekst_20_tabeli-2">– wyraża troskę o swój parafialny kościół oraz o świątynię swego serca</text:p>
          </table:table-cell>
        </table:table-row>
        <table:table-row table:style-name="Tabela3.1">
          <table:table-cell table:style-name="Tabela3.A1" office:value-type="string">
            <text:p text:style-name="tekst_20_tabeli-2">24. Izrael i Juda – podzielone królestwa</text:p>
          </table:table-cell>
          <table:table-cell table:style-name="Tabela3.A1" office:value-type="string">
            <text:p text:style-name="tekst_20_tabeli-2">– Poznanie wydarzeń związanych z podziałem królestwa izraelskiego po śmierci Salomona.</text:p>
            <text:p text:style-name="tekst_20_tabeli-2">– Kształtowanie postawy pojednawczej w relacjach z otoczeniem, uwrażliwienie</text:p>
            <text:p text:style-name="tekst_20_tabeli-2">na poczucie sprawiedliwości.</text:p>
          </table:table-cell>
          <table:table-cell table:style-name="Tabela3.A1" office:value-type="string">
            <text:p text:style-name="P3"><text:span text:style-name="T9">War­tości stanowiące fundament relacji międzyludzkich.</text:span></text:p>
            <text:p text:style-name="P4">Zadania wobec rodziny, </text:p>
            <text:p text:style-name="P3"><text:span text:style-name="T9">klasy, szkoły, grupy rówieśniczej, narodu, Kościoła.</text:span></text:p>
            <text:p text:style-name="tekst_20_tabeli-2"><text:span text:style-name="T9">Wartość szacunku dla siebie i innych ludzi.</text:span></text:p>
          </table:table-cell>
          <table:table-cell table:style-name="Tabela3.A1" office:value-type="string">
            <text:p text:style-name="tekst_20_tabeli-2">– wie, że 10 pokoleń Izraela zbuntowało się przeciw pokoleniu Judy</text:p>
            <text:p text:style-name="tekst_20_tabeli-2">– wie, że w wyniku podziału kraju powstały dwa państwa: Królestwo Judy i Królestwo Izraela</text:p>
            <text:p text:style-name="tekst_20_tabeli-2">– wskazuje sposoby łagodzenia konfliktów między ludźmi</text:p>
            <text:p text:style-name="tekst_20_tabeli-2">– ceni zgodne współdziałanie w grupie koleżeńskiej</text:p>
          </table:table-cell>
          <table:table-cell table:style-name="Tabela3.D1" office:value-type="string">
            <text:p text:style-name="tekst_20_tabeli-2">– wyjaśnia, dlaczego doszło do podziału królestwa izraelskiego</text:p>
            <text:p text:style-name="tekst_20_tabeli-2">– uzasadnia, że brak porozumienia między ludźmi, szczególnie poczucie niesprawiedliwości, prowadzi do bolesnych podziałów</text:p>
            <text:p text:style-name="tekst_20_tabeli-2">– wyraża troskę o sprawiedliwość i zgodę, przyczyniając się do łagodzenia konfliktów w swoim otoczeniu</text:p>
          </table:table-cell>
        </table:table-row>
        <table:table-row table:style-name="Tabela3.1">
          <table:table-cell table:style-name="Tabela3.A1" office:value-type="string">
            <text:p text:style-name="tekst_20_tabeli-2">25. Babilonia – ziemia wygnania</text:p>
          </table:table-cell>
          <table:table-cell table:style-name="Tabela3.A1" office:value-type="string">
            <text:p text:style-name="tekst_20_tabeli-2">– Poznanie faktów związanych z niewolą Izraela w Babilonii i jego powrotem do ojczyzny.</text:p>
            <text:p text:style-name="tekst_20_tabeli-2">– Kształtowanie postawy nawrócenia i radości budowania świątyni w swoim sercu.</text:p>
          </table:table-cell>
          <table:table-cell table:style-name="Tabela3.A1" office:value-type="string">
            <text:p text:style-name="tekst_20_tabeli-2"><text:span text:style-name="T9">Przesłanie wybranych fragmentów biblijnych dotyczących miłosierdzia, opatrzności i miłości Boga Ojca (na przykładzie narodu wybranego).</text:span></text:p>
            <text:p text:style-name="tekst_20_tabeli-2"/>
          </table:table-cell>
          <table:table-cell table:style-name="Tabela3.A1" office:value-type="string">
            <text:p text:style-name="tekst_20_tabeli-2">– opowiada o wygnaniu babilońskim i powrocie Izraelitów z niewoli</text:p>
            <text:p text:style-name="tekst_20_tabeli-2">– wie, że Bóg wychowuje swój lud również poprzez karcenie</text:p>
            <text:p text:style-name="tekst_20_tabeli-2">– wyjaśnia porównanie grzechu do niewoli, a nawrócenia do powrotu z niej</text:p>
            <text:p text:style-name="tekst_20_tabeli-2"/>
          </table:table-cell>
          <table:table-cell table:style-name="Tabela3.D1" office:value-type="string">
            <text:p text:style-name="tekst_20_tabeli-2">– interpretuje niewolę babilońską jako skutek odwrócenia się Izraelitów od Boga</text:p>
            <text:p text:style-name="tekst_20_tabeli-2">– wyjaśnia porównanie grzechu do zniszczenia świątyni własnego serca, a nawrócenie do jej odbudowy</text:p>
            <text:p text:style-name="tekst_20_tabeli-2">– wyraża radość powrotu do Boga i budowania osobistej świętości systematycznie korzystając z sakramentów</text:p>
          </table:table-cell>
        </table:table-row>
      </table:table>
      <text:p text:style-name="P6"/>
      <text:p text:style-name="P6"/>
      <text:p text:style-name="P8">IV. Szlak Pana Jezus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3" office:value-type="string">
            <text:p text:style-name="P10"><text:span text:style-name="T8">Temat <text:line-break/>jednostki <text:line-break/>lekcyjnej</text:span></text:p>
          </table:table-cell>
          <table:table-cell table:style-name="Tabela4.A1" table:number-rows-spanned="3" office:value-type="string">
            <text:p text:style-name="P12"/>
            <text:p text:style-name="P11">Cele katechetyczne </text:p>
          </table:table-cell>
          <table:table-cell table:style-name="Tabela4.A1" table:number-rows-spanned="3" office:value-type="string">
            <text:p text:style-name="P12"/>
            <text:p text:style-name="P10"><text:span text:style-name="T8">Treści podstawy programowej</text:span></text:p>
          </table:table-cell>
          <table:table-cell table:style-name="Tabela4.D1" table:number-columns-spanned="2" office:value-type="string">
            <text:p text:style-name="P11">Wymagania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table-cell table:style-name="Tabela4.A1" office:value-type="string">
            <text:p text:style-name="P11">podstawowe</text:p>
          </table:table-cell>
          <table:table-cell table:style-name="Tabela4.D1" office:value-type="string">
            <text:p text:style-name="P11">ponadpodstawowe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1" table:number-columns-spanned="2" office:value-type="string">
            <text:p text:style-name="P11">Uczeń: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tekst_20_tabeli-2">26. Nazaret – „anielska poczta” </text:p>
          </table:table-cell>
          <table:table-cell table:style-name="Tabela4.A1" office:value-type="string">
            <text:p text:style-name="tekst_20_tabeli-2">– Poznanie prawdy, że Bóg wypełnia obietnicę złożoną po grzechu pierwszych ludzi.</text:p>
            <text:p text:style-name="tekst_20_tabeli-2">– Kształtowanie postawy otwartości na Boże zbawienie.</text:p>
          </table:table-cell>
          <table:table-cell table:style-name="Tabela4.A1" office:value-type="string">
            <text:p text:style-name="tekst_20_tabeli-2"><text:span text:style-name="T9">Słowo Boże jako odpowiedź na ludz­kie pytania i pomoc w kształtowaniu ludzkiego życia.</text:span></text:p>
            <text:p text:style-name="tekst_20_tabeli-2"><text:span text:style-name="T9">Modlitwa podstawą życia chrześcijańskiego</text:span></text:p>
          </table:table-cell>
          <table:table-cell table:style-name="Tabela4.A1" office:value-type="string">
            <text:p text:style-name="tekst_20_tabeli-2">– wie, że w Nazarecie mieszkała Maryja i tam odwiedził ją Anioł Gabriel</text:p>
            <text:p text:style-name="tekst_20_tabeli-2">– wie, że dialog Maryi z Aniołem zawiera się w modlitwie „Anioł Pański”</text:p>
            <text:p text:style-name="tekst_20_tabeli-2">– mówi z pamięci modlitwę „Anioł Pański”</text:p>
          </table:table-cell>
          <table:table-cell table:style-name="Tabela4.D1" office:value-type="string">
            <text:p text:style-name="tekst_20_tabeli-2">– pokazuje na mapie Nazaret</text:p>
            <text:p text:style-name="tekst_20_tabeli-2">– wyjaśnia, że Bóg zapowiadając narodzenie Zbawiciela realizuje obietnicę Protoewangelii</text:p>
            <text:p text:style-name="tekst_20_tabeli-2">– w modlitwie „Anioł Pański” wskazuje słowa pochodzące z Pisma Świętego</text:p>
            <text:p text:style-name="tekst_20_tabeli-2">– wyjaśnia słowa modlitwy „Anioł Pański”</text:p>
            <text:p text:style-name="tekst_20_tabeli-2">– wyraża gotowość dzielenia się wiadomością o bliskim przyjściu Zbawiciela</text:p>
          </table:table-cell>
        </table:table-row>
        <table:table-row table:style-name="Tabela4.1">
          <table:table-cell table:style-name="Tabela4.A1" office:value-type="string">
            <text:p text:style-name="tekst_20_tabeli-2">27. Ain Karim – niecodzienna podróż</text:p>
          </table:table-cell>
          <table:table-cell table:style-name="Tabela4.A1" office:value-type="string">
            <text:p text:style-name="tekst_20_tabeli-2">– Poznanie przesłania biblijnej perykopy o nawiedzeniu św. Elżbiety.</text:p>
            <text:p text:style-name="tekst_20_tabeli-2">– Motywowanie do częstego przyjmowania Komunii Świętej i dzielenia się radością spotkania z Jezusem.</text:p>
          </table:table-cell>
          <table:table-cell table:style-name="Tabela4.A1" office:value-type="string">
            <text:p text:style-name="tekst_20_tabeli-2"><text:span text:style-name="T9">Wiara jako dar i zadanie. Modlitwa podstawą życia chrześcijańskiego</text:span></text:p>
          </table:table-cell>
          <table:table-cell table:style-name="Tabela4.A1" office:value-type="string">
            <text:p text:style-name="tekst_20_tabeli-2">– wie, że mieszkająca w Ain Karim Elżbieta była krewną Maryi i spodziewała się dziecka</text:p>
            <text:p text:style-name="tekst_20_tabeli-2">– podaje motywy odwiedzin Maryi u Elżbiety</text:p>
            <text:p text:style-name="tekst_20_tabeli-2">– wie, że ze słów, jakimi Elżbieta pozdrowiła Maryję (wraz ze słowami Anioła), zbudowana jest modlitwa „Pozdrowienie Anielskie” </text:p>
            <text:p text:style-name="tekst_20_tabeli-2">– uzasadnia potrzebę częstego przystępowania do Komunii Świętej, łącząc tę praktykę z chętną pomocą bliźnim</text:p>
            <text:p text:style-name="tekst_20_tabeli-2"/>
          </table:table-cell>
          <table:table-cell table:style-name="Tabela4.D1" office:value-type="string">
            <text:p text:style-name="tekst_20_tabeli-2">– na podstawie mapy i fotografii charakteryzuje drogę między Nazaretem i Ain Karim</text:p>
            <text:p text:style-name="tekst_20_tabeli-2">– na podstawie tekstu biblijnego uzasadnia pośpiech i radość Maryi wędrującej do Ain Karim</text:p>
            <text:p text:style-name="tekst_20_tabeli-2">– w tekście modlitwy „Pozdrowienie Anielskie” wskazuje słowa, którymi Elżbieta powitała Maryję</text:p>
            <text:p text:style-name="tekst_20_tabeli-2">– wyraża radość z powodu przyjmowania Jezusa w Komunii Świętej</text:p>
            <text:p text:style-name="tekst_20_tabeli-2">– wyraża gotowość naśladowania Maryi w Jej służbie, chętnie pomaga innym</text:p>
          </table:table-cell>
        </table:table-row>
        <table:table-row table:style-name="Tabela4.1">
          <table:table-cell table:style-name="Tabela4.A1" office:value-type="string">
            <text:p text:style-name="tekst_20_tabeli-2">28. Betlejem – Grota Narodzenia</text:p>
          </table:table-cell>
          <table:table-cell table:style-name="Tabela4.A1" office:value-type="string">
            <text:p text:style-name="tekst_20_tabeli-2">– Poznanie prawdy, że Syn Boży przyszedł na świat w ubóstwie i swoim ubóstwem nas ubogaca.</text:p>
            <text:p text:style-name="tekst_20_tabeli-2">– Kształtowanie postawy pokory i poszukiwania mądrości.</text:p>
          </table:table-cell>
          <table:table-cell table:style-name="Tabela4.A1" office:value-type="string">
            <text:p text:style-name="tekst_20_tabeli-2"><text:span text:style-name="T9">Przesłanie wybranych fragmentów biblijnych dotyczących narodzenia Jezusa.</text:span></text:p>
            <text:p text:style-name="tekst_20_tabeli-2"><text:span text:style-name="T9">Aktualizacja zbawczych wydarzeń w liturgii roku kościelnego.</text:span></text:p>
          </table:table-cell>
          <table:table-cell table:style-name="Tabela4.A1" office:value-type="string">
            <text:p text:style-name="tekst_20_tabeli-2">– wie, że Maryja z Józefem wyruszyli do Betlejem z powodu ogłoszonego spisu ludności</text:p>
            <text:p text:style-name="tekst_20_tabeli-2">– orientuje się w odległości między Nazaretem a Betlejem</text:p>
            <text:p text:style-name="tekst_20_tabeli-2">– opisuje warunki w jakich narodził się Jezus</text:p>
            <text:p text:style-name="tekst_20_tabeli-2">– wie, że Jezus jest Synem Boga urodzonym przez Maryję</text:p>
          </table:table-cell>
          <table:table-cell table:style-name="Tabela4.D1" office:value-type="string">
            <text:p text:style-name="tekst_20_tabeli-2">– omawia okoliczności narodzenia Jezusa</text:p>
            <text:p text:style-name="tekst_20_tabeli-2">– wymienia osoby, które przyszły do Dzieciątka i oddały Mu pokłon</text:p>
            <text:p text:style-name="tekst_20_tabeli-2">– wyjaśnia, co oznaczał pokłon oddawany Jezusowi</text:p>
            <text:p text:style-name="tekst_20_tabeli-2">– okazuje szacunek ludziom ubogim</text:p>
          </table:table-cell>
        </table:table-row>
        <table:table-row table:style-name="Tabela4.1">
          <table:table-cell table:style-name="Tabela4.A1" office:value-type="string">
            <text:p text:style-name="tekst_20_tabeli-2">29. Ponownie Nazaret – rodzinny dom Jezusa</text:p>
          </table:table-cell>
          <table:table-cell table:style-name="Tabela4.A1" office:value-type="string">
            <text:p text:style-name="tekst_20_tabeli-2">– Poznanie życia Świętej Rodziny.</text:p>
            <text:p text:style-name="tekst_20_tabeli-2">– Kształtowanie postawy miłości i serdeczności w relacjach <text:soft-page-break/>rodzinnych.</text:p>
          </table:table-cell>
          <table:table-cell table:style-name="Tabela4.A1" office:value-type="string">
            <text:p text:style-name="tekst_20_tabeli-2"><text:span text:style-name="T9">Słowo Boże jako odpowiedź na ludz­kie pytania i pomoc w kształtowaniu ludzkiego życia.</text:span></text:p>
            <text:p text:style-name="tekst_20_tabeli-2"><text:span text:style-name="T9">Zadania wobec rodziny.</text:span></text:p>
          </table:table-cell>
          <table:table-cell table:style-name="Tabela4.A1" office:value-type="string">
            <text:p text:style-name="tekst_20_tabeli-2">– wymienia członków Świętej Rodziny</text:p>
            <text:p text:style-name="tekst_20_tabeli-2">– wie, że św. Józef był opiekunem Jezusa</text:p>
            <text:p text:style-name="tekst_20_tabeli-2">– wymienia miejsca pobytu Świętej Rodziny po ucieczce z Betlejem</text:p>
            <text:p text:style-name="tekst_20_tabeli-2"><text:soft-page-break/>– określa swoje zadania w rodzinie</text:p>
          </table:table-cell>
          <table:table-cell table:style-name="Tabela4.D1" office:value-type="string">
            <text:p text:style-name="tekst_20_tabeli-2">– wyjaśnia, na czym polegało życie ukryte Pana Jezusa</text:p>
            <text:p text:style-name="tekst_20_tabeli-2">– podaje „sposoby uświęcania się w życiu rodzinnym”</text:p>
            <text:p text:style-name="tekst_20_tabeli-2"><text:soft-page-break/>– rzetelnie wypełnia obowiązki domowe i modli się za swoją rodzinę</text:p>
          </table:table-cell>
        </table:table-row>
        <table:table-row table:style-name="Tabela4.1">
          <table:table-cell table:style-name="Tabela4.A1" office:value-type="string">
            <text:p text:style-name="tekst_20_tabeli-2">30. Pielgrzymka do świątyni</text:p>
          </table:table-cell>
          <table:table-cell table:style-name="Tabela4.A1" office:value-type="string">
            <text:p text:style-name="tekst_20_tabeli-2">– Poznanie prawdy, że Jezus jest Synem Bożym posłusznym swemu Ojcu.</text:p>
            <text:p text:style-name="tekst_20_tabeli-2">– Kształtowanie postawy posłuszeństwa wobec Boga i wypełniania religijnych</text:p>
            <text:p text:style-name="tekst_20_tabeli-2">obowiązków.</text:p>
          </table:table-cell>
          <table:table-cell table:style-name="Tabela4.A1" office:value-type="string">
            <text:p text:style-name="tekst_20_tabeli-2"><text:span text:style-name="T9">Słowo Boże jako odpowiedź na ludz­kie pytania i pomoc w kształtowaniu ludzkiego życia.</text:span></text:p>
            <text:p text:style-name="P3"><text:span text:style-name="T9">Świętowanie i spędzanie wol­ne­go czasu po chrześcijańsku.</text:span></text:p>
            <text:p text:style-name="P3"><text:span text:style-name="T9">Hierarchia wartości oparta na wierze. </text:span></text:p>
            <text:p text:style-name="tekst_20_tabeli-2">Zadania wobec rodziny, Kościoła.</text:p>
          </table:table-cell>
          <table:table-cell table:style-name="Tabela4.A1" office:value-type="string">
            <text:p text:style-name="tekst_20_tabeli-2">– wie, że obowiązek pielgrzymowania do świątyni dotyczył Izraelitów od 13. roku życia</text:p>
            <text:p text:style-name="tekst_20_tabeli-2"><text:span text:style-name="T14">– na podstawie tekstu biblijnego opowiada o pielgrzymce Świętej Rodziny do świątyni</text:span></text:p>
            <text:p text:style-name="tekst_20_tabeli-2">– wymienia praktyki religijne, które są jego obowiązkiem</text:p>
          </table:table-cell>
          <table:table-cell table:style-name="Tabela4.D1" office:value-type="string">
            <text:p text:style-name="tekst_20_tabeli-2">– wyjaśnia różnicę między pielgrzymką a wycieczką</text:p>
            <text:p text:style-name="tekst_20_tabeli-2">– wyjaśnia słowa Jezusa „Powinienem być w tym, co należy do mego Ojca”</text:p>
            <text:p text:style-name="tekst_20_tabeli-2">– określa hierarchię wartości w swoim życiu</text:p>
            <text:p text:style-name="tekst_20_tabeli-2">– wyraża troskę o wypełnianie praktyk religijnych, uznając je za swój obowiązek</text:p>
          </table:table-cell>
        </table:table-row>
        <table:table-row table:style-name="Tabela4.1">
          <table:table-cell table:style-name="Tabela4.A1" office:value-type="string">
            <text:p text:style-name="tekst_20_tabeli-2">31. Wody Jordanu</text:p>
          </table:table-cell>
          <table:table-cell table:style-name="Tabela4.A1" office:value-type="string">
            <text:p text:style-name="tekst_20_tabeli-2">– Poznanie biblijnego tekstu o chrzcie Jezusa.</text:p>
            <text:p text:style-name="tekst_20_tabeli-2">– Kształtowanie postawy wdzięczności za łaski otrzymane na chrzcie.</text:p>
          </table:table-cell>
          <table:table-cell table:style-name="Tabela4.A1" office:value-type="string">
            <text:p text:style-name="tekst_20_tabeli-2"><text:span text:style-name="T9">Słowo Boże jako odpowiedź na ludz­kie pytania i pomoc w kształtowaniu ludzkiego życia.</text:span></text:p>
            <text:p text:style-name="tekst_20_tabeli-2"><text:span text:style-name="T9">Sakramenty – chrzest.</text:span></text:p>
            <text:p text:style-name="tekst_20_tabeli-2"/>
          </table:table-cell>
          <table:table-cell table:style-name="Tabela4.A1" office:value-type="string">
            <text:p text:style-name="tekst_20_tabeli-2">– na podstawie tekstu Mt 3,13-17 opowiada o chrzcie Jezusa</text:p>
            <text:p text:style-name="tekst_20_tabeli-2">– wymienia, kto objawił się w czasie chrztu Jezusa</text:p>
            <text:p text:style-name="tekst_20_tabeli-2">– podaje datę i miejsce swojego chrztu</text:p>
          </table:table-cell>
          <table:table-cell table:style-name="Tabela4.D1" office:value-type="string">
            <text:p text:style-name="tekst_20_tabeli-2">– wyjaśnia, co to znaczy być dzieckiem Bożym</text:p>
            <text:p text:style-name="tekst_20_tabeli-2">– potrafi złożyć wyznanie wiary według obrzędów chrztu</text:p>
            <text:p text:style-name="tekst_20_tabeli-2">– charakteryzuje dary otrzymane na chrzcie</text:p>
            <text:p text:style-name="tekst_20_tabeli-2">– pokazuje na mapie rzekę Jordan</text:p>
            <text:p text:style-name="tekst_20_tabeli-2">– wyraża wdzięczność za chrzest i związane z nim łaski</text:p>
          </table:table-cell>
        </table:table-row>
        <table:table-row table:style-name="Tabela4.1">
          <table:table-cell table:style-name="Tabela4.A1" office:value-type="string">
            <text:p text:style-name="tekst_20_tabeli-2">32. Góra i równina – modlitwa i moc</text:p>
          </table:table-cell>
          <table:table-cell table:style-name="Tabela4.A1" office:value-type="string">
            <text:p text:style-name="tekst_20_tabeli-2">– Poznanie prawdy o modlitwie i Boskiej mocy Jezusa.</text:p>
            <text:p text:style-name="tekst_20_tabeli-2">– Budzenie potrzeby osobistej modlitwy i wiary w Bożą moc.</text:p>
          </table:table-cell>
          <table:table-cell table:style-name="Tabela4.A1" office:value-type="string">
            <text:p text:style-name="tekst_20_tabeli-2"><text:span text:style-name="T9">Przesłanie wybranych fragmentów biblijnych dotyczących życia i dzieła Jezusa Chrystusa.</text:span></text:p>
            <text:p text:style-name="tekst_20_tabeli-2"><text:span text:style-name="T9">Modlitwa podstawą życia chrześcijańskiego.</text:span></text:p>
          </table:table-cell>
          <table:table-cell table:style-name="Tabela4.A1" office:value-type="string">
            <text:p text:style-name="tekst_20_tabeli-2">– wie, że Jezus dużo się modlił, a góra była ulubionym miejscem Jego modlitwy</text:p>
            <text:p text:style-name="tekst_20_tabeli-2">– wie, że modlitwą Jezus poprzedzał nauczanie tłumów i uzdrawianie chorych. </text:p>
            <text:p text:style-name="tekst_20_tabeli-2">– uzasadnia, że modlitwa pomaga w czynieniu dobra</text:p>
            <text:p text:style-name="tekst_20_tabeli-2"/>
          </table:table-cell>
          <table:table-cell table:style-name="Tabela4.D1" office:value-type="string">
            <text:p text:style-name="tekst_20_tabeli-2">– na podstawie tekstu biblijnego (Łk 6,12-13.17-19) wyjaśnia, w jakim celu tłumy przychodziły do Jezusa</text:p>
            <text:p text:style-name="tekst_20_tabeli-2">– wyjaśnia religijne znaczenie góry i równiny w życiu chrześcijanina</text:p>
            <text:p text:style-name="tekst_20_tabeli-2">– wyraża troskę o systematyczność osobistej modlitwy, uwzględniając ją w planie swojego dnia</text:p>
          </table:table-cell>
        </table:table-row>
        <table:table-row table:style-name="Tabela4.1">
          <table:table-cell table:style-name="Tabela4.A1" office:value-type="string">
            <text:p text:style-name="tekst_20_tabeli-2">33. Jezioro Genezaret – uciszenie burzy</text:p>
          </table:table-cell>
          <table:table-cell table:style-name="Tabela4.A1" office:value-type="string">
            <text:p text:style-name="tekst_20_tabeli-2">– Pogłębione poznanie prawdy o cudach Jezusa.</text:p>
            <text:p text:style-name="tekst_20_tabeli-2">– Umocnienie wiary w obecność Jezusa w każdej chwili życia.</text:p>
          </table:table-cell>
          <table:table-cell table:style-name="Tabela4.A1" office:value-type="string">
            <text:p text:style-name="tekst_20_tabeli-2"><text:span text:style-name="T9">Słowo Boże jako odpowiedź na ludz­kie pytania i pomoc w kształtowaniu ludzkiego życia.</text:span></text:p>
            <text:p text:style-name="tekst_20_tabeli-2"><text:span text:style-name="T9">Przesłanie wybranych fragmentów biblijnych dotyczących życia i dzieła Jezusa Chrystusa.</text:span></text:p>
          </table:table-cell>
          <table:table-cell table:style-name="Tabela4.A1" office:value-type="string">
            <text:p text:style-name="tekst_20_tabeli-2">– zna treść perykopy o uciszeniu burzy (Mk 4,35-41)</text:p>
            <text:p text:style-name="tekst_20_tabeli-2">– określa, czym jest cud i opatrzność Boża</text:p>
            <text:p text:style-name="tekst_20_tabeli-2">– wie, że do prośby o cud potrzebna jest wiara</text:p>
          </table:table-cell>
          <table:table-cell table:style-name="Tabela4.D1" office:value-type="string">
            <text:p text:style-name="tekst_20_tabeli-2">– interpretuje biblijną perykopę o uciszeniu burzy</text:p>
            <text:p text:style-name="tekst_20_tabeli-2">– potrafi odnieść pojęcie burzy do trudności życiowych</text:p>
            <text:p text:style-name="tekst_20_tabeli-2">– dostrzega obecność Jezusa w swoim życiu i zwraca się do Niego z prośbą o pomoc w sytuacji lęku</text:p>
          </table:table-cell>
        </table:table-row>
        <table:table-row table:style-name="Tabela4.1">
          <table:table-cell table:style-name="Tabela4.A1" office:value-type="string">
            <text:p text:style-name="tekst_20_tabeli-2">34. Kafarnaum – wystarczy wierzyć</text:p>
          </table:table-cell>
          <table:table-cell table:style-name="Tabela4.A1" office:value-type="string">
            <text:p text:style-name="tekst_20_tabeli-2">– Poznanie prawdy o uzdrawiającej mocy Jezusowego słowa.</text:p>
            <text:p text:style-name="tekst_20_tabeli-2">– Umocnienie wiary w uzdrawiającą moc Jezusa odnoszącą się zarówno do ciała, jak i du<text:soft-page-break/>szy człowieka.</text:p>
          </table:table-cell>
          <table:table-cell table:style-name="Tabela4.A1" office:value-type="string">
            <text:p text:style-name="tekst_20_tabeli-2"><text:span text:style-name="T9">Słowo Boże jako odpowiedź na ludz­kie pytania i pomoc w kształtowaniu ludzkiego życia.</text:span></text:p>
            <text:p text:style-name="tekst_20_tabeli-2"><text:span text:style-name="T9">Przesłanie wybranych frag</text:span><text:soft-page-break/><text:span text:style-name="T9">mentów biblijnych dotyczących życia i dzieła Jezusa Chrystusa.</text:span></text:p>
            <text:p text:style-name="tekst_20_tabeli-2"/>
          </table:table-cell>
          <table:table-cell table:style-name="Tabela4.A1" office:value-type="string">
            <text:p text:style-name="tekst_20_tabeli-2">– wyjaśnia, kim był setnik </text:p>
            <text:p text:style-name="tekst_20_tabeli-2">– zna treść perykopy o uzdrowieniu sługi setnika</text:p>
            <text:p text:style-name="tekst_20_tabeli-2">– wie, że przed przyjęciem Najświętszego Sakramentu konieczne jest „uzdrowienie <text:soft-page-break/>duszy”</text:p>
            <text:p text:style-name="tekst_20_tabeli-2">– powtarza z pamięci słowa setnika: „Panie, nie jestem godzien…” i podaje, w którym momencie Mszy Świętej je wypowiadamy</text:p>
          </table:table-cell>
          <table:table-cell table:style-name="Tabela4.D1" office:value-type="string">
            <text:p text:style-name="tekst_20_tabeli-2">– na podstawie biblijnego tekstu uzasadnia, że cud jest owocem wiary</text:p>
            <text:p text:style-name="tekst_20_tabeli-2">– wyjaśnia, na czym polega zdrowie duszy i w jaki sposób powinniśmy o nie dbać</text:p>
            <text:p text:style-name="tekst_20_tabeli-2"><text:soft-page-break/>– okazuje wrażliwość na ludzkie cierpienie, niosąc pomoc chorym i niepełnosprawnym</text:p>
            <text:p text:style-name="tekst_20_tabeli-2">oraz modląc się w ich intencji</text:p>
            <text:p text:style-name="tekst_20_tabeli-2">– wyraża troskę o zdrowie swojej duszy przez codzienny rachunek sumienia i systematyczną spowiedź</text:p>
          </table:table-cell>
        </table:table-row>
        <table:table-row table:style-name="Tabela4.1">
          <table:table-cell table:style-name="Tabela4.A1" office:value-type="string">
            <text:p text:style-name="tekst_20_tabeli-2">35. Na pustkowiu – niespotykana uczta</text:p>
          </table:table-cell>
          <table:table-cell table:style-name="Tabela4.A1" office:value-type="string">
            <text:p text:style-name="tekst_20_tabeli-2">– Poznanie przesłania perykopy o cudownym rozmnożeniu chleba.</text:p>
            <text:p text:style-name="tekst_20_tabeli-2">– Kształtowanie postawy szacunku dla chleba i potrzeby częstego uczestnictwa we Mszy Świętej</text:p>
          </table:table-cell>
          <table:table-cell table:style-name="Tabela4.A1" office:value-type="string">
            <text:p text:style-name="tekst_20_tabeli-2"><text:span text:style-name="T9">Przesłanie wybranych fragmentów biblijnych dotyczących życia i dzieła Jezusa Chrystusa.</text:span></text:p>
            <text:p text:style-name="P3"><text:span text:style-name="T9">Symbolika liturgiczna, zwłaszcza Eucharystii.</text:span></text:p>
            <text:p text:style-name="tekst_20_tabeli-2"><text:span text:style-name="T9">Eucharystia sakramentem miłości.</text:span></text:p>
          </table:table-cell>
          <table:table-cell table:style-name="Tabela4.A1" office:value-type="string">
            <text:p text:style-name="tekst_20_tabeli-2">– zna treść perykopy o cudownym rozmnożeniu chleba (Łk 9,12-17)</text:p>
            <text:p text:style-name="tekst_20_tabeli-2">– wie, że cudowne rozmnożenie chleba jest zapowiedzią Eucharystii</text:p>
            <text:p text:style-name="tekst_20_tabeli-2">– wymienia sposoby poszanowania chleba</text:p>
            <text:p text:style-name="tekst_20_tabeli-2">– uzasadnia konieczność dzielenia się chlebem z głodnymi</text:p>
            <text:p text:style-name="tekst_20_tabeli-2">– prezentuje postawę szacunku wobec chleba</text:p>
          </table:table-cell>
          <table:table-cell table:style-name="Tabela4.D1" office:value-type="string">
            <text:p text:style-name="tekst_20_tabeli-2">– interpretuje perykopę o cudownym rozmnożeniu chleba</text:p>
            <text:p text:style-name="tekst_20_tabeli-2">– wyjaśnia związek rozmnożenia chleba z Eucharystią</text:p>
            <text:p text:style-name="tekst_20_tabeli-2">– wyraża sprzeciw wobec braku szacunku dla chleba</text:p>
            <text:p text:style-name="tekst_20_tabeli-2">– wyraża wrażliwość wobec głodu innych, dzieląc się swoim pożywieniem</text:p>
          </table:table-cell>
        </table:table-row>
        <table:table-row table:style-name="Tabela4.1">
          <table:table-cell table:style-name="Tabela4.A1" office:value-type="string">
            <text:p text:style-name="tekst_20_tabeli-2">36. Tabor – Góra Przemienienia</text:p>
          </table:table-cell>
          <table:table-cell table:style-name="Tabela4.A1" office:value-type="string">
            <text:p text:style-name="tekst_20_tabeli-2">– Poznanie tajemnicy przemienienia Pańskiego.</text:p>
            <text:p text:style-name="tekst_20_tabeli-2">– Kształtowanie postawy osobistej przemiany i upodobniania się do Chrystusa.</text:p>
          </table:table-cell>
          <table:table-cell table:style-name="Tabela4.A1" office:value-type="string">
            <text:p text:style-name="tekst_20_tabeli-2"><text:span text:style-name="T10">Słowo Boże jako odpowiedź na ludz­kie pytania i pomoc w kształtowaniu ludzkiego życia.</text:span></text:p>
            <text:p text:style-name="tekst_20_tabeli-2"><text:span text:style-name="T9">Przesłanie wybranych fragmentów biblijnych dotyczących życia i dzieła Jezusa Chrystusa.</text:span></text:p>
          </table:table-cell>
          <table:table-cell table:style-name="Tabela4.A1" office:value-type="string">
            <text:p text:style-name="tekst_20_tabeli-2">– zna treść perykopy o przemienieniu Pana Jezusa</text:p>
            <text:p text:style-name="tekst_20_tabeli-2">– wymienia świadków i miejsce przemienienia Pana Jezusa</text:p>
            <text:p text:style-name="tekst_20_tabeli-2">– wie, że na górze Tabor Jezus objawił swą Boską chwałę</text:p>
          </table:table-cell>
          <table:table-cell table:style-name="Tabela4.D1" office:value-type="string">
            <text:p text:style-name="tekst_20_tabeli-2">– wyjaśnia znaczenie Bożych słów wypowiedzianych podczas przemienienia Jezusa</text:p>
            <text:p text:style-name="tekst_20_tabeli-2">– uzasadnia potrzebę modlitwy i Eucharystii by stawać się coraz lepszym</text:p>
            <text:p text:style-name="tekst_20_tabeli-2">– sporządza plan przemiany życia</text:p>
          </table:table-cell>
        </table:table-row>
        <table:table-row table:style-name="Tabela4.1">
          <table:table-cell table:style-name="Tabela4.A1" office:value-type="string">
            <text:p text:style-name="tekst_20_tabeli-2">37. Góra Błogosławieństw – wskazówki na drodze do szczęścia</text:p>
          </table:table-cell>
          <table:table-cell table:style-name="Tabela4.A1" office:value-type="string">
            <text:p text:style-name="tekst_20_tabeli-2">– Poznanie ośmiu błogosławieństw.</text:p>
            <text:p text:style-name="tekst_20_tabeli-2">– Kształtowanie postawy odwagi i wytrwałości w dążeniu do nieba drogą ośmiu błogosławieństw.</text:p>
          </table:table-cell>
          <table:table-cell table:style-name="Tabela4.A1" office:value-type="string">
            <text:p text:style-name="tekst_20_tabeli-2"><text:span text:style-name="T11">Błogosła­wień­stwa</text:span><text:span text:style-name="T9"> wyra­zem troski Boga o szczęście czło­wieka.</text:span></text:p>
          </table:table-cell>
          <table:table-cell table:style-name="Tabela4.A1" office:value-type="string">
            <text:p text:style-name="tekst_20_tabeli-2">– wyjaśnia pojęcie: błogosławiony</text:p>
            <text:p text:style-name="tekst_20_tabeli-2">– wymienia kilka wybranych błogosławieństw</text:p>
            <text:p text:style-name="tekst_20_tabeli-2">– interpretuje jedno z ośmiu błogosławieństw</text:p>
            <text:p text:style-name="tekst_20_tabeli-2">– wymienia postawy niezbędne by zostać błogosławionym</text:p>
          </table:table-cell>
          <table:table-cell table:style-name="Tabela4.D1" office:value-type="string">
            <text:p text:style-name="tekst_20_tabeli-2">– ilustruje plastycznie wybrane błogosławieństwo</text:p>
            <text:p text:style-name="tekst_20_tabeli-2">– przedstawia w scence wybrane błogosławieństwo</text:p>
            <text:p text:style-name="tekst_20_tabeli-2">– świadomie podejmuje trud pokonywania życiowych problemów zgodnie z nauką Jezusa zawartą w błogosławieństwach</text:p>
          </table:table-cell>
        </table:table-row>
        <table:table-row table:style-name="Tabela4.1">
          <table:table-cell table:style-name="Tabela4.A1" office:value-type="string">
            <text:p text:style-name="tekst_20_tabeli-2">38. Betania – przy grobie</text:p>
          </table:table-cell>
          <table:table-cell table:style-name="Tabela4.A1" office:value-type="string">
            <text:p text:style-name="tekst_20_tabeli-2">– Poznanie perykopy o wskrzeszeniu Łazarza, zapowiadającej zmartwychwstanie.</text:p>
            <text:p text:style-name="tekst_20_tabeli-2">– Umocnienie wiary w zmartwychwstanie i życie wieczne.</text:p>
          </table:table-cell>
          <table:table-cell table:style-name="Tabela4.A1" office:value-type="string">
            <text:p text:style-name="tekst_20_tabeli-2"><text:span text:style-name="T9">Przesłanie wybranych fragmentów biblijnych dotyczących życia i dzieła Jezusa Chrystusa.</text:span></text:p>
            <text:p text:style-name="tekst_20_tabeli-2"><text:span text:style-name="T9">Trud­ne sytuacje życiowe: cho­roba, śmierć.</text:span></text:p>
          </table:table-cell>
          <table:table-cell table:style-name="Tabela4.A1" office:value-type="string">
            <text:p text:style-name="tekst_20_tabeli-2">– zna treść perykopy o wskrzeszeniu Łazarza</text:p>
            <text:p text:style-name="tekst_20_tabeli-2">– wie, że rodzeństwo Łazarz, Marta i Maria byli przyjaciółmi Jezusa mieszkającymi w Betanii</text:p>
            <text:p text:style-name="tekst_20_tabeli-2">– wie, że wskrzeszenie Łazarza zapowiada zmartwychwstanie</text:p>
          </table:table-cell>
          <table:table-cell table:style-name="Tabela4.D1" office:value-type="string">
            <text:p text:style-name="tekst_20_tabeli-2">– interpretuje słowa Jezusa „Ja jestem zmartwychwstaniem…”</text:p>
            <text:p text:style-name="tekst_20_tabeli-2">– wyjaśnia różnice między wskrzeszeniem i zmartwychwstaniem</text:p>
            <text:p text:style-name="tekst_20_tabeli-2">– wskazuje na mapie Betanię</text:p>
            <text:p text:style-name="tekst_20_tabeli-2">– wyraża wiarę w zmartwychwstanie i życie wieczne, powierzając Jezusowi siebie oraz swoich bliskich zarówno żyjących, jak i zmarłych</text:p>
          </table:table-cell>
        </table:table-row>
        <text:soft-page-break/>
        <table:table-row table:style-name="Tabela4.1">
          <table:table-cell table:style-name="Tabela4.A1" office:value-type="string">
            <text:p text:style-name="tekst_20_tabeli-2">39. Lourdes – troska o chorych</text:p>
          </table:table-cell>
          <table:table-cell table:style-name="Tabela4.A1" office:value-type="string">
            <text:p text:style-name="tekst_20_tabeli-2">– Poznanie przesłania Niepokalanej z Lourdes.</text:p>
            <text:p text:style-name="tekst_20_tabeli-2">– Kształtowanie postawy czci wobec Niepokalanej oraz niesienia pomocy chorym i niepełnosprawnym.</text:p>
          </table:table-cell>
          <table:table-cell table:style-name="Tabela4.A1" office:value-type="string">
            <text:p text:style-name="tekst_20_tabeli-2"><text:span text:style-name="T9">Trud­ne sytuacje życiowe: cho­roba.</text:span></text:p>
            <text:p text:style-name="P3"><text:span text:style-name="T9">Postawa odpo­wiedzial­ności za innych.</text:span></text:p>
            <text:p text:style-name="P3"><text:span text:style-name="T9">Zadania chrześcijanina w ży­ciu społecz­nym.</text:span></text:p>
            <text:p text:style-name="P14">Święci świadkami wiary.</text:p>
          </table:table-cell>
          <table:table-cell table:style-name="Tabela4.A1" office:value-type="string">
            <text:p text:style-name="tekst_20_tabeli-2">– zna historię objawień Matki Bożej w Lourdes</text:p>
            <text:p text:style-name="tekst_20_tabeli-2">– rozpoznaje figurę Niepokalanej z Lourdes</text:p>
            <text:p text:style-name="tekst_20_tabeli-2">– wie, że Maryja przedstawiła się św. Bernadecie słowami: „Jestem Niepokalanym Poczęciem” oraz wzywała do modlitwy i pokuty w intencji nawrócenia grzeszników</text:p>
            <text:p text:style-name="tekst_20_tabeli-2"/>
          </table:table-cell>
          <table:table-cell table:style-name="Tabela4.D1" office:value-type="string">
            <text:p text:style-name="tekst_20_tabeli-2">– wyjaśnia treść przesłania Matki Bożej z Lourdes</text:p>
            <text:p text:style-name="tekst_20_tabeli-2">– wie, że w miejscu objawienia jest obecnie znane sanktuarium, do którego licznie pielgrzymują chorzy z całego świata i wielu z nich zostało cudownie uzdrowionych </text:p>
            <text:p text:style-name="tekst_20_tabeli-2">– wyraża szacunek wobec chorych i niepełnosprawnych oraz chętnie spieszy im z pomocą</text:p>
          </table:table-cell>
        </table:table-row>
      </table:table>
      <text:p text:style-name="P6"/>
      <text:p text:style-name="P6"/>
      <text:p text:style-name="P2">V. Droga pokut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3" office:value-type="string">
            <text:p text:style-name="P10"><text:span text:style-name="T8">Temat <text:line-break/>jednostki <text:line-break/>lekcyjnej</text:span></text:p>
          </table:table-cell>
          <table:table-cell table:style-name="Tabela5.A1" table:number-rows-spanned="3" office:value-type="string">
            <text:p text:style-name="P12"/>
            <text:p text:style-name="P11">Cele katechetyczne </text:p>
          </table:table-cell>
          <table:table-cell table:style-name="Tabela5.A1" table:number-rows-spanned="3" office:value-type="string">
            <text:p text:style-name="P12"/>
            <text:p text:style-name="P10"><text:span text:style-name="T8">Treści podstawy programowej</text:span></text:p>
          </table:table-cell>
          <table:table-cell table:style-name="Tabela5.D1" table:number-columns-spanned="2" office:value-type="string">
            <text:p text:style-name="P11">Wymagania</text:p>
          </table:table-cell>
          <table:covered-table-cell/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11">podstawowe</text:p>
          </table:table-cell>
          <table:table-cell table:style-name="Tabela5.D1" office:value-type="string">
            <text:p text:style-name="P11">ponadpodstawowe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D1" table:number-columns-spanned="2" office:value-type="string">
            <text:p text:style-name="P11">Uczeń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tekst_20_tabeli-2"><text:span text:style-name="T12">40. Nie tak szybko! – p</text:span><text:span text:style-name="T12">opielcowy przystanek</text:span></text:p>
          </table:table-cell>
          <table:table-cell table:style-name="Tabela5.A1" office:value-type="string">
            <text:p text:style-name="tekst_20_tabeli-2">– Poznanie znaczenia okresu Wielkiego Postu.</text:p>
            <text:p text:style-name="tekst_20_tabeli-2">– Motywowanie do refleksji nad własnym życiem i kształtowanie postawy</text:p>
            <text:p text:style-name="tekst_20_tabeli-2">nawrócenia.</text:p>
          </table:table-cell>
          <table:table-cell table:style-name="Tabela5.A1" office:value-type="string">
            <text:p text:style-name="P3"><text:span text:style-name="T9">Istota okresów liturgicznych – Wielki Post.</text:span></text:p>
            <text:p text:style-name="tekst_20_tabeli-2"/>
          </table:table-cell>
          <table:table-cell table:style-name="Tabela5.A1" office:value-type="string">
            <text:p text:style-name="tekst_20_tabeli-2">– wie, że Środa Popielcowa rozpoczyna okres Wielkiego Postu</text:p>
            <text:p text:style-name="tekst_20_tabeli-2">– zna treść biblijnego wezwania do nawrócenia i postu (Jl 2,12-13) </text:p>
            <text:p text:style-name="tekst_20_tabeli-2">– wyjaśnia znaczenie posypania głów popiołem</text:p>
            <text:p text:style-name="tekst_20_tabeli-2">– wykazuje chęć przemiany życia</text:p>
          </table:table-cell>
          <table:table-cell table:style-name="Tabela5.D1" office:value-type="string">
            <text:p text:style-name="tekst_20_tabeli-2">– potrafi wskazać kilka dobrych czynów, które należy praktykować w Wielkim</text:p>
            <text:p text:style-name="tekst_20_tabeli-2">Poście</text:p>
            <text:p text:style-name="tekst_20_tabeli-2">– wyjaśnia, na czym polega nawrócenie i post</text:p>
            <text:p text:style-name="tekst_20_tabeli-2">– podejmuje zobowiązanie wyrzeczenia wielkopostnego.</text:p>
          </table:table-cell>
        </table:table-row>
        <table:table-row table:style-name="Tabela5.1">
          <table:table-cell table:style-name="Tabela5.A1" office:value-type="string">
            <text:p text:style-name="P15">41. Pustynia Judzka – walka z pokusami</text:p>
          </table:table-cell>
          <table:table-cell table:style-name="Tabela5.A1" office:value-type="string">
            <text:p text:style-name="tekst_20_tabeli-2">– Poznanie przesłania perykopy o kuszeniu Pana Jezusa Mt 4,1-11.</text:p>
            <text:p text:style-name="tekst_20_tabeli-2">– Kształtowanie postawy walki z pokusami przez modlitwę i umartwienie.</text:p>
          </table:table-cell>
          <table:table-cell table:style-name="Tabela5.A1" office:value-type="string">
            <text:p text:style-name="tekst_20_tabeli-2"><text:span text:style-name="T10">Słowo Boże jako odpowiedź na ludz­kie pytania i pomoc w kształtowaniu ludzkiego życia.</text:span></text:p>
            <text:p text:style-name="tekst_20_tabeli-2"><text:span text:style-name="T9">Przesłanie wybranych fragmentów biblijnych dotyczących życia i dzieła Jezusa Chrystusa.</text:span></text:p>
            <text:p text:style-name="tekst_20_tabeli-2"><text:span text:style-name="T9">Aktualizacja zbawczych wydarzeń w liturgii roku kościelnego.</text:span></text:p>
          </table:table-cell>
          <table:table-cell table:style-name="Tabela5.A1" office:value-type="string">
            <text:p text:style-name="tekst_20_tabeli-2">– wymienia pokusy stawiane Jezusowi przez szatana</text:p>
            <text:p text:style-name="tekst_20_tabeli-2">– uzasadnia konieczność modlitwy i wyrzeczenia w walce z pokusami</text:p>
            <text:p text:style-name="tekst_20_tabeli-2"/>
          </table:table-cell>
          <table:table-cell table:style-name="Tabela5.D1" office:value-type="string">
            <text:p text:style-name="tekst_20_tabeli-2">– definiuje pojęcia: kuszenie, pokusa, post, wstrzemięźliwość, szatan</text:p>
            <text:p text:style-name="tekst_20_tabeli-2">– wyjaśnia, jak rozumie opisane w perykopie pokusy</text:p>
            <text:p text:style-name="tekst_20_tabeli-2">– wymienia okresy roku liturgicznego, kiedy obowiązuje chrześcijanina post i wstrzemięźliwość </text:p>
            <text:p text:style-name="tekst_20_tabeli-2">– podejmuje wyrzeczenia w czasie Wielkiego Postu</text:p>
          </table:table-cell>
        </table:table-row>
        <table:table-row table:style-name="Tabela5.1">
          <table:table-cell table:style-name="Tabela5.A1" office:value-type="string">
            <text:p text:style-name="tekst_20_tabeli-2"><text:span text:style-name="T12">42. Wieczernik – ofiara z samego siebie</text:span></text:p>
          </table:table-cell>
          <table:table-cell table:style-name="Tabela5.A1" office:value-type="string">
            <text:p text:style-name="tekst_20_tabeli-2">– Poznanie prawdy o ustanowieniu sakramentów Eucharystii i kapłaństwa.</text:p>
            <text:p text:style-name="tekst_20_tabeli-2">– Kształtowanie postawy szacunku dla Eucharystii i kapłaństwa.</text:p>
          </table:table-cell>
          <table:table-cell table:style-name="Tabela5.A1" office:value-type="string">
            <text:p text:style-name="P3"><text:span text:style-name="T9">Symbolika liturgiczna, zwłaszcza Eucharystii.</text:span></text:p>
            <text:p text:style-name="tekst_20_tabeli-2"><text:span text:style-name="T9">Sakramenty – Eucharystia i kapłaństwo, ich biblijne podstawy.</text:span></text:p>
          </table:table-cell>
          <table:table-cell table:style-name="Tabela5.A1" office:value-type="string">
            <text:p text:style-name="tekst_20_tabeli-2">– zna treść perykopy o ustanowieniu Eucharystii i kapłaństwa 1 Kor 11,23-27</text:p>
            <text:p text:style-name="tekst_20_tabeli-2">– podaje, gdzie i kiedy zostały ustanowione sakramenty Eucharystii i kapłaństwa</text:p>
            <text:p text:style-name="tekst_20_tabeli-2">– wyraża szacunek wobec kapłanów</text:p>
          </table:table-cell>
          <table:table-cell table:style-name="Tabela5.D1" office:value-type="string">
            <text:p text:style-name="tekst_20_tabeli-2">– powtarza z pamięci słowa konsekracji</text:p>
            <text:p text:style-name="tekst_20_tabeli-2">– uzasadnia, że Msza Święta jest pamiątką Ostatniej Wieczerzy</text:p>
            <text:p text:style-name="tekst_20_tabeli-2">– charakteryzuje znaczenie sakramentów Eucharystii i kapłaństwa w życiu chrześcijańskim</text:p>
            <text:p text:style-name="tekst_20_tabeli-2">– modli się w intencji kapłanów</text:p>
          </table:table-cell>
        </table:table-row>
        <text:soft-page-break/>
        <table:table-row table:style-name="Tabela5.1">
          <table:table-cell table:style-name="Tabela5.A1" office:value-type="string">
            <text:p text:style-name="tekst_20_tabeli-2"><text:span text:style-name="T12">43. Ogród Oliwny – najtrudniejsza modlitwa</text:span></text:p>
          </table:table-cell>
          <table:table-cell table:style-name="Tabela5.A1" office:value-type="string">
            <text:p text:style-name="tekst_20_tabeli-2">– Poznanie perykopy o modlitwie Jezusa w Ogrójcu.</text:p>
            <text:p text:style-name="tekst_20_tabeli-2">– Kształtowanie postawy zaufania Bogu w trudnych chwilach życia.</text:p>
          </table:table-cell>
          <table:table-cell table:style-name="Tabela5.A1" office:value-type="string">
            <text:p text:style-name="tekst_20_tabeli-2"><text:span text:style-name="T9">Modlitwa podstawą życia chrześcijańskiego</text:span></text:p>
          </table:table-cell>
          <table:table-cell table:style-name="Tabela5.A1" office:value-type="string">
            <text:p text:style-name="tekst_20_tabeli-2">– zna treść perykopy o modlitwie w Ogrójcu</text:p>
            <text:p text:style-name="tekst_20_tabeli-2">– podaje nazwy miejsca modlitwy Jezusa</text:p>
            <text:p text:style-name="tekst_20_tabeli-2">– nazywa własne trudności podając je w intencji modlitwy</text:p>
          </table:table-cell>
          <table:table-cell table:style-name="Tabela5.D1" office:value-type="string">
            <text:p text:style-name="tekst_20_tabeli-2">– wyjaśnia, na czym polegało spełnienie przez Jezusa woli Ojca</text:p>
            <text:p text:style-name="tekst_20_tabeli-2">– podejmuje próbę trudnej modlitwy Jezusa i uczy się wcielać ją w życie zwłaszcza w trudnych chwilach</text:p>
          </table:table-cell>
        </table:table-row>
        <table:table-row table:style-name="Tabela5.1">
          <table:table-cell table:style-name="Tabela5.A1" office:value-type="string">
            <text:p text:style-name="P15">44. Dziedziniec Piłata – przed sądem</text:p>
          </table:table-cell>
          <table:table-cell table:style-name="Tabela5.A1" office:value-type="string">
            <text:p text:style-name="tekst_20_tabeli-2">– Poznanie okoliczności fałszywego procesu i niesprawiedliwego wyroku wydanego na Jezusa.</text:p>
            <text:p text:style-name="tekst_20_tabeli-2">– Kształtowanie postawy prawdomówności i rozwagi w osądzaniu innych.</text:p>
          </table:table-cell>
          <table:table-cell table:style-name="Tabela5.A1" office:value-type="string">
            <text:p text:style-name="tekst_20_tabeli-2"><text:span text:style-name="T9">Przesłanie wybranych fragmentów biblijnych dotyczących życia i dzieła Jezusa Chrystusa.</text:span></text:p>
            <text:p text:style-name="P3"><text:span text:style-name="T9">Hierarchia wartości oparta na wierze. </text:span></text:p>
            <text:p text:style-name="tekst_20_tabeli-2"/>
          </table:table-cell>
          <table:table-cell table:style-name="Tabela5.A1" office:value-type="string">
            <text:p text:style-name="tekst_20_tabeli-2">– opisuje proces Jezusa</text:p>
            <text:p text:style-name="tekst_20_tabeli-2">– wymienia osoby biorące udział w procesie Jezusa</text:p>
            <text:p text:style-name="tekst_20_tabeli-2">– potrafi zająć właściwe stanowisko wobec oskarżycieli Jezusa</text:p>
            <text:p text:style-name="tekst_20_tabeli-2">– kieruje się prawdą i miłością w relacjach z innymi</text:p>
          </table:table-cell>
          <table:table-cell table:style-name="Tabela5.D1" office:value-type="string">
            <text:p text:style-name="tekst_20_tabeli-2">– wskazuje prawdziwe i fałszywe strony procesu</text:p>
            <text:p text:style-name="tekst_20_tabeli-2">– uzasadnia, dlaczego prawda i miłość są podstawą życia chrześcijanina</text:p>
            <text:p text:style-name="tekst_20_tabeli-2">– upomina kolegów, którzy kłamią</text:p>
          </table:table-cell>
        </table:table-row>
        <table:table-row table:style-name="Tabela5.1">
          <table:table-cell table:style-name="Tabela5.A1" office:value-type="string">
            <text:p text:style-name="tekst_20_tabeli-2"><text:span text:style-name="T12">45. Ulice Jerozolimy – ostatnia droga</text:span></text:p>
          </table:table-cell>
          <table:table-cell table:style-name="Tabela5.A1" office:value-type="string">
            <text:p text:style-name="tekst_20_tabeli-2">– Poznanie drogi krzyżowej Pana Jezusa.</text:p>
            <text:p text:style-name="tekst_20_tabeli-2">– Zachęcenie do dźwigania codziennego krzyża w duchowej łączności</text:p>
            <text:p text:style-name="tekst_20_tabeli-2">z Jezusem.</text:p>
          </table:table-cell>
          <table:table-cell table:style-name="Tabela5.A1" office:value-type="string">
            <text:p text:style-name="tekst_20_tabeli-2"><text:span text:style-name="T9">Przesłanie wybranych fragmentów biblijnych dotyczących życia i dzieła Jezusa Chrystusa.</text:span></text:p>
            <text:p text:style-name="tekst_20_tabeli-2"><text:span text:style-name="T9">Aktualizacja zbawczych wydarzeń w liturgii roku kościelnego.</text:span></text:p>
          </table:table-cell>
          <table:table-cell table:style-name="Tabela5.A1" office:value-type="string">
            <text:p text:style-name="tekst_20_tabeli-2">– wie, że Jezus niósł krzyż ulicami Jerozolimy</text:p>
            <text:p text:style-name="tekst_20_tabeli-2">– wymienia najważniejsze wydarzenia oraz spotkane osoby podczas drogi krzyżowej Jezusa</text:p>
            <text:p text:style-name="tekst_20_tabeli-2">– wyjaśnia, dlaczego Jezus przyjął krzyż</text:p>
            <text:p text:style-name="tekst_20_tabeli-2"/>
          </table:table-cell>
          <table:table-cell table:style-name="Tabela5.D1" office:value-type="string">
            <text:p text:style-name="tekst_20_tabeli-2">– wymienia stacje drogi krzyżowej </text:p>
            <text:p text:style-name="tekst_20_tabeli-2">– potrafi odnieść wydarzenia drogi krzyżowej Jezusa do swoich „krzyży”</text:p>
            <text:p text:style-name="tekst_20_tabeli-2">– wyraża gotowość czynnego uczestnictwa w nabożeństwach drogi krzyżowej</text:p>
          </table:table-cell>
        </table:table-row>
        <table:table-row table:style-name="Tabela5.1">
          <table:table-cell table:style-name="Tabela5.A1" office:value-type="string">
            <text:p text:style-name="P15">46. Golgota – cena zbawienia</text:p>
          </table:table-cell>
          <table:table-cell table:style-name="Tabela5.A1" office:value-type="string">
            <text:p text:style-name="tekst_20_tabeli-2">– Poznanie niezastąpionej wartości śmierci Pana Jezusa na krzyżu.</text:p>
            <text:p text:style-name="tekst_20_tabeli-2">– Kształtowanie postawy wdzięczności Panu Jezusowi za zbawienie oraz szacunku dla krzyża.</text:p>
          </table:table-cell>
          <table:table-cell table:style-name="Tabela5.A1" office:value-type="string">
            <text:p text:style-name="P5">Symbole wiary.</text:p>
            <text:p text:style-name="tekst_20_tabeli-2"><text:span text:style-name="T9">Przesłanie wybranych fragmentów biblijnych dotyczących życia i dzieła Jezusa Chrystusa.</text:span></text:p>
            <text:p text:style-name="tekst_20_tabeli-2"><text:span text:style-name="T9">Aktualizacja zbawczych wydarzeń w liturgii roku kościelnego.</text:span></text:p>
          </table:table-cell>
          <table:table-cell table:style-name="Tabela5.A1" office:value-type="string">
            <text:p text:style-name="tekst_20_tabeli-2">– zna treść perykopy o śmierci Jezusa (Łk 23,33-34.44-46)</text:p>
            <text:p text:style-name="tekst_20_tabeli-2">– opowiada ostatnie wydarzenia przed śmiercią Jezusa</text:p>
            <text:p text:style-name="tekst_20_tabeli-2">– wyjaśnia znaczenie symboliki krzyża dla chrześcijanina</text:p>
            <text:p text:style-name="tekst_20_tabeli-2">– prezentuje postawę szacunku wobec krzyża jako znaku wiary i ofiary Chrystusa</text:p>
          </table:table-cell>
          <table:table-cell table:style-name="Tabela5.D1" office:value-type="string">
            <text:p text:style-name="tekst_20_tabeli-2">– wyjaśnia, jakie znaczenie ma dla chrześcijan śmierć Jezusa na krzyżu </text:p>
            <text:p text:style-name="tekst_20_tabeli-2">– wyraża sprzeciw wobec aktów poniżania krzyża, staje w obronie znaków wiary</text:p>
          </table:table-cell>
        </table:table-row>
        <table:table-row table:style-name="Tabela5.1">
          <table:table-cell table:style-name="Tabela5.A1" office:value-type="string">
            <text:p text:style-name="tekst_20_tabeli-2"><text:span text:style-name="T12">47. Grób Jezusa – sobotnie czuwanie</text:span></text:p>
          </table:table-cell>
          <table:table-cell table:style-name="Tabela5.A1" office:value-type="string">
            <text:p text:style-name="tekst_20_tabeli-2">– Poznanie okoliczności pogrzebu Jezusa.</text:p>
            <text:p text:style-name="tekst_20_tabeli-2">– Kształtowanie postawy modlitewnego czuwania i adoracji przy symbolicznym grobie Jezusa</text:p>
          </table:table-cell>
          <table:table-cell table:style-name="Tabela5.A1" office:value-type="string">
            <text:p text:style-name="P3"><text:span text:style-name="T9">Aktualizacja zbawczych wydarzeń w liturgii roku kościelnego.</text:span></text:p>
            <text:p text:style-name="P3"><text:span text:style-name="T9">Różne sposoby i ro­dzaje modlitwy w oparciu o przy­kłady bi­blijne.</text:span></text:p>
            <text:p text:style-name="P14">Święci świadkami wiary.</text:p>
          </table:table-cell>
          <table:table-cell table:style-name="Tabela5.A1" office:value-type="string">
            <text:p text:style-name="tekst_20_tabeli-2">– zna treść perykopy o złożeniu Jezusa do grobu (Mt 27,57-61)</text:p>
            <text:p text:style-name="tekst_20_tabeli-2">– wie, kim był Józef z Arymatei</text:p>
            <text:p text:style-name="tekst_20_tabeli-2">– opisuje postępowanie kobiet przy grobie Jezusa</text:p>
          </table:table-cell>
          <table:table-cell table:style-name="Tabela5.D1" office:value-type="string">
            <text:p text:style-name="tekst_20_tabeli-2">– wyjaśnia sposób grzebania zmarłych w czasach Jezusa</text:p>
            <text:p text:style-name="tekst_20_tabeli-2">– uzasadnia chrześcijańską tradycję czuwania przy grobie Pana Jezusa</text:p>
            <text:p text:style-name="tekst_20_tabeli-2">– chętnie uczestniczy w modlitewnym czuwaniu przy Grobie Pańskim</text:p>
          </table:table-cell>
        </table:table-row>
      </table:table>
      <text:p text:style-name="P6"/>
      <text:p text:style-name="P6"/>
      <text:p text:style-name="P6"/>
      <text:p text:style-name="P2">VI. Szlak nowego życ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 table:style-name="Tabela6.1">
          <table:table-cell table:style-name="Tabela6.A1" table:number-rows-spanned="3" office:value-type="string">
            <text:p text:style-name="P10"><text:span text:style-name="T8">Temat <text:line-break/>jednostki <text:line-break/>lekcyjnej</text:span></text:p>
          </table:table-cell>
          <table:table-cell table:style-name="Tabela6.A1" table:number-rows-spanned="3" office:value-type="string">
            <text:p text:style-name="P12"/>
            <text:p text:style-name="P11">Cele katechetyczne </text:p>
          </table:table-cell>
          <table:table-cell table:style-name="Tabela6.A1" table:number-rows-spanned="3" office:value-type="string">
            <text:p text:style-name="P12"/>
            <text:p text:style-name="P10"><text:span text:style-name="T8">Treści podstawy programowej</text:span></text:p>
          </table:table-cell>
          <table:table-cell table:style-name="Tabela6.D1" table:number-columns-spanned="2" office:value-type="string">
            <text:p text:style-name="P11">Wymagania</text:p>
          </table:table-cell>
          <table:covered-table-cell/>
        </table:table-row>
        <table:table-row table:style-name="Tabela6.1">
          <table:covered-table-cell/>
          <table:covered-table-cell/>
          <table:covered-table-cell/>
          <table:table-cell table:style-name="Tabela6.A1" office:value-type="string">
            <text:p text:style-name="P11">podstawowe</text:p>
          </table:table-cell>
          <table:table-cell table:style-name="Tabela6.D1" office:value-type="string">
            <text:p text:style-name="P11">ponadpodstawowe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1" table:number-columns-spanned="2" office:value-type="string">
            <text:p text:style-name="P11">Uczeń: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tekst_20_tabeli-2">48. Pusty grób – największe zwycięstwo</text:p>
          </table:table-cell>
          <table:table-cell table:style-name="Tabela6.A1" office:value-type="string">
            <text:p text:style-name="tekst_20_tabeli-2">– Pogłębione poznanie prawdy o zmartwychwstaniu.</text:p>
            <text:p text:style-name="tekst_20_tabeli-2">– Motywowanie do świadomego uczestnictwa w niedzielnej Mszy Świętej i odważnego wyznawania wiary w Chrystusa zmartwychwstałego.</text:p>
          </table:table-cell>
          <table:table-cell table:style-name="Tabela6.A1" office:value-type="string">
            <text:p text:style-name="tekst_20_tabeli-2"><text:span text:style-name="T9">Przesłanie wybranych fragmentów biblijnych dotyczących życia i dzieła Jezusa Chrystusa.</text:span></text:p>
            <text:p text:style-name="P3"><text:span text:style-name="T9">Istota okresów liturgicznych – okres wielkanocny.</text:span></text:p>
            <text:p text:style-name="tekst_20_tabeli-2"><text:span text:style-name="T9">Aktualizacja zbawczych wydarzeń w liturgii roku kościelnego.</text:span></text:p>
          </table:table-cell>
          <table:table-cell table:style-name="Tabela6.A1" office:value-type="string">
            <text:p text:style-name="tekst_20_tabeli-2">– zna treść perykopy o pustym grobie (Mt 28,1-10)</text:p>
            <text:p text:style-name="tekst_20_tabeli-2">– wie, że pusty grób Jezusa znajduje się w Jerozolimie i jest najważniejszym miejscem dla wszystkich chrześcijan, świadkiem zmartwychwstania </text:p>
            <text:p text:style-name="tekst_20_tabeli-2">– wyjaśnia, dlaczego chrześcijanie świętują niedzielę</text:p>
          </table:table-cell>
          <table:table-cell table:style-name="Tabela6.D1" office:value-type="string">
            <text:p text:style-name="tekst_20_tabeli-2">– uzasadnia, że uczestnictwo w niedzielnej Mszy Świętej jest wyznaniem wiary w zmartwychwstanie</text:p>
            <text:p text:style-name="tekst_20_tabeli-2">– odważnie wyznaje swoją wiarę w zmartwychwstałego Jezusa</text:p>
            <text:p text:style-name="tekst_20_tabeli-2"/>
          </table:table-cell>
        </table:table-row>
        <table:table-row table:style-name="Tabela6.1">
          <table:table-cell table:style-name="Tabela6.A1" office:value-type="string">
            <text:p text:style-name="tekst_20_tabeli-2">49. Droga do Emaus – odkrywcza podróż</text:p>
          </table:table-cell>
          <table:table-cell table:style-name="Tabela6.A1" office:value-type="string">
            <text:p text:style-name="tekst_20_tabeli-2">– Poznanie perykopy o uczniach z Emaus.</text:p>
            <text:p text:style-name="tekst_20_tabeli-2">– Motywowanie do głębszego przeżywania Mszy Świętej i rozpoznawania obecnego w niej Chrystusa.</text:p>
          </table:table-cell>
          <table:table-cell table:style-name="Tabela6.A1" office:value-type="string">
            <text:p text:style-name="tekst_20_tabeli-2"><text:span text:style-name="T9">Przesłanie wybranych fragmentów biblijnych dotyczących życia i dzieła Jezusa Chrystusa.</text:span></text:p>
            <text:p text:style-name="P3"><text:span text:style-name="T9">Symbolika liturgiczna, zwłaszcza Eucharystii.</text:span></text:p>
            <text:p text:style-name="tekst_20_tabeli-2"/>
          </table:table-cell>
          <table:table-cell table:style-name="Tabela6.A1" office:value-type="string">
            <text:p text:style-name="tekst_20_tabeli-2">– zna treść perykopy o uczniach z Emaus</text:p>
            <text:p text:style-name="tekst_20_tabeli-2">– wymienia główne części Mszy Świętej</text:p>
            <text:p text:style-name="tekst_20_tabeli-2">– wie, że podczas Mszy Świętej Chrystus rozmawia z nami i karmi nas swoim Ciałem</text:p>
          </table:table-cell>
          <table:table-cell table:style-name="Tabela6.D1" office:value-type="string">
            <text:p text:style-name="tekst_20_tabeli-2">– wskazuje w perykopie dwa etapy rozpoznawania Chrystusa: rozmowę w drodze (wyjaśnianie Pism) i wspólny posiłek (łamanie chleba) w Emaus</text:p>
            <text:p text:style-name="tekst_20_tabeli-2"><text:span text:style-name="T15">– na podstawie biblijnej perykopy uzasadnia, że do poznawania Chrystusa konieczne jest czytanie i wyjaśnianie Pisma Świętego oraz przystępowanie do Komunii Świętej</text:span></text:p>
          </table:table-cell>
        </table:table-row>
        <table:table-row table:style-name="Tabela6.1">
          <table:table-cell table:style-name="Tabela6.A1" office:value-type="string">
            <text:p text:style-name="tekst_20_tabeli-2">50. Przez zamknięte drzwi – niezwykłe wejście</text:p>
          </table:table-cell>
          <table:table-cell table:style-name="Tabela6.A1" office:value-type="string">
            <text:p text:style-name="tekst_20_tabeli-2">– Przypomnienie prawdy o ustanowieniu sakramentu pokuty i pojednania</text:p>
            <text:p text:style-name="tekst_20_tabeli-2">oraz poznanie jego owoców.</text:p>
            <text:p text:style-name="tekst_20_tabeli-2">– Kształtowanie postawy wdzięczności za sakrament pokuty i pojednania.</text:p>
          </table:table-cell>
          <table:table-cell table:style-name="Tabela6.A1" office:value-type="string">
            <text:p text:style-name="tekst_20_tabeli-2"><text:span text:style-name="T9">Przesłanie wybranych fragmentów biblijnych dotyczących życia i dzieła Jezusa Chrystusa.</text:span></text:p>
            <text:p text:style-name="tekst_20_tabeli-2"><text:span text:style-name="T9">Duch Święty w życiu Kościoła i chrześcijanina.</text:span></text:p>
            <text:p text:style-name="tekst_20_tabeli-2"><text:span text:style-name="T9">Sakramenty – pokuta i pojednanie, biblijne podstawy.</text:span></text:p>
          </table:table-cell>
          <table:table-cell table:style-name="Tabela6.A1" office:value-type="string">
            <text:p text:style-name="tekst_20_tabeli-2">– zna treść perykopy (J 20,19-23)</text:p>
            <text:p text:style-name="tekst_20_tabeli-2">– uzasadnia, dlaczego kapłani mają władzę odpuszczania grzechów</text:p>
            <text:p text:style-name="tekst_20_tabeli-2">– wyraża gotowość systematycznego korzystania z sakramentu pokuty</text:p>
            <text:p text:style-name="tekst_20_tabeli-2"/>
          </table:table-cell>
          <table:table-cell table:style-name="Tabela6.D1" office:value-type="string">
            <text:p text:style-name="tekst_20_tabeli-2">– mówi z pamięci słowa ustanowienia sakramentu pokuty i pojednania</text:p>
            <text:p text:style-name="tekst_20_tabeli-2">– na podstawie biblijnej perykopy wyjaśnia związek sakramentu pokuty z pokojem i Duchem Świętym</text:p>
            <text:p text:style-name="tekst_20_tabeli-2">– przyczynia się do budowania pokoju w swoim środowisku</text:p>
          </table:table-cell>
        </table:table-row>
        <table:table-row table:style-name="Tabela6.1">
          <table:table-cell table:style-name="Tabela6.A1" office:value-type="string">
            <text:p text:style-name="tekst_20_tabeli-2">51. Góra Oliwna – zapatrzeni w niebo</text:p>
          </table:table-cell>
          <table:table-cell table:style-name="Tabela6.A1" office:value-type="string">
            <text:p text:style-name="tekst_20_tabeli-2">– Poznanie prawdy o wniebowstąpieniu Jezusa i obietnicy Jego powtórnego przyjścia.</text:p>
            <text:p text:style-name="tekst_20_tabeli-2">– Kształtowanie postawy aktywnego oczekiwania na powtórne przyjście Jezusa.</text:p>
          </table:table-cell>
          <table:table-cell table:style-name="Tabela6.A1" office:value-type="string">
            <text:p text:style-name="tekst_20_tabeli-2"><text:span text:style-name="T9">Przesłanie wybranych fragmentów biblijnych dotyczących życia i dzieła Jezusa Chrystusa.</text:span></text:p>
            <text:p text:style-name="tekst_20_tabeli-2"><text:span text:style-name="T9">Aktualizacja zbawczych wydarzeń w liturgii roku kościelnego.</text:span></text:p>
          </table:table-cell>
          <table:table-cell table:style-name="Tabela6.A1" office:value-type="string">
            <text:p text:style-name="tekst_20_tabeli-2">– zna treść perykopy o wniebowstąpieniu Dz 1,8-12</text:p>
            <text:p text:style-name="tekst_20_tabeli-2">– wie, że Jezus przed wniebowstąpieniem zobowiązał swych uczniów, by byli Jego świadkami „aż po krańce ziemi”</text:p>
            <text:p text:style-name="tekst_20_tabeli-2">– wymienia sposoby świadczenia o Jezusie</text:p>
            <text:p text:style-name="tekst_20_tabeli-2">– świadomie wypowiada prośbę o powtórne przyjście Jezusa zawartą w modlitwie „Ojcze nasz” – „Przyjdź Królestwo Twoje”</text:p>
            <text:p text:style-name="tekst_20_tabeli-2">– stara się sumiennie wykonywać swoje obowiązki szkolne i domowe</text:p>
          </table:table-cell>
          <table:table-cell table:style-name="Tabela6.D1" office:value-type="string">
            <text:p text:style-name="tekst_20_tabeli-2">– wyjaśnia rolę Ducha Świętego w życiu chrześcijanina</text:p>
            <text:p text:style-name="tekst_20_tabeli-2">– na podstawie tekstu biblijnego uzasadnia, że chrześcijanin powinien łączyć wypełnianie swych codziennych obowiązków z „patrzeniem w niebo”, czyli modlitwą i oczekiwaniem na powtórne przyjście Jezusa</text:p>
            <text:p text:style-name="tekst_20_tabeli-2">– dba o czystość serca jako wyraz tęsknoty i gotowości na spotkanie z Chrystusem.</text:p>
          </table:table-cell>
        </table:table-row>
        <text:soft-page-break/>
        <table:table-row table:style-name="Tabela6.1">
          <table:table-cell table:style-name="Tabela6.A1" office:value-type="string">
            <text:p text:style-name="tekst_20_tabeli-2">52. Więzienna cela – moc modlitwy</text:p>
          </table:table-cell>
          <table:table-cell table:style-name="Tabela6.A1" office:value-type="string">
            <text:p text:style-name="tekst_20_tabeli-2">– Poznanie okoliczności prześladowań Apostołów.</text:p>
            <text:p text:style-name="tekst_20_tabeli-2">– Kształtowanie postawy odważnego świadectwa o Chrystusie.</text:p>
          </table:table-cell>
          <table:table-cell table:style-name="Tabela6.A1" office:value-type="string">
            <text:p text:style-name="tekst_20_tabeli-2"><text:span text:style-name="T9">Modlitwa podstawą życia chrześcijańskiego.</text:span></text:p>
            <text:p text:style-name="P3"><text:span text:style-name="T9">Różne sposoby i ro­dzaje modlitwy w oparciu o przy­kłady bi­blijne – modlitwa wstawiennicza.</text:span></text:p>
            <text:p text:style-name="tekst_20_tabeli-2"><text:span text:style-name="T9">Modlitwa wspólnotowa czynnikiem budowy wspólnoty wiary.</text:span></text:p>
          </table:table-cell>
          <table:table-cell table:style-name="Tabela6.A1" office:value-type="string">
            <text:p text:style-name="tekst_20_tabeli-2"><text:span text:style-name="T16">– zna treść perykopy o uwięzieniu i uwolnieniu św. Piotra</text:span></text:p>
            <text:p text:style-name="tekst_20_tabeli-2"><text:span text:style-name="T16">– określa, na czym polega modlitwa wstawiennicza</text:span></text:p>
            <text:p text:style-name="tekst_20_tabeli-2">–<text:span text:style-name="T17"> </text:span><text:span text:style-name="T16">określa potrzebę naśladowania Piotra w trwaniu przy Chrystusie</text:span></text:p>
          </table:table-cell>
          <table:table-cell table:style-name="Tabela6.D1" office:value-type="string">
            <text:p text:style-name="tekst_20_tabeli-2">– wyjaśnia przyczynę uwięzienia św. Piotra</text:p>
            <text:p text:style-name="tekst_20_tabeli-2">– samodzielnie formułuje modlitwę wstawienniczą</text:p>
            <text:p text:style-name="tekst_20_tabeli-2">– docenia wartość wytrwałej modlitwy</text:p>
          </table:table-cell>
        </table:table-row>
        <table:table-row table:style-name="Tabela6.1">
          <table:table-cell table:style-name="Tabela6.A1" office:value-type="string">
            <text:p text:style-name="tekst_20_tabeli-2">53. Po krańce ziemi – apostolska misja</text:p>
          </table:table-cell>
          <table:table-cell table:style-name="Tabela6.A1" office:value-type="string">
            <text:p text:style-name="tekst_20_tabeli-2">– Poznanie terytorialnego zasięgu apostolskiej misji św. Pawła.</text:p>
            <text:p text:style-name="tekst_20_tabeli-2">– Kształtowanie postawy odpowiedzialności za misję głoszenia Chrystusa.</text:p>
          </table:table-cell>
          <table:table-cell table:style-name="Tabela6.A1" office:value-type="string">
            <text:p text:style-name="P4">Pojęcie apostolstwa.</text:p>
            <text:p text:style-name="tekst_20_tabeli-2"><text:span text:style-name="T9">Możliwości własnego zaangażowania się w misję Chrystusa.</text:span></text:p>
            <text:p text:style-name="P4">Misja chrześ­ci­janina w Koś­ciele i świecie.</text:p>
            <text:p text:style-name="P14">Święci świadkami wiary.</text:p>
          </table:table-cell>
          <table:table-cell table:style-name="Tabela6.A1" office:value-type="string">
            <text:p text:style-name="tekst_20_tabeli-2">– wymienia kraje, w których św. Paweł głosił Chrystusa</text:p>
            <text:p text:style-name="tekst_20_tabeli-2">– podaje przykłady współczesnych apostołów i misjonarzy</text:p>
            <text:p text:style-name="tekst_20_tabeli-2">– uzasadnia potrzebę włączenia się w realizację apostolskiej misji</text:p>
            <text:p text:style-name="tekst_20_tabeli-2"/>
          </table:table-cell>
          <table:table-cell table:style-name="Tabela6.D1" office:value-type="string">
            <text:p text:style-name="tekst_20_tabeli-2">– charakteryzuje trudności, z jakimi spotykał się św. Paweł w realizacji apostolskiej misji</text:p>
            <text:p text:style-name="tekst_20_tabeli-2">– charakteryzuje pracę współczesnych misjonarzy</text:p>
            <text:p text:style-name="tekst_20_tabeli-2">– wyraża zainteresowanie pracą misjonarzy i podejmuje modlitwę w intencji misji</text:p>
          </table:table-cell>
        </table:table-row>
        <table:table-row table:style-name="Tabela6.1">
          <table:table-cell table:style-name="Tabela6.A1" office:value-type="string">
            <text:p text:style-name="tekst_20_tabeli-2">54. Dom Ojca – cel naszej wędrówki</text:p>
          </table:table-cell>
          <table:table-cell table:style-name="Tabela6.A1" office:value-type="string">
            <text:p text:style-name="tekst_20_tabeli-2">– Poznanie biblijnej nauki o niebie – domu Ojca.</text:p>
            <text:p text:style-name="tekst_20_tabeli-2">– Budowanie pragnienia osiągnięcia nieba.</text:p>
          </table:table-cell>
          <table:table-cell table:style-name="Tabela6.A1" office:value-type="string">
            <text:p text:style-name="tekst_20_tabeli-2"><text:span text:style-name="T9">Wiara jako dar i zadanie: motywacja do po­znawania różnych tekstów biblijnych i ich przesłania oraz do poznawania nauczania Kościoła.</text:span></text:p>
            <text:p text:style-name="tekst_20_tabeli-2"><text:span text:style-name="T10">Słowo Boże jako odpowiedź na ludz­kie pytania i pomoc w kształtowaniu ludzkiego życia.</text:span></text:p>
          </table:table-cell>
          <table:table-cell table:style-name="Tabela6.A1" office:value-type="string">
            <text:p text:style-name="tekst_20_tabeli-2">– wymienia różne określenia nieba (dom Ojca, wieczne zbawienie, raj, życie wieczne z Bogiem) </text:p>
            <text:p text:style-name="tekst_20_tabeli-2">– na podstawie tekstu biblijnego J 14,1-6 wyjaśnia rolę Chrystusa w naszej wędrówce do domu Ojca</text:p>
            <text:p text:style-name="tekst_20_tabeli-2"/>
          </table:table-cell>
          <table:table-cell table:style-name="Tabela6.D1" office:value-type="string">
            <text:p text:style-name="tekst_20_tabeli-2">– interpretuje życie chrześcijańskie jako wędrowanie do domu Ojca</text:p>
            <text:p text:style-name="tekst_20_tabeli-2">– uzasadnia konieczność więzi z Chrystusem, aby osiągnąć niebo</text:p>
            <text:p text:style-name="tekst_20_tabeli-2">– wyraża pragnienie osiągnięcia nieba</text:p>
          </table:table-cell>
        </table:table-row>
      </table:table>
      <text:p text:style-name="P6"/>
      <text:p text:style-name="P2">VII. Szlak wiar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3" office:value-type="string">
            <text:p text:style-name="P10"><text:span text:style-name="T8">Temat <text:line-break/>jednostki <text:line-break/>lekcyjnej</text:span></text:p>
          </table:table-cell>
          <table:table-cell table:style-name="Tabela7.A1" table:number-rows-spanned="3" office:value-type="string">
            <text:p text:style-name="P12"/>
            <text:p text:style-name="P11">Cele katechetyczne </text:p>
          </table:table-cell>
          <table:table-cell table:style-name="Tabela7.A1" table:number-rows-spanned="3" office:value-type="string">
            <text:p text:style-name="P12"/>
            <text:p text:style-name="P10"><text:span text:style-name="T8">Treści podstawy programowej</text:span></text:p>
          </table:table-cell>
          <table:table-cell table:style-name="Tabela7.D1" table:number-columns-spanned="2" office:value-type="string">
            <text:p text:style-name="P11">Wymagania</text:p>
          </table:table-cell>
          <table:covered-table-cell/>
        </table:table-row>
        <table:table-row table:style-name="Tabela7.1">
          <table:covered-table-cell/>
          <table:covered-table-cell/>
          <table:covered-table-cell/>
          <table:table-cell table:style-name="Tabela7.A1" office:value-type="string">
            <text:p text:style-name="P11">podstawowe</text:p>
          </table:table-cell>
          <table:table-cell table:style-name="Tabela7.D1" office:value-type="string">
            <text:p text:style-name="P11">ponadpodstawowe</text:p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1" table:number-columns-spanned="2" office:value-type="string">
            <text:p text:style-name="P11">Uczeń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tekst_20_tabeli-2">55. Na rozstaju dróg – przydrożne krzyże i kapliczki</text:p>
          </table:table-cell>
          <table:table-cell table:style-name="Tabela7.A1" office:value-type="string">
            <text:p text:style-name="tekst_20_tabeli-2">– Poznanie znaczenia przydrożnych krzyży i kapliczek dla religijności Polaków.</text:p>
            <text:p text:style-name="tekst_20_tabeli-2">– Kształtowanie postawy szacunku dla przydrożnych krzyży i kapliczek oraz poczucia troski o ich wygląd.</text:p>
          </table:table-cell>
          <table:table-cell table:style-name="Tabela7.A1" office:value-type="string">
            <text:p text:style-name="P5">Symbole wiary.</text:p>
            <text:p text:style-name="tekst_20_tabeli-2"><text:span text:style-name="T9">Modlitwa podstawą życia chrześcijańskiego.</text:span></text:p>
          </table:table-cell>
          <table:table-cell table:style-name="Tabela7.A1" office:value-type="string">
            <text:p text:style-name="tekst_20_tabeli-2">– wskazuje kapliczkę (lub krzyż) w swoim otoczeniu oraz opisuje jej (jego) wygląd</text:p>
            <text:p text:style-name="tekst_20_tabeli-2">– wie, że przydrożne krzyże i kapliczki są wyrazem miłości do Boga, Jezusa, Maryi</text:p>
            <text:p text:style-name="tekst_20_tabeli-2">– wyjaśnia, jakie znaczenie dla przechodniów mają przydrożne kapliczki</text:p>
          </table:table-cell>
          <table:table-cell table:style-name="Tabela7.D1" office:value-type="string">
            <text:p text:style-name="tekst_20_tabeli-2">– uzasadnia budowanie przydrożnych kapliczek</text:p>
            <text:p text:style-name="tekst_20_tabeli-2">– charakteryzuje motywy troski o piękny wygląd kapliczek</text:p>
            <text:p text:style-name="tekst_20_tabeli-2">– wyraża zainteresowanie historią przydrożnych kapliczek</text:p>
            <text:p text:style-name="tekst_20_tabeli-2">– chętnie modli się przy kapliczkach i dba o ich piękno</text:p>
          </table:table-cell>
        </table:table-row>
        <table:table-row table:style-name="Tabela7.1">
          <table:table-cell table:style-name="Tabela7.A1" office:value-type="string">
            <text:p text:style-name="tekst_20_tabeli-2">56. Częstochowa – niezwykła wycieczka</text:p>
          </table:table-cell>
          <table:table-cell table:style-name="Tabela7.A1" office:value-type="string">
            <text:p text:style-name="tekst_20_tabeli-2">– Poznanie Jasnej Góry jako celu pielgrzymek Polaków.</text:p>
            <text:p text:style-name="tekst_20_tabeli-2">– Kształtowanie autentycznej <text:soft-page-break/>pobożności maryjnej oraz duchowej więzi z Jasną Górą.</text:p>
          </table:table-cell>
          <table:table-cell table:style-name="Tabela7.A1" office:value-type="string">
            <text:p text:style-name="P5">Symbole wiary.</text:p>
            <text:p text:style-name="P7"><text:span text:style-name="T9">Modlitwa podstawą życia chrześcijańskiego.</text:span></text:p>
            <text:p text:style-name="tekst_20_tabeli-2"><text:soft-page-break/><text:span text:style-name="T9">Modlitwa wspólnotowa czynnikiem budowy wspólnoty wiary.</text:span></text:p>
          </table:table-cell>
          <table:table-cell table:style-name="Tabela7.A1" office:value-type="string">
            <text:p text:style-name="tekst_20_tabeli-2">– rozpoznaje na fotografii Jasną Górę oraz obraz Matki Bożej Częstochowskiej</text:p>
            <text:p text:style-name="tekst_20_tabeli-2">– rozróżnia pojęcia: wycieczka i piel<text:soft-page-break/>grzymka</text:p>
            <text:p text:style-name="tekst_20_tabeli-2">– wie, że do Częstochowy wędrują liczne grupy pielgrzymów – zna słowa Apelu Jasnogórskiego</text:p>
          </table:table-cell>
          <table:table-cell table:style-name="Tabela7.D1" office:value-type="string">
            <text:p text:style-name="tekst_20_tabeli-2">– wymienia ważne miejsca na Jasnej Górze (kaplica Cudownego Obrazu, polowy ołtarz „na szczycie”, skarbiec, droga krzy<text:soft-page-break/>żowa na wałach)</text:p>
            <text:p text:style-name="tekst_20_tabeli-2">– uzasadnia, dlaczego różne grupy ludzi, w tym dzieci pierwszokomunijne, pielgrzymują na Jasną Górę</text:p>
            <text:p text:style-name="tekst_20_tabeli-2">– z zaangażowaniem przygotowuje modlitewne intencje kierowane do Pani Jasnogórskiej</text:p>
          </table:table-cell>
        </table:table-row>
        <table:table-row table:style-name="Tabela7.1">
          <table:table-cell table:style-name="Tabela7.A1" office:value-type="string">
            <text:p text:style-name="tekst_20_tabeli-2">57. Łagiewniki – iskra Miłosierdzia</text:p>
          </table:table-cell>
          <table:table-cell table:style-name="Tabela7.A1" office:value-type="string">
            <text:p text:style-name="tekst_20_tabeli-2">– Poznanie religijnego znaczenia sanktuarium Miłosierdzia Bożego w Łagiewnikach.</text:p>
            <text:p text:style-name="tekst_20_tabeli-2">– Pogłębienie wiary w Boże miłosierdzie.</text:p>
          </table:table-cell>
          <table:table-cell table:style-name="Tabela7.A1" office:value-type="string">
            <text:p text:style-name="P5">Symbole wiary.</text:p>
            <text:p text:style-name="tekst_20_tabeli-2"><text:span text:style-name="T9">Modlitwa podstawą życia chrześcijańskiego. </text:span></text:p>
            <text:p text:style-name="P14">Święci świadkami wiary.</text:p>
          </table:table-cell>
          <table:table-cell table:style-name="Tabela7.A1" office:value-type="string">
            <text:p text:style-name="tekst_20_tabeli-2">– wie, że Łagiewniki wiążą się z osobą św. Faustyny oraz przesłaniem Bożego Miłosierdzia</text:p>
            <text:p text:style-name="tekst_20_tabeli-2">– rozpoznaje obraz Jezusa Miłosiernego oraz sanktuarium Bożego Miłosierdzia</text:p>
            <text:p text:style-name="tekst_20_tabeli-2">– zna modlitwy tworzące koronkę do Miłosierdzia Bożego</text:p>
          </table:table-cell>
          <table:table-cell table:style-name="Tabela7.D1" office:value-type="string">
            <text:p text:style-name="tekst_20_tabeli-2">– charakteryzuje w zarysie przesłanie o Bożym Miłosierdziu</text:p>
            <text:p text:style-name="tekst_20_tabeli-2">– wie, kiedy obchodzimy Niedzielę Miłosierdzia Bożego</text:p>
            <text:p text:style-name="tekst_20_tabeli-2">– wyjaśnia sposób odmawiania koronki do Miłosierdzia Bożego</text:p>
            <text:p text:style-name="tekst_20_tabeli-2">– w ufnej modlitwie powierza siebie i świat Bożemu Miłosierdziu</text:p>
          </table:table-cell>
        </table:table-row>
        <table:table-row table:style-name="Tabela7.1">
          <table:table-cell table:style-name="Tabela7.A1" office:value-type="string">
            <text:p text:style-name="tekst_20_tabeli-2">58. Wadowice – tu wszystko się zaczęło</text:p>
          </table:table-cell>
          <table:table-cell table:style-name="Tabela7.A1" office:value-type="string">
            <text:p text:style-name="tekst_20_tabeli-2">– Poznanie rodzinnego miasta papieża Jana Pawła II</text:p>
            <text:p text:style-name="tekst_20_tabeli-2">– Kształtowanie właściwego kultu bł. Jana Pawła.</text:p>
          </table:table-cell>
          <table:table-cell table:style-name="Tabela7.A1" office:value-type="string">
            <text:p text:style-name="P14">Święci świadkami wiary.</text:p>
          </table:table-cell>
          <table:table-cell table:style-name="Tabela7.A1" office:value-type="string">
            <text:p text:style-name="tekst_20_tabeli-2">– wie, że Wadowice to rodzinne miasto papieża Jana Pawła II</text:p>
            <text:p text:style-name="tekst_20_tabeli-2">– wymienia miejsca w Wadowicach szczególnie związane z osobą Jana Pawła II (dom rodzinny, kościół, szkołę)</text:p>
            <text:p text:style-name="tekst_20_tabeli-2">– zna datę wyboru na papieża Jana Pawła II</text:p>
            <text:p text:style-name="tekst_20_tabeli-2">– wie, kiedy obchodzone jest jego wspomnienie</text:p>
            <text:p text:style-name="P16">– wyraża wdzięczność Bogu za papieża Polaka</text:p>
          </table:table-cell>
          <table:table-cell table:style-name="Tabela7.D1" office:value-type="string">
            <text:p text:style-name="tekst_20_tabeli-2"><text:span text:style-name="T14">– zna datę urodzin i chrztu Karola Wojtyły</text:span></text:p>
            <text:p text:style-name="tekst_20_tabeli-2">– na podstawie filmu lub fotografii eksponatów z muzeum w rodzinnym domu Karola Wojtyły wskazuje główne etapy jego życia</text:p>
            <text:p text:style-name="tekst_20_tabeli-2">– charakteryzuje główne wątki wypowiedzi Jana Pawła II dotyczące Wadowic</text:p>
            <text:p text:style-name="tekst_20_tabeli-2"><text:span text:style-name="T18">– wyraża duchową więź z bł. Janem Pawłem, modląc się za jego wstawiennictwem</text:span></text:p>
          </table:table-cell>
        </table:table-row>
        <table:table-row table:style-name="Tabela7.1">
          <table:table-cell table:style-name="Tabela7.A1" office:value-type="string">
            <text:p text:style-name="tekst_20_tabeli-2">59. Świątynia Opatrzności Bożej – wotum wdzięczności</text:p>
          </table:table-cell>
          <table:table-cell table:style-name="Tabela7.A1" office:value-type="string">
            <text:p text:style-name="tekst_20_tabeli-2">– Poznanie motywów budowania Świątyni Opatrzności Bożej.</text:p>
            <text:p text:style-name="tekst_20_tabeli-2">– Kształtowanie postawy wdzięczności za Bożą opiekę w życiu narodowym</text:p>
            <text:p text:style-name="tekst_20_tabeli-2">rodzinnym i osobistym.</text:p>
          </table:table-cell>
          <table:table-cell table:style-name="Tabela7.A1" office:value-type="string">
            <text:p text:style-name="tekst_20_tabeli-2">Modlitwa podstawą życia chrześcijańskiego. </text:p>
            <text:p text:style-name="tekst_20_tabeli-2"><text:span text:style-name="T14">Różne sposoby i ro­dzaje modlitwy – modlitwa dziękczynna.</text:span></text:p>
            <text:p text:style-name="tekst_20_tabeli-2">Zadania wobec rodziny, </text:p>
            <text:p text:style-name="tekst_20_tabeli-2">klasy, szkoły, grupy rówieśniczej, narodu, Kościoła.</text:p>
          </table:table-cell>
          <table:table-cell table:style-name="Tabela7.A1" office:value-type="string">
            <text:p text:style-name="tekst_20_tabeli-2">– rozpoznaje na fotografii Świątynię Opatrzności Bożej</text:p>
            <text:p text:style-name="tekst_20_tabeli-2">– wymienia przejawy Bożej opieki w swoim życiu osobistym i rodzinnym</text:p>
            <text:p text:style-name="tekst_20_tabeli-2">– zna datę Święta Dziękczynienia</text:p>
          </table:table-cell>
          <table:table-cell table:style-name="Tabela7.D1" office:value-type="string">
            <text:p text:style-name="tekst_20_tabeli-2">– wyjaśnia, dlaczego ta świątynia została wybudowana</text:p>
            <text:p text:style-name="tekst_20_tabeli-2">– wyjaśnia pojęcie „wotum wdzięczności”</text:p>
            <text:p text:style-name="tekst_20_tabeli-2">– wyraża wdzięczność Bogu za Jego nieustanną opiekę</text:p>
            <text:p text:style-name="tekst_20_tabeli-2"/>
          </table:table-cell>
        </table:table-row>
        <table:table-row table:style-name="Tabela7.1">
          <table:table-cell table:style-name="Tabela7.A1" office:value-type="string">
            <text:p text:style-name="tekst_20_tabeli-2">60. Afryka i Azja – Ewangelia na krańcach świata</text:p>
          </table:table-cell>
          <table:table-cell table:style-name="Tabela7.A1" office:value-type="string">
            <text:p text:style-name="tekst_20_tabeli-2">– Poznanie warunków życia dzieci w krajach misyjnych.</text:p>
            <text:p text:style-name="tekst_20_tabeli-2">– Kształtowanie współodpowiedzialności za dzieło ewangelizacji świata.</text:p>
          </table:table-cell>
          <table:table-cell table:style-name="Tabela7.A1" office:value-type="string">
            <text:p text:style-name="tekst_20_tabeli-2"><text:span text:style-name="T9">Możliwości własnego zaangażowania się w misję Chrystusa.</text:span></text:p>
            <text:p text:style-name="tekst_20_tabeli-2">Misja chrześ­ci­janina w Koś­ciele i świecie.</text:p>
          </table:table-cell>
          <table:table-cell table:style-name="Tabela7.A1" office:value-type="string">
            <text:p text:style-name="tekst_20_tabeli-2">– wyjaśnia znaczenie pojęć „misje”, „misjonarz”, „kraje misyjne”</text:p>
            <text:p text:style-name="tekst_20_tabeli-2">– potrafi wyjaśnić, na czym polega praca misjonarza</text:p>
            <text:p text:style-name="tekst_20_tabeli-2">– wymienia dostępne dzieciom sposoby wspierania misji</text:p>
          </table:table-cell>
          <table:table-cell table:style-name="Tabela7.D1" office:value-type="string">
            <text:p text:style-name="tekst_20_tabeli-2">– zna treść nakazu misyjnego Jezusa (Mt 28,18-20)</text:p>
            <text:p text:style-name="tekst_20_tabeli-2">– charakteryzuje warunki życia i nauki dzieci w krajach misyjnych</text:p>
            <text:p text:style-name="tekst_20_tabeli-2">– wspiera misyjne dzieło Kościoła swoją modlitwą i ofiarą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/>
    </style:style>
    <style:style style:name="cele" style:family="paragraph" style:parent-style-name="Standard" style:next-style-name="Standard">
      <style:text-properties fo:font-weight="bold" style:font-weight-asian="bold"/>
    </style:style>
    <style:style style:name="Tekst_20_podstawowy_20_2" style:display-name="Tekst podstawowy 2" style:family="paragraph" style:parent-style-name="Standard"/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0.501cm" style:auto-text-indent="false"/>
      <style:text-properties fo:text-transform="uppercase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ele-2" style:family="paragraph" style:parent-style-name="cele"/>
    <style:style style:name="cele_20_2" style:display-name="cele 2" style:family="paragraph" style:parent-style-name="Standard" style:list-style-name="WW8Num7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" style:family="paragraph">
      <style:paragraph-properties fo:margin-left="1.101cm" fo:margin-right="0cm" fo:margin-top="0.499cm" fo:margin-bottom="0.3cm" fo:orphans="2" fo:widows="2" fo:text-indent="-1.101cm" style:auto-text-indent="false" fo:break-before="page" style:text-autospace="none">
        <style:tab-stops>
          <style:tab-stop style:position="1.401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</style:tab-stops>
      </style:paragraph-properties>
      <style:text-properties fo:text-transform="uppercase" fo:color="#000000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ismo_20_św" style:display-name="Pismo św" style:family="paragraph" style:parent-style-name="Standard">
      <style:paragraph-properties fo:margin-left="0cm" fo:margin-right="0cm" fo:margin-top="0.071cm" fo:margin-bottom="0.071cm" fo:text-align="justify" style:justify-single-word="false" fo:text-indent="1.251cm" style:auto-text-indent="false"/>
      <style:text-properties style:font-name="Garamond" fo:font-weight="bold" style:font-weight-asian="bold" style:font-name-complex="Garamond"/>
    </style:style>
    <style:style style:name="cele_20_wiodące" style:display-name="cele wiodące" style:family="paragraph">
      <style:paragraph-properties fo:margin-left="0.801cm" fo:margin-right="0cm" fo:margin-top="0.199cm" fo:margin-bottom="0cm" fo:text-align="justify" style:justify-single-word="false" fo:orphans="2" fo:widows="2" fo:text-indent="-0.801cm" style:auto-text-indent="false" style:text-autospace="none">
        <style:tab-stops>
          <style:tab-stop style:position="3.5cm"/>
        </style:tab-stops>
      </style:paragraph-properties>
      <style:text-properties fo:color="#000000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Symbol" fo:font-style="normal" style:font-name-asian="Times New Roman" style:font-style-asian="norma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use-window-font-color="true"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use-window-font-color="true"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ele_20_Znak" style:display-name="cele Znak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">
        <style:list-level-properties text:list-level-position-and-space-mode="label-alignment">
          <style:list-level-label-alignment text:label-followed-by="listtab" text:list-tab-stop-position="6.239cm" fo:text-indent="-5.239cm" fo:margin-left="6.23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">
        <style:list-level-properties text:list-level-position-and-space-mode="label-alignment">
          <style:list-level-label-alignment text:label-followed-by="listtab" text:list-tab-stop-position="4.995cm" fo:text-indent="-3.995cm" fo:margin-left="4.9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10pt" fo:font-style="italic" fo:font-weight="bold" style:font-size-asian="10pt" style:font-style-asian="italic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cm" fo:margin-left="1.7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1.7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3"><draw:text-box fo:min-height="0.058cm"><text:p text:style-name="Footer"><text:span text:style-name="Page_20_Number"><text:page-number text:select-page="current">14</text:page-number></text:span></text:p></draw:text-box></draw:frame><text:span text:style-name="MT2">Plan wynikowy dla klasy 4 SP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 wynikowy</dc:title>
    <meta:initial-creator>Nosek</meta:initial-creator>
    <meta:creation-date>2012-08-10T10:10:00</meta:creation-date>
    <dc:creator>Nosek</dc:creator>
    <dc:date>2012-08-13T15:12:00</dc:date>
    <meta:editing-cycles>13</meta:editing-cycles>
    <meta:editing-duration>PT1H19M</meta:editing-duration>
    <meta:document-statistic meta:table-count="7" meta:image-count="0" meta:object-count="0" meta:page-count="14" meta:paragraph-count="790" meta:word-count="6609" meta:character-count="46042"/>
    <meta:generator>OpenOffice/4.1.1$Win32 OpenOffice.org_project/411m6$Build-9775</meta:generator>
  </office:meta>
</office:document-meta>
</file>