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9c15ef" officeooo:paragraph-rsid="009c15ef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eb79a" officeooo:paragraph-rsid="008eb79a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4cfa10" officeooo:paragraph-rsid="007c274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a2ca0" officeooo:paragraph-rsid="00a744b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a85c38" officeooo:paragraph-rsid="00a85c3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7c274c" officeooo:paragraph-rsid="0091ca5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officeooo:rsid="00937b4b" officeooo:paragraph-rsid="00937b4b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4c91e2" officeooo:paragraph-rsid="00a50ee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5c6396" officeooo:paragraph-rsid="008eb79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22249b" officeooo:paragraph-rsid="008eb79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95362b" officeooo:paragraph-rsid="0098e01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4cfa10"/>
    </style:style>
    <style:style style:name="P13" style:family="paragraph" style:parent-style-name="Standard">
      <style:paragraph-properties fo:text-align="justify" style:justify-single-word="false"/>
      <style:text-properties officeooo:paragraph-rsid="0098e016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491fd3" officeooo:paragraph-rsid="00491fd3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22249b" officeooo:paragraph-rsid="008eb79a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22249b" officeooo:paragraph-rsid="008eb79a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rsid="009c872c" officeooo:paragraph-rsid="009c872c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9f5a78"/>
    </style:style>
    <style:style style:name="P19" style:family="paragraph" style:parent-style-name="Standard" style:list-style-name="L2">
      <style:paragraph-properties fo:text-align="justify" style:justify-single-word="false"/>
      <style:text-properties officeooo:paragraph-rsid="009c15ef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1pt" fo:font-weight="normal" officeooo:rsid="00a60582" officeooo:paragraph-rsid="00a7c9e6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1pt" fo:font-weight="normal" officeooo:rsid="00abb3f9" officeooo:paragraph-rsid="00abb3f9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1pt" fo:font-weight="normal" officeooo:rsid="0098e016" officeooo:paragraph-rsid="0098e016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9c15ef" officeooo:paragraph-rsid="008abf0d" style:font-size-asian="11pt" style:font-weight-asian="normal" style:font-size-complex="11pt" style:font-weight-complex="normal"/>
    </style:style>
    <style:style style:name="P24" style:family="paragraph" style:parent-style-name="Standard" style:list-style-name="L3">
      <style:paragraph-properties fo:text-align="justify" style:justify-single-word="false"/>
      <style:text-properties fo:font-size="11pt" style:text-underline-style="none" fo:font-weight="normal" officeooo:rsid="008eb79a" officeooo:paragraph-rsid="008eb79a" style:font-size-asian="11pt" style:font-weight-asian="normal" style:font-size-complex="11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officeooo:rsid="0098e016" officeooo:paragraph-rsid="0098e016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a744bd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4c91e2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8310b6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98e016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9916f6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a50ee0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a60582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a744bd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a7c9e6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a85c38" style:font-size-asian="11pt" style:font-weight-asian="normal" style:font-size-complex="11pt" style:font-weight-complex="normal"/>
    </style:style>
    <style:style style:name="T13" style:family="text">
      <style:text-properties fo:font-size="11pt" style:text-underline-style="none" fo:font-weight="normal" officeooo:rsid="0095362b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none" fo:font-weight="normal" officeooo:rsid="0098e016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none" fo:font-weight="normal" officeooo:rsid="009c15ef" style:font-size-asian="11pt" style:font-weight-asian="normal" style:font-size-complex="11pt" style:font-weight-complex="normal"/>
    </style:style>
    <style:style style:name="T16" style:family="text">
      <style:text-properties fo:font-size="11pt" style:text-underline-style="none" fo:font-weight="normal" officeooo:rsid="00a50ee0" style:font-size-asian="11pt" style:font-weight-asian="normal" style:font-size-complex="11pt" style:font-weight-complex="normal"/>
    </style:style>
    <style:style style:name="T17" style:family="text">
      <style:text-properties fo:font-size="11pt" style:text-underline-style="none" fo:font-weight="normal" officeooo:rsid="00a85c38" style:font-size-asian="11pt" style:font-weight-asian="normal" style:font-size-complex="11pt" style:font-weight-complex="normal"/>
    </style:style>
    <style:style style:name="T18" style:family="text">
      <style:text-properties fo:font-size="11pt" style:text-underline-style="solid" style:text-underline-width="auto" style:text-underline-color="font-color" fo:font-weight="normal" officeooo:rsid="004c91e2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solid" style:text-underline-width="auto" style:text-underline-color="font-color" fo:font-weight="normal" officeooo:rsid="0022249b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solid" style:text-underline-width="auto" style:text-underline-color="font-color" fo:font-weight="normal" officeooo:rsid="0098e016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solid" style:text-underline-width="auto" style:text-underline-color="font-color" fo:font-weight="normal" officeooo:rsid="009a3854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solid" style:text-underline-width="auto" style:text-underline-color="font-color" fo:font-weight="normal" officeooo:rsid="00a50ee0" style:font-size-asian="11pt" style:font-weight-asian="normal" style:font-size-complex="11pt" style:font-weight-complex="normal"/>
    </style:style>
    <style:style style:name="T23" style:family="text">
      <style:text-properties fo:font-size="11pt" style:text-underline-style="solid" style:text-underline-width="auto" style:text-underline-color="font-color" fo:font-weight="normal" officeooo:rsid="00a744bd" style:font-size-asian="11pt" style:font-weight-asian="normal" style:font-size-complex="11pt" style:font-weight-complex="normal"/>
    </style:style>
    <style:style style:name="T24" style:family="text">
      <style:text-properties fo:font-size="11pt" style:text-underline-style="solid" style:text-underline-width="auto" style:text-underline-color="font-color" fo:font-weight="normal" officeooo:rsid="00a85c38" style:font-size-asian="11pt" style:font-weight-asian="normal" style:font-size-complex="11pt" style:font-weight-complex="normal"/>
    </style:style>
    <style:style style:name="T2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fo:font-size="11pt" style:text-underline-style="solid" style:text-underline-width="auto" style:text-underline-color="font-color" officeooo:rsid="00a744bd" style:font-size-asian="11pt" style:font-size-complex="11pt"/>
    </style:style>
    <style:style style:name="T27" style:family="text">
      <style:text-properties officeooo:rsid="0091ca5d"/>
    </style:style>
    <style:style style:name="T28" style:family="text">
      <style:text-properties officeooo:rsid="00a50ee0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tyle="italic" officeooo:rsid="00a50ee0" style:font-style-asian="italic" style:font-style-complex="italic"/>
    </style:style>
    <style:style style:name="T31" style:family="text">
      <style:text-properties fo:font-style="italic" style:text-underline-style="solid" style:text-underline-width="auto" style:text-underline-color="font-color" fo:font-weight="bold" officeooo:rsid="00a50ee0" style:font-style-asian="italic" style:font-weight-asian="bold" style:font-style-complex="italic" style:font-weight-complex="bold"/>
    </style:style>
    <style:style style:name="T32" style:family="text">
      <style:text-properties fo:color="#c9211e" fo:font-size="11pt" fo:font-weight="bold" officeooo:rsid="00a60582" style:font-size-asian="11pt" style:font-weight-asian="bold" style:font-size-complex="11pt" style:font-weight-complex="bold"/>
    </style:style>
    <style:style style:name="T33" style:family="text">
      <style:text-properties fo:color="#c9211e" fo:font-size="11pt" style:text-underline-style="solid" style:text-underline-width="auto" style:text-underline-color="font-color" fo:font-weight="bold" officeooo:rsid="0098e016" style:font-size-asian="11pt" style:font-weight-asian="bold" style:font-size-complex="11pt" style:font-weight-complex="bold"/>
    </style:style>
    <style:style style:name="T34" style:family="text">
      <style:text-properties fo:color="#c9211e" fo:font-size="11pt" style:text-underline-style="solid" style:text-underline-width="auto" style:text-underline-color="font-color" fo:font-weight="bold" officeooo:rsid="00a50ee0" style:font-size-asian="11pt" style:font-weight-asian="bold" style:font-size-complex="11pt" style:font-weight-complex="bold"/>
    </style:style>
    <style:style style:name="T35" style:family="text">
      <style:text-properties officeooo:rsid="00a744bd"/>
    </style:style>
    <style:style style:name="T36" style:family="text">
      <style:text-properties officeooo:rsid="00a7c9e6"/>
    </style:style>
    <style:style style:name="T37" style:family="text">
      <style:text-properties officeooo:rsid="00a85c38"/>
    </style:style>
    <style:style style:name="T38" style:family="text">
      <style:text-properties officeooo:rsid="00a9d7f6"/>
    </style:style>
    <style:style style:name="T39" style:family="text">
      <style:text-properties officeooo:rsid="00acdb3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<text:span text:style-name="T27">ello KIDS!</text:span></text:p>
      <text:p text:style-name="P3"/>
      <text:p text:style-name="P12"><text:span text:style-name="T18">Wskazówki do pracy z </text:span><text:span text:style-name="T19">lekcją </text:span><text:span text:style-name="T18">nr </text:span><text:span text:style-name="T23">3</text:span><text:span text:style-name="T4">:</text:span></text:p>
      <text:p text:style-name="P8">N<text:span text:style-name="T28">auczymy się dzisiaj nazw środków transportu </text:span><text:span text:style-name="T31">BOAT, BUS, CAR, LORRY, PLANE, TRACTOR, TRAIN</text:span><text:span text:style-name="T30">. </text:span><text:span text:style-name="T28">Powtórzymy nazwy elementów krajobrazu – </text:span><text:span text:style-name="T30">There’s a lake. There are three mountains in the forest.</text:span></text:p>
      <text:p text:style-name="P7"/>
      <text:list xml:id="list3642579796" text:style-name="L1">
        <text:list-item>
          <text:p text:style-name="P18"><text:span text:style-name="T5">D</text:span><text:span text:style-name="T6">o dzisiejszej lekcji potrzebna nam będzie </text:span><text:span text:style-name="T33">karta p</text:span><text:span text:style-name="T34">racy nr 7</text:span><text:span text:style-name="T22"> </text:span><text:span text:style-name="T16">z waszych materiałów dodatkowych</text:span><text:span text:style-name="T6">.. </text:span><text:span text:style-name="T9">Wytnij obrazki z góry strony, pokoloruj je. </text:span><text:span text:style-name="T6">J</text:span><text:span text:style-name="T8">eśli jej nie masz, załączam swoją kopię. Jeśli nie masz możliwości wydrukowania, przerysuj miasto z dołu karty do zeszytu, wysłuchaj nagrania i wykonaj polecenie rysując wy</text:span><text:span text:style-name="T9">b</text:span><text:span text:style-name="T8">rane elementy w odpowiednich miejscach. </text:span><text:span text:style-name="T32">Jest to zadanie na ocenę</text:span><text:span text:style-name="T9"> – prześlij do mnie zdjęcie swojej pracy na adres </text:span><text:a xlink:type="simple" xlink:href="mailto:sp1trzebnica.angielski.klasy2@gmail.com" text:style-name="Internet_20_link" text:visited-style-name="Visited_20_Internet_20_Link"><text:span text:style-name="T9">sp1trzebnica.angielski.klasy2@gmail.com</text:span></text:a><text:span text:style-name="T9"> – </text:span><text:span text:style-name="T11">możesz wykonać je na końcu lekcji, wracając do początku nagrania. Wybór należy do Ciebie</text:span></text:p>
          <text:p text:style-name="P20">W<text:span text:style-name="T36">klej do zeszytu po jednym środku tranportu wyciętym z karty (lub narysuj w zeszycie) i opisz:</text:span></text:p>
          <text:p text:style-name="P21">1 car – 2 cars (liczba pojedyncza / liczba mnoga) ( <text:span text:style-name="T39">jeden </text:span>samochód – <text:span text:style-name="T39">dwa </text:span>samochody) itd.<text:line-break/>lorry –lorries<text:line-break/>bus - buses<text:line-break/>plane – planes<text:line-break/>tractor – tractors</text:p>
          <text:p text:style-name="P21">boat – boats<text:line-break/>train - trains</text:p>
        </text:list-item>
        <text:list-item>
          <text:p text:style-name="P22">Przygotuj książkę - stron<text:span text:style-name="T28">a</text:span> 5<text:span text:style-name="T28">4</text:span></text:p>
        </text:list-item>
        <text:list-item>
          <text:p text:style-name="P25"><text:span text:style-name="T3">Przygotuj ćwiczenia na stronie </text:span><text:span text:style-name="T7">5</text:span><text:span text:style-name="T8">2 </text:span><text:span text:style-name="T10">i 53 </text:span><text:span text:style-name="T12">+ 77</text:span></text:p>
        </text:list-item>
      </text:list>
      <text:p text:style-name="P11"/>
      <text:p text:style-name="P13"><text:span text:style-name="T13">Kiedy będziesz gotowa/y, wysłuchaj nagrania d</text:span><text:span text:style-name="T14">o dzisiejszej lekcji. Nazywa się </text:span><text:span text:style-name="T21">Klasa 2, </text:span><text:span text:style-name="T20">Unit 7, Lesson </text:span><text:span text:style-name="T22">3</text:span><text:span text:style-name="T20">, </text:span></text:p>
      <text:p text:style-name="P14"><text:span text:style-name="T1">Koniec lekcji </text:span><text:span text:style-name="T2">3.</text:span></text:p>
      <text:p text:style-name="P16">________________________________________________________________________________</text:p>
      <text:p text:style-name="P10"/>
      <text:p text:style-name="P15"><text:span text:style-name="T25">Wskazówki do pracy z lekcją nr </text:span><text:span text:style-name="T26">4</text:span></text:p>
      <text:p text:style-name="P4">p<text:span text:style-name="T35">owtórzymy słownictwo z lekcji 1-3 – nazwy elementów krajobrazu i środków transportu</text:span></text:p>
      <text:p text:style-name="P23"/>
      <text:list xml:id="list3121506976" text:style-name="L2">
        <text:list-item>
          <text:p text:style-name="P19"><text:span text:style-name="T15">przygotuj książkę – strona 5</text:span><text:span text:style-name="T17">7</text:span></text:p>
        </text:list-item>
        <text:list-item>
          <text:p text:style-name="P19"><text:span text:style-name="T15">przygotuj ćwiczenia – strona 5</text:span><text:span text:style-name="T17">5</text:span></text:p>
        </text:list-item>
      </text:list>
      <text:p text:style-name="P1"/>
      <text:p text:style-name="P17"><text:span text:style-name="T13">Kiedy będziesz gotowa/y, wysłuchaj nagrania d</text:span><text:span text:style-name="T14">o dzisiejszej lekcji. Nazywa się </text:span><text:span text:style-name="T21">Klasa 2, </text:span><text:span text:style-name="T20">Unit 7, Lesson </text:span><text:span text:style-name="T24">4</text:span><text:span text:style-name="T20">, </text:span></text:p>
      <text:p text:style-name="P2">Koniec lekcji <text:span text:style-name="T37">4</text:span></text:p>
      <text:p text:style-name="P2"/>
      <text:p text:style-name="P2">_________________________</text:p>
      <text:p text:style-name="P5">lekcja nieobowiązkowa – nagranie <text:span text:style-name="T29">STORY UNIT 7, klasa 2</text:span> (książka str. 56, zeszyt ćwiczeń str. 54<text:span text:style-name="T38">)</text:span></text:p>
      <text:list xml:id="list2884640501" text:style-name="L3">
        <text:list-header>
          <text:p text:style-name="P24"/>
        </text:list-header>
      </text:list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5-17T22:18:51.157000000</dc:date>
    <meta:editing-duration>P3DT11H49M26S</meta:editing-duration>
    <meta:editing-cycles>43</meta:editing-cycles>
    <meta:generator>LibreOffice/6.3.4.2$Windows_X86_64 LibreOffice_project/60da17e045e08f1793c57c00ba83cdfce946d0aa</meta:generator>
    <meta:print-date>2020-05-17T21:55:54.684000000</meta:print-date>
    <meta:document-statistic meta:table-count="0" meta:image-count="0" meta:object-count="0" meta:page-count="1" meta:paragraph-count="20" meta:word-count="260" meta:character-count="1758" meta:non-whitespace-character-count="1509"/>
  </office:meta>
</office:document-meta>
</file>