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bde1" officeooo:paragraph-rsid="001abd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normal" officeooo:rsid="001abde1" officeooo:paragraph-rsid="001abde1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officeooo:rsid="001a8943" officeooo:paragraph-rsid="001a8943"/>
    </style:style>
    <style:style style:name="P5" style:family="paragraph" style:parent-style-name="Standard">
      <style:text-properties officeooo:rsid="001abde1" officeooo:paragraph-rsid="001abde1"/>
    </style:style>
    <style:style style:name="T1" style:family="text">
      <style:text-properties officeooo:rsid="001abd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Wtorek 2.06</text:p>
      <text:p text:style-name="P4"/>
      <text:p text:style-name="P4"/>
      <text:p text:style-name="P4"/>
      <text:p text:style-name="P4">Temat: Transport lądowy.</text:p>
      <text:p text:style-name="P4"/>
      <text:p text:style-name="P4"/>
      <text:p text:style-name="P4"/>
      <text:p text:style-name="P4">1.Przeczytaj tekst z podręcznika ,,Transport lądowy”.</text:p>
      <text:p text:style-name="P5">2.Narysuj tabelę w zeszycie,uzupełnij tabele.</text:p>
      <text:p text:style-name="P3">Transport 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2">SAMOCHODOWY</text:p>
          </table:table-cell>
          <table:table-cell table:style-name="Tabela1.B1" office:value-type="string">
            <text:p text:style-name="P2">KOLEJOWY</text:p>
          </table:table-cell>
        </table:table-row>
        <table:table-row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B2" office:value-type="string">
            <text:p text:style-name="P1"/>
          </table:table-cell>
        </table:table-row>
      </table:table>
      <text:p text:style-name="P4"/>
      <text:p text:style-name="P4"><text:span text:style-name="T1">3</text:span>.Wyszukaj w tabeli ćwiczenie 1 str 24 nazwy środków transporu.</text:p>
      <text:p text:style-name="P4"><text:span text:style-name="T1">4</text:span>. Przeczytaj wiersz ,,Lokomotywa” Juliana Tuwima z odpowiednią intonacją.</text:p>
      <text:p text:style-name="P4"><text:span text:style-name="T1">5</text:span>. Wykonaj ćwiczenia str 24,24.</text:p>
      <text:p text:style-name="P4"/>
      <text:p text:style-name="P4"/>
      <text:p text:style-name="P4"/>
      <text:p text:style-name="P4">Matematyka</text:p>
      <text:p text:style-name="P4"/>
      <text:p text:style-name="P4"/>
      <text:p text:style-name="P4">Temat: <text:s text:c="2"/>Liczby pięciocyfrowe.Odczytywanie, tworzenie i zapisywanie liczb pięciocyfrowych.</text:p>
      <text:p text:style-name="P4"/>
      <text:p text:style-name="P4"/>
      <text:p text:style-name="P5">Wykonaj zadania na str 20 i 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19:42:42.166000000</meta:creation-date>
    <dc:date>2020-06-01T20:00:45.077000000</dc:date>
    <meta:editing-duration>PT6M59S</meta:editing-duration>
    <meta:editing-cycles>1</meta:editing-cycles>
    <meta:document-statistic meta:table-count="1" meta:image-count="0" meta:object-count="0" meta:page-count="1" meta:paragraph-count="13" meta:word-count="59" meta:character-count="460" meta:non-whitespace-character-count="411"/>
    <meta:generator>LibreOffice/6.1.0.3$Windows_x86 LibreOffice_project/efb621ed25068d70781dc026f7e9c5187a4decd1</meta:generator>
  </office:meta>
</office:document-meta>
</file>