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7d8b0" officeooo:paragraph-rsid="0008cffa" style:font-weight-asian="bold" style:font-weight-complex="bold"/>
    </style:style>
    <style:style style:name="P2" style:family="paragraph" style:parent-style-name="Standard">
      <style:text-properties officeooo:rsid="0017d8b0" officeooo:paragraph-rsid="0008cffa"/>
    </style:style>
    <style:style style:name="P3" style:family="paragraph" style:parent-style-name="Standard">
      <style:text-properties officeooo:paragraph-rsid="0008cffa"/>
    </style:style>
    <style:style style:name="T1" style:family="text">
      <style:text-properties officeooo:rsid="000effab"/>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m</text:span>at: Proces budowania zespołu- <text:span text:style-name="T1">etapy</text:span></text:p>
      <text:p text:style-name="P2"><text:span text:style-name="T2"/></text:p>
      <text:p text:style-name="P2">Pytanie: Wymień etapy budowania zespołu. Na którym etapie występuje delegowanie zadań?</text:p>
      <text:p text:style-name="P3"/>
      <text:p text:style-name="P3">Po tym, gdy zespół zbierze się po raz pierwszy, rozpoczyna się właściwa jego budowa, która odbywa się w kilku etapach. Na każdym z nich mogą zaistnieć różne problemy czy kwestie wymagające szczegółowych wyjaśnień.</text:p>
      <text:p text:style-name="P3"/>
      <text:p text:style-name="P3">Załóżmy, że Twój zespół rodzi się w bólach, a Ty musisz zmierzyć się z konﬂiktem oraz kłótniami pomiędzy przyszłymi współpracownikami. Jeśli zamiast zastanawiać się, co poszło nie tak, uświadomisz sobie, że taka sytuacja jest po prostu naturalna na tym etapie tworzenia grupy, łatwiej Ci będzie obiektywie zadecydować, co - jeżeli cokolwiek - należy w tej sprawie zrobić.</text:p>
      <text:p text:style-name="P3"/>
      <text:p text:style-name="P3"/>
      <text:p text:style-name="P3">Cztery podstawowe etapy budowania zespołu to:</text:p>
      <text:p text:style-name="P3"/>
      <text:p text:style-name="P3"><text:s text:c="5"/>Formowanie: poziom emocji jest wysoki; wszystko jest nowe i ekscytujące; nikt jeszcze do końca nie wie, jaka będzie jego rola w zespole, itd.</text:p>
      <text:p text:style-name="P3"/>
      <text:p text:style-name="P3"><text:s text:c="5"/>Okres burzy: wyznaczane są role, jakie mają spełniać poszczególni członkowie zespołu; ujawniają się osobowości; niepewność w stosunku co do pewnych osób oraz ich umiejętności może doprowadzić do wyniszczającego konﬂiktu, jeżeli się go od razu nie załagodzi; członkowie grupy jeszcze nie czują się na tyle pewnie, aby otwarcie i uczciwie dyskutować o pewnych sprawach.</text:p>
      <text:p text:style-name="P3"/>
      <text:p text:style-name="P3"><text:s text:c="5"/>Normalizacja: wzrasta pewność siebie poszczególnych członków zespołu; zacieśniają się więzi pomiędzy współpracownikami; różnica zdań jest szanowana; rozpoczyna się poszukiwanie konstruktywnych rozwiązań; wyznaczone cele wydają się być nie aż tak odległe i wszyscy zaczynają współpracować, dążąc do ich realizacji.</text:p>
      <text:p text:style-name="P3"/>
      <text:p text:style-name="P3"><text:s text:c="5"/>Właściwe działanie: zespół płynnie funkcjonuje, a poszczególni członkowie na zmianę kierują jego pracami; pojawia się delegowanie zadań, więc wszyscy mają szansę na rozwój i wykazanie pełni swoich możliwości; wyznaczone cele i zadania są realizowane w sposób efektywny i zgodnie z planem.</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6T13:46:17.720000000</meta:creation-date>
    <dc:date>2020-04-06T13:47:14.100000000</dc:date>
    <meta:editing-duration>PT57S</meta:editing-duration>
    <meta:editing-cycles>1</meta:editing-cycles>
    <meta:document-statistic meta:table-count="0" meta:image-count="0" meta:object-count="0" meta:page-count="1" meta:paragraph-count="9" meta:word-count="267" meta:character-count="1883" meta:non-whitespace-character-count="1604"/>
    <meta:generator>LibreOffice/6.4.2.2$Windows_X86_64 LibreOffice_project/4e471d8c02c9c90f512f7f9ead8875b57fcb1ec3</meta:generator>
  </office:meta>
</office:document-meta>
</file>