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45e" officeooo:paragraph-rsid="000ef45e"/>
    </style:style>
    <style:style style:name="P2" style:family="paragraph" style:parent-style-name="Standard">
      <style:text-properties fo:font-weight="bold" officeooo:rsid="000ef45e" officeooo:paragraph-rsid="000ef45e" style:font-weight-asian="bold" style:font-weight-complex="bold"/>
    </style:style>
    <style:style style:name="P3" style:family="paragraph" style:parent-style-name="Standard">
      <style:text-properties fo:font-weight="normal" officeooo:rsid="000ef45e" officeooo:paragraph-rsid="000ef45e" style:font-weight-asian="normal" style:font-weight-complex="normal"/>
    </style:style>
    <style:style style:name="P4" style:family="paragraph" style:parent-style-name="Standard">
      <style:text-properties fo:font-weight="normal" officeooo:rsid="0011ed22" officeooo:paragraph-rsid="0011ed22" style:font-weight-asian="normal" style:font-weight-complex="normal"/>
    </style:style>
    <style:style style:name="P5" style:family="paragraph" style:parent-style-name="Standard">
      <style:text-properties fo:font-weight="normal" officeooo:rsid="001019e2" officeooo:paragraph-rsid="001019e2" style:font-weight-asian="normal" style:font-weight-complex="normal"/>
    </style:style>
    <style:style style:name="P6" style:family="paragraph" style:parent-style-name="Standard">
      <style:text-properties fo:font-weight="normal" officeooo:rsid="0013ce61" officeooo:paragraph-rsid="0013ce61" style:font-weight-asian="normal" style:font-weight-complex="normal"/>
    </style:style>
    <style:style style:name="P7" style:family="paragraph" style:parent-style-name="Standard">
      <style:text-properties fo:font-size="18pt" fo:font-weight="bold" officeooo:rsid="0013ce61" officeooo:paragraph-rsid="0013ce61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fo:font-weight="normal" officeooo:rsid="0013ce61" officeooo:paragraph-rsid="0013ce61" style:font-size-asian="15.75pt" style:font-weight-asian="normal" style:font-size-complex="18pt" style:font-weight-complex="normal"/>
    </style:style>
    <style:style style:name="T1" style:family="text">
      <style:text-properties officeooo:rsid="0013f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zwartek 23.04</text:p>
      <text:p text:style-name="P1"/>
      <text:p text:style-name="P1">Zapisz temat w zeszycie.</text:p>
      <text:p text:style-name="P2">Temat: Zakręć kran.</text:p>
      <text:p text:style-name="P2"/>
      <text:p text:style-name="P3">1. Odczytaj <text:s/>informacje na blogu klasowym podręcznik str.34</text:p>
      <text:p text:style-name="P3">2. Napisz <text:s/>w ćw. 1 str. 27 o jakich sposobach oszczędzania wody piszą Tosia i Maciek?</text:p>
      <text:p text:style-name="P4">3. Obejrzyj film <text:s text:c="2"/><text:a xlink:type="simple" xlink:href="https://youtu.be/U8lnPOcYoIw" text:style-name="Internet_20_link" text:visited-style-name="Visited_20_Internet_20_Link">https://youtu.be/U8lnPOcYoIw</text:a> <text:s/><text:span text:style-name="T1">N</text:span>apisz w zeszycie jak ty oszczędzasz wodę?</text:p>
      <text:p text:style-name="P5">3.Przeczytaj zagadki z podręcznika str. 35.</text:p>
      <text:p text:style-name="P5"/>
      <text:p text:style-name="P6">Matematyka</text:p>
      <text:p text:style-name="P6"/>
      <text:p text:style-name="P6">Temat: Tona</text:p>
      <text:p text:style-name="P6"/>
      <text:p text:style-name="P6"/>
      <text:p text:style-name="P6">Zapisz w zeszycie </text:p>
      <text:p text:style-name="P6"/>
      <text:p text:style-name="P6"/>
      <text:p text:style-name="P7"><text:s/>1 tona = 1000kg</text:p>
      <text:p text:style-name="P7"/>
      <text:p text:style-name="P7"><text:s/>1 t <text:s text:c="3"/>= 1000kg</text:p>
      <text:p text:style-name="P7"/>
      <text:p text:style-name="P7">np. 2 t = 2000kg</text:p>
      <text:p text:style-name="P7"/>
      <text:p text:style-name="P7"><text:s text:c="7"/>5000kg = 5 t</text:p>
      <text:p text:style-name="P8">Wykonaj ćwiczenia str.48,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6:56:26.784000000</meta:creation-date>
    <dc:date>2020-04-22T18:49:10.093000000</dc:date>
    <meta:editing-duration>PT1H35M47S</meta:editing-duration>
    <meta:editing-cycles>5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5" meta:word-count="76" meta:character-count="468" meta:non-whitespace-character-count="389"/>
  </office:meta>
</office:document-meta>
</file>