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8df2" officeooo:paragraph-rsid="00118df2"/>
    </style:style>
    <style:style style:name="P2" style:family="paragraph" style:parent-style-name="Standard">
      <style:text-properties fo:font-size="18pt" officeooo:rsid="0012daa4" officeooo:paragraph-rsid="0012daa4" style:font-size-asian="15.75pt" style:font-size-complex="18pt"/>
    </style:style>
    <style:style style:name="P3" style:family="paragraph" style:parent-style-name="Standard">
      <style:text-properties fo:font-size="16pt" officeooo:rsid="0013fcae" officeooo:paragraph-rsid="0013fcae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zwartek 2. 04</text:p>
      <text:p text:style-name="P1"/>
      <text:p text:style-name="P1">Na podstawie tekstu z podręcznika str. 44, 45 ,,Rzeka wczesną wiosną” napis w zeszycie odpowiedź – W jaki sposó dochodzi do zjawiska zwanego powodzią?</text:p>
      <text:p text:style-name="P1"><text:s text:c="5"/></text:p>
      <text:p text:style-name="P1">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- Jak można zapobiegać powodziom?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- Zpodanych wyrazów ułóż zdanie i napisz je starannie.</text:p>
      <text:p text:style-name="P1"/>
      <text:p text:style-name="P2">Powódź dach <text:s/>a <text:s/>nad zabiera <text:s/>czasami <text:s/>głową, <text:s/>nawet <text:s/>życie. <text:s/>ludziom</text:p>
      <text:p text:style-name="P2"/>
      <text:p text:style-name="P2">……………………………………………………………………..</text:p>
      <text:p text:style-name="P2"/>
      <text:p text:style-name="P2">……………………………………………………………………..</text:p>
      <text:p text:style-name="P2"/>
      <text:p text:style-name="P3">Przesłałam zadania na eduelo.Na piątek prześlę test z lektury ,,Doktor Dolittle”. Pozdrawi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0:22:08.266000000</meta:creation-date>
    <dc:date>2020-04-01T20:40:43.529000000</dc:date>
    <meta:editing-duration>PT8M12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5" meta:word-count="70" meta:character-count="712" meta:non-whitespace-character-count="642"/>
  </office:meta>
</office:document-meta>
</file>