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officeooo:rsid="000473ab" officeooo:paragraph-rsid="000473ab" style:font-size-asian="14pt" style:font-size-complex="14pt"/>
    </style:style>
    <style:style style:name="P2" style:family="paragraph" style:parent-style-name="Standard">
      <style:text-properties style:font-name="Times New Roman" fo:font-size="14pt" officeooo:rsid="00061cce" officeooo:paragraph-rsid="00061cce" style:font-size-asian="14pt" style:font-size-complex="14pt"/>
    </style:style>
    <style:style style:name="P3" style:family="paragraph" style:parent-style-name="Standard">
      <style:text-properties style:font-name="Times New Roman" fo:font-size="14pt" officeooo:rsid="00080236" officeooo:paragraph-rsid="00080236" style:font-size-asian="14pt" style:font-size-complex="14pt"/>
    </style:style>
    <style:style style:name="P4" style:family="paragraph" style:parent-style-name="Standard">
      <style:text-properties style:font-name="Times New Roman" fo:font-size="14pt" fo:font-weight="bold" officeooo:rsid="00061cce" officeooo:paragraph-rsid="00061cce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Times New Roman" fo:font-size="14pt" fo:font-weight="normal" officeooo:rsid="00061cce" officeooo:paragraph-rsid="00061cce" style:font-size-asian="14pt" style:font-weight-asian="normal" style:font-size-complex="14pt" style:font-weight-complex="normal"/>
    </style:style>
    <style:style style:name="P6" style:family="paragraph" style:parent-style-name="Standard">
      <style:text-properties style:font-name="Times New Roman" fo:font-size="14pt" fo:font-weight="normal" officeooo:rsid="00080236" officeooo:paragraph-rsid="00080236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Poniedziałek 27.04</text:p>
      <text:p text:style-name="P1"/>
      <text:p text:style-name="P4">ODKRYWCY I WYNALAZCY</text:p>
      <text:p text:style-name="P4"/>
      <text:p text:style-name="P4">Temat: Wynalazek a odkrycie.( ciąg dalszy)</text:p>
      <text:p text:style-name="P4"/>
      <text:p text:style-name="P4"/>
      <text:p text:style-name="P5">1. Na podstawie tekstu z podręcznika str.62,63 wykonaj ćwiczenia str. 56,57</text:p>
      <text:p text:style-name="P6">2. Przeczytaj tekst ,, Odkrycia Cyrla” str.102 -103</text:p>
      <text:p text:style-name="P6">3. Napisz w zeszycie jakie inne zastosowanie może mieć szklanka ( można podać wiele zastosowń dla szklanki)</text:p>
      <text:p text:style-name="P6"/>
      <text:p text:style-name="P6"/>
      <text:p text:style-name="P6"/>
      <text:p text:style-name="P6">MATEMATYKA </text:p>
      <text:p text:style-name="P3">1. Wykonaj ćwiczenia str 50,51/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6T16:50:23.996000000</meta:creation-date>
    <dc:date>2020-04-26T17:16:11.060000000</dc:date>
    <meta:editing-duration>PT15M16S</meta:editing-duration>
    <meta:editing-cycles>2</meta:editing-cycles>
    <meta:generator>LibreOffice/6.1.0.3$Windows_x86 LibreOffice_project/efb621ed25068d70781dc026f7e9c5187a4decd1</meta:generator>
    <meta:document-statistic meta:table-count="0" meta:image-count="0" meta:object-count="0" meta:page-count="1" meta:paragraph-count="8" meta:word-count="53" meta:character-count="355" meta:non-whitespace-character-count="309"/>
  </office:meta>
</office:document-meta>
</file>