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line-height="200%" fo:text-indent="1.249cm" style:auto-text-indent="false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-asian="Calibri1" style:font-size-complex="10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yle66">
      <style:paragraph-properties fo:margin-left="0cm" fo:margin-right="0cm" fo:margin-top="0.339cm" fo:margin-bottom="0cm" fo:line-height="100%" fo:text-indent="0cm" style:auto-text-indent="false"/>
    </style:style>
    <style:style style:name="P12" style:family="paragraph" style:parent-style-name="Style33">
      <style:paragraph-properties fo:margin-left="0cm" fo:margin-right="-0.191cm" fo:margin-top="0.347cm" fo:margin-bottom="0cm" fo:text-align="justify" style:justify-single-word="false" fo:orphans="2" fo:widows="2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style:font-name-asian="Calibri1" style:font-size-complex="10pt"/>
    </style:style>
    <style:style style:name="T6" style:family="text">
      <style:text-properties style:font-name="Calibri"/>
    </style:style>
    <style:style style:name="T7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Deklaracja uczestnictwa w projekcie socjalnym </text:span></text:p>
      <text:p text:style-name="P1"><text:span text:style-name="T1">„Odpowiedzialni Rodzice - Edycja II”</text:span></text:p>
      <text:p text:style-name="P12"><text:span text:style-name="Font_20_Style72"/></text:p>
      <text:p text:style-name="P12"><text:span text:style-name="Font_20_Style72">Imię i nazwisko…………………………………………………………………………………...</text:span></text:p>
      <text:p text:style-name="P12"><text:span text:style-name="Font_20_Style72">Adres……………………………………………………………………………………………...</text:span></text:p>
      <text:p text:style-name="P12"><text:span text:style-name="Font_20_Style72">Nr telefonu…………………………………..</text:span></text:p>
      <text:p text:style-name="P12"><text:span text:style-name="Font_20_Style72"/></text:p>
      <text:p text:style-name="P4"><text:span text:style-name="Font_20_Style72">Oświadczam, że wyrażam zgodę na uczestnictwo w projekcie socjalnym </text:span><text:span text:style-name="Font_20_Style72"><text:span text:style-name="T2">„Odpowiedzialni Rodzice – Edycja II” </text:span></text:span><text:span text:style-name="Font_20_Style72">realizowanym przez Ośrodek Pomocy Społecznej w Sułkowicach oraz deklaruje udział <text:s/>w następujących zajęciach, </text:span></text:p>
      <text:p text:style-name="P4"><text:span text:style-name="Font_20_Style72">(</text:span><text:span text:style-name="Font_20_Style72"><text:span text:style-name="T4">proszę zaznaczyć zajęcia, w których chce Pan/Pani uczestniczyć</text:span></text:span><text:span text:style-name="Font_20_Style72">):</text:span></text:p>
      <text:p text:style-name="P4"><text:span text:style-name="Font_20_Style72"/></text:p>
      <text:p text:style-name="P5"><text:span text:style-name="Font_20_Style72"> p</text:span>orady małżeńskie/rodzinne,</text:p>
      <text:p text:style-name="P5"><text:span text:style-name="Font_20_Style72"> </text:span>warsztaty komunikacji społecznej dla dzieci i rodziców,</text:p>
      <text:p text:style-name="P6"><text:span text:style-name="Font_20_Style72"> </text:span>zajęcia edukacyjne z zakresu wad wymowy, <text:s text:c="2"/></text:p>
      <text:p text:style-name="P6"><text:span text:style-name="Font_20_Style72"> </text:span>zajęcia animacyjne - edukacyjne dla dzieci i młodzieży,</text:p>
      <text:p text:style-name="P6"><text:bookmark text:name="Bookmark"/><text:span text:style-name="Font_20_Style72"/></text:p>
      <text:p text:style-name="P7"/>
      <text:p text:style-name="P3"><text:span text:style-name="T5">Wyrażam zgodę na przetwarzanie moich danych osobowych, w tym mojego wizerunku utrwalonego na zdjęciach do publikacji na materiałach promocyjnych dla potrzeb niezbędnych do realizacji projektu socjalnego „Odpowiedzialni Rodzice” zgodnie z obowiązującymi przepisami prawa (Rozporządzenie Parlamentu Europejskiego i Rady (UE) 2016/679 z dnia 27 kwietnia 2016 r. o ochronie danych osobowych (RODO). Oświadczam, że zostałam/em poinformowany, iż przysługuje mi prawo dostępu do moich danych osobowych oraz ich poprawiania; wniesienia pisemnego, umotywowanego żądania zaprzestania przetwarzania moich danych osobowych; wniesienia sprzeciwu wobec przetwarzania moich danych, a także, że podanie przeze mnie danych osobowych jest dobrowolne.</text:span></text:p>
      <text:p text:style-name="P8"><text:span text:style-name="Font_20_Style72"><text:span text:style-name="T6"/></text:span></text:p>
      <text:p text:style-name="P8"><text:span text:style-name="Font_20_Style72"><text:span text:style-name="T6"/></text:span></text:p>
      <text:p text:style-name="P11"><text:span text:style-name="Font_20_Style72"><text:span text:style-name="T6"/></text:span></text:p>
      <text:p text:style-name="P11"><text:span text:style-name="Font_20_Style72"><text:span text:style-name="T6">………………………………………………………<text:tab/><text:tab/> <text:s text:c="3"/><text:tab/><text:tab/> <text:s text:c="2"/>……………………………………………………</text:span></text:span></text:p>
      <text:p text:style-name="P2"><text:span text:style-name="Font_20_Style72"><text:span text:style-name="T6"><text:s text:c="15"/>MIEJSCOWOŚĆ I DATA <text:tab/><text:tab/><text:tab/> <text:s text:c="15"/>CZYTELNY PODPIS UCZESTNIKA PROJEKTU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language-asian="en" style:country-asian="US" style:font-name-complex="Tahoma1" style:font-size-complex="8pt"/>
    </style:style>
    <style:style style:name="Style66" style:family="paragraph" style:parent-style-name="Standard" style:default-outline-level="" style:list-style-name="">
      <style:paragraph-properties fo:margin-left="0cm" fo:margin-right="0cm" fo:line-height="0.406cm" fo:text-align="justify" style:justify-single-word="false" fo:orphans="0" fo:widows="0" fo:text-indent="0.526cm" style:auto-text-indent="false"/>
    </style:style>
    <style:style style:name="Style33" style:family="paragraph" style:parent-style-name="Standard" style:default-outline-level="" style:list-style-name="">
      <style:paragraph-properties fo:text-align="center" style:justify-single-word="false" fo:orphans="0" fo:widows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_20_Style72" style:display-name="Font Style72" style:family="text">
      <style:text-properties fo:color="#000000" style:font-name="Times New Roman" fo:font-size="11pt" style:font-size-asian="11pt" style:font-name-complex="Times New Roman1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danie jest dofinansowane ze środków otrzymanych od Wojewody Małopolskiego</text:span></text:p>
        <text:p text:style-name="Header"><text:span text:style-name="MT1">w ramach wsparcia jednostek samorządu terytorialnego w realizacji zadań własnych gminy</text:span></text:p>
        <text:p text:style-name="MP1"><text:span text:style-name="MT1">z zakresu pomocy społecznej w 2022 r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</meta:initial-creator>
    <dc:creator>Bernadetta</dc:creator>
    <meta:editing-cycles>8</meta:editing-cycles>
    <meta:print-date>2022-04-12T11:18:00</meta:print-date>
    <meta:creation-date>2021-04-19T06:55:00</meta:creation-date>
    <dc:date>2022-04-12T11:19:00</dc:date>
    <meta:editing-duration>PT6M55S</meta:editing-duration>
    <meta:generator>OpenOffice/4.1.10$Win32 OpenOffice.org_project/4110m2$Build-9807</meta:generator>
    <meta:document-statistic meta:table-count="0" meta:image-count="0" meta:object-count="0" meta:page-count="1" meta:paragraph-count="17" meta:word-count="207" meta:character-count="17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