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7ec7" officeooo:paragraph-rsid="00027ec7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9.06</text:p>
      <text:p text:style-name="P1"/>
      <text:p text:style-name="P1"/>
      <text:p text:style-name="P1">Temat:Kompozycje kwiatowe.</text:p>
      <text:p text:style-name="P1"/>
      <text:p text:style-name="P1"/>
      <text:p text:style-name="P1"/>
      <text:p text:style-name="P1">1.Przeczytaj tekst w podręczniku ,,Kompozycje kwiatowe”</text:p>
      <text:p text:style-name="P1">2.. Napisz w zeszycie odpowiedź na pytania:</text:p>
      <text:p text:style-name="P1">- Czym zajmuje się <text:span text:style-name="T1">florystka</text:span>?</text:p>
      <text:p text:style-name="P1">- Co oznacza <text:span text:style-name="T1">land art</text:span>?</text:p>
      <text:p text:style-name="P1">3. Wykonaj ćwiczenia str 37,38</text:p>
      <text:p text:style-name="P1">4. Przeczytaj zasady pisowni wyrazów wielką literą.</text:p>
      <text:p text:style-name="P1">5 Wykonaj ćwiczenia na str 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1:36:58.586000000</meta:creation-date>
    <dc:date>2020-06-09T01:47:36.878000000</dc:date>
    <meta:editing-duration>PT8S</meta:editing-duration>
    <meta:editing-cycles>1</meta:editing-cycles>
    <meta:document-statistic meta:table-count="0" meta:image-count="0" meta:object-count="0" meta:page-count="1" meta:paragraph-count="9" meta:word-count="45" meta:character-count="296" meta:non-whitespace-character-count="260"/>
    <meta:generator>LibreOffice/6.1.0.3$Windows_x86 LibreOffice_project/efb621ed25068d70781dc026f7e9c5187a4decd1</meta:generator>
  </office:meta>
</office:document-meta>
</file>