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c95" officeooo:paragraph-rsid="00134c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24.06</text:p>
      <text:p text:style-name="P1"/>
      <text:p text:style-name="P1"/>
      <text:p text:style-name="P1"/>
      <text:p text:style-name="P1">Temat: Bezpieczeństwo podczas wakacji.</text:p>
      <text:p text:style-name="P1"><text:s text:c="2"/></text:p>
      <text:p text:style-name="P1">1. Rozwiąż test w podręczniku na str 76,77</text:p>
      <text:p text:style-name="P1">2. W ćwiczeniach wpisz punkty zdobyte z testu.</text:p>
      <text:p text:style-name="P1">3. Przeczytaj tekst na str78,79 w podręczniku</text:p>
      <text:p text:style-name="P1">4.Wykonaj ćwiczenia na stronie 62,63,64</text:p>
      <text:p text:style-name="P1"/>
      <text:p text:style-name="P1"/>
      <text:p text:style-name="P1">Matematyka</text:p>
      <text:p text:style-name="P1">Rozwiąż zadanie na str 40 i 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0:03:00.791000000</meta:creation-date>
    <dc:date>2020-06-23T20:21:42.435000000</dc:date>
    <meta:editing-duration>PT18M42S</meta:editing-duration>
    <meta:editing-cycles>1</meta:editing-cycles>
    <meta:document-statistic meta:table-count="0" meta:image-count="0" meta:object-count="0" meta:page-count="1" meta:paragraph-count="9" meta:word-count="42" meta:character-count="263" meta:non-whitespace-character-count="227"/>
    <meta:generator>LibreOffice/6.1.0.3$Windows_x86 LibreOffice_project/efb621ed25068d70781dc026f7e9c5187a4decd1</meta:generator>
  </office:meta>
</office:document-meta>
</file>