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29dd" officeooo:paragraph-rsid="001529dd"/>
    </style:style>
    <style:style style:name="P2" style:family="paragraph" style:parent-style-name="Standard">
      <style:text-properties officeooo:rsid="001529dd" officeooo:paragraph-rsid="0015ded9"/>
    </style:style>
    <style:style style:name="P3" style:family="paragraph" style:parent-style-name="Standard">
      <style:text-properties officeooo:rsid="0015ded9" officeooo:paragraph-rsid="0015ded9"/>
    </style:style>
    <style:style style:name="T1" style:family="text">
      <style:text-properties fo:color="#ce181e"/>
    </style:style>
    <style:style style:name="T2" style:family="text">
      <style:text-properties officeooo:rsid="0015ded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Czwartek 28.05</text:p>
      <text:p text:style-name="P1"/>
      <text:p text:style-name="P1"/>
      <text:p text:style-name="P1">1.Rozwiąż rebus: <text:s/>Odrzuć <text:span text:style-name="T1"><text:s text:c="2"/>ska</text:span> ze słowa <text:span text:style-name="T1">miska</text:span>. Dodaj słowo <text:span text:style-name="T1">gra</text:span>. Ze słowa <text:span text:style-name="T1">akcje</text:span> wytnij <text:span text:style-name="T1">ak </text:span>a pozostałą część dołoącz do powstałego wyrazu. W ten sposób otrzymasz rozwiązanie.</text:p>
      <text:p text:style-name="P1"/>
      <text:p text:style-name="P2"/>
      <text:p text:style-name="P2">Temat: …………………<text:span text:style-name="T2">..</text:span> zwierząt.</text:p>
      <text:p text:style-name="P2"/>
      <text:p text:style-name="P2"/>
      <text:p text:style-name="P1"><text:span text:style-name="T2">2.</text:span>Przeczytaj tekst w podręczniku str. 32,33 ,,Dlaczego zwierzęta wędrują?”</text:p>
      <text:p text:style-name="P3">3.Wykonaj ćwiczenia na str. 20,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6:41:20.690000000</meta:creation-date>
    <dc:date>2020-05-27T16:58:01.097000000</dc:date>
    <meta:editing-duration>PT4M50S</meta:editing-duration>
    <meta:editing-cycles>1</meta:editing-cycles>
    <meta:document-statistic meta:table-count="0" meta:image-count="0" meta:object-count="0" meta:page-count="1" meta:paragraph-count="5" meta:word-count="46" meta:character-count="319" meta:non-whitespace-character-count="275"/>
    <meta:generator>LibreOffice/6.1.0.3$Windows_x86 LibreOffice_project/efb621ed25068d70781dc026f7e9c5187a4decd1</meta:generator>
  </office:meta>
</office:document-meta>
</file>