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4c0" officeooo:paragraph-rsid="0000c4c0"/>
    </style:style>
    <style:style style:name="P2" style:family="paragraph" style:parent-style-name="Standard">
      <style:text-properties fo:font-weight="bold" officeooo:rsid="0000c4c0" officeooo:paragraph-rsid="0000c4c0" style:font-weight-asian="bold" style:font-weight-complex="bold"/>
    </style:style>
    <style:style style:name="P3" style:family="paragraph" style:parent-style-name="Standard">
      <style:text-properties fo:font-weight="normal" officeooo:rsid="0000c4c0" officeooo:paragraph-rsid="0000c4c0" style:font-weight-asian="normal" style:font-weight-complex="normal"/>
    </style:style>
    <style:style style:name="P4" style:family="paragraph" style:parent-style-name="Standard">
      <style:text-properties fo:font-weight="normal" officeooo:rsid="00014d3b" officeooo:paragraph-rsid="00014d3b" style:font-weight-asian="normal" style:font-weight-complex="normal"/>
    </style:style>
    <style:style style:name="P5" style:family="paragraph" style:parent-style-name="Standard">
      <style:text-properties fo:font-weight="normal" officeooo:rsid="0001f9fa" officeooo:paragraph-rsid="0001f9fa" style:font-weight-asian="normal" style:font-weight-complex="normal"/>
    </style:style>
    <style:style style:name="P6" style:family="paragraph" style:parent-style-name="Standard">
      <style:text-properties fo:font-weight="normal" officeooo:rsid="00014d3b" officeooo:paragraph-rsid="00014d3b" style:font-weight-asian="normal" style:font-weight-complex="normal"/>
    </style:style>
    <style:style style:name="P7" style:family="paragraph" style:parent-style-name="Standard">
      <style:text-properties fo:font-weight="normal" officeooo:rsid="00044da8" officeooo:paragraph-rsid="00044da8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11.05</text:p>
      <text:p text:style-name="P1"/>
      <text:p text:style-name="P1"/>
      <text:p text:style-name="P1">Temat: Pisownia wyrazow z ą,ę, om, em, on, en.</text:p>
      <text:p text:style-name="P1"/>
      <text:p text:style-name="P1"/>
      <text:p text:style-name="P1"/>
      <text:p text:style-name="P1">1. Tropimy ortografię – proszę przeczytać wierszyki ortograficzne podręcznik str.84,85</text:p>
      <text:p text:style-name="P2"><text:span text:style-name="T1">2. Zapisz <text:s/>w zeszycie wyjaśnienie wyrazu</text:span>: ZAPOŻYCZONY ( leksykon str 85-111)</text:p>
      <text:p text:style-name="P3">3.Wybierz z wierszyków ortograficznych jeden wyróżniony wyraz i zilustruj go w zeszycie.</text:p>
      <text:p text:style-name="P3">4. Naucz się na pamięć wybranego wierszyka</text:p>
      <text:p text:style-name="P4">5. Wykonaj ćwiczenie na str.78,79</text:p>
      <text:p text:style-name="P4"/>
      <text:p text:style-name="P7">Test ortograficzny na koncie osobistym eduelo.</text:p>
      <text:p text:style-name="P4"/>
      <text:p text:style-name="P4"/>
      <text:p text:style-name="P5">Matematyka</text:p>
      <text:p text:style-name="P5"/>
      <text:p text:style-name="P5">Wykonaj w zeszycie zadania z podręcznika na ze strony 13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9:26:14.652000000</meta:creation-date>
    <dc:date>2020-05-10T20:08:03.648000000</dc:date>
    <meta:editing-duration>PT4M28S</meta:editing-duration>
    <meta:editing-cycles>3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10" meta:word-count="72" meta:character-count="503" meta:non-whitespace-character-count="439"/>
  </office:meta>
</office:document-meta>
</file>