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22249b" officeooo:paragraph-rsid="0022249b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officeooo:paragraph-rsid="004049fd"/>
    </style:style>
    <style:style style:name="P3" style:family="paragraph" style:parent-style-name="Standard">
      <style:paragraph-properties fo:text-align="justify" style:justify-single-word="false"/>
      <style:text-properties officeooo:rsid="00220cb1" officeooo:paragraph-rsid="00220cb1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41abe2" officeooo:paragraph-rsid="0041abe2" style:font-weight-asian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normal" officeooo:rsid="00388bcd" officeooo:paragraph-rsid="00220cb1" style:font-weight-asian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normal" officeooo:rsid="00220cb1" officeooo:paragraph-rsid="00487ce0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220cb1" officeooo:paragraph-rsid="00487ce0" style:font-weight-asian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weight="normal" officeooo:rsid="0043630d" officeooo:paragraph-rsid="0043630d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43630d" officeooo:paragraph-rsid="0043630d" style:font-weight-asian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normal" officeooo:rsid="0048ad6f" officeooo:paragraph-rsid="0048ad6f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491fd3" officeooo:paragraph-rsid="00491fd3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22249b" officeooo:paragraph-rsid="0022249b" style:font-weight-asian="normal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weight="normal" officeooo:rsid="0022877e" officeooo:paragraph-rsid="00494a6e" style:font-weight-asian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officeooo:paragraph-rsid="00220cb1"/>
    </style:style>
    <style:style style:name="P15" style:family="paragraph" style:parent-style-name="Standard" style:list-style-name="L2">
      <style:paragraph-properties fo:text-align="justify" style:justify-single-word="false"/>
      <style:text-properties officeooo:paragraph-rsid="00494a6e"/>
    </style:style>
    <style:style style:name="P16" style:family="paragraph" style:parent-style-name="Standard">
      <style:paragraph-properties fo:text-align="justify" style:justify-single-word="false"/>
      <style:text-properties officeooo:paragraph-rsid="0043630d"/>
    </style:style>
    <style:style style:name="P17" style:family="paragraph" style:parent-style-name="Standard">
      <style:paragraph-properties fo:text-align="justify" style:justify-single-word="false"/>
      <style:text-properties officeooo:rsid="00220cb1" officeooo:paragraph-rsid="00220cb1"/>
    </style:style>
    <style:style style:name="P18" style:family="paragraph" style:parent-style-name="Standard" style:list-style-name="L2">
      <style:paragraph-properties fo:text-align="justify" style:justify-single-word="false"/>
      <style:text-properties officeooo:rsid="00494a6e" officeooo:paragraph-rsid="00494a6e"/>
    </style:style>
    <style:style style:name="P19" style:family="paragraph" style:parent-style-name="Standard" style:list-style-name="L2">
      <style:paragraph-properties fo:text-align="start" style:justify-single-word="false"/>
      <style:text-properties officeooo:paragraph-rsid="0049a27f"/>
    </style:style>
    <style:style style:name="P20" style:family="paragraph" style:parent-style-name="Standard" style:list-style-name="L2">
      <style:paragraph-properties fo:text-align="start" style:justify-single-word="false"/>
      <style:text-properties officeooo:rsid="0049a27f" officeooo:paragraph-rsid="0049a27f"/>
    </style:style>
    <style:style style:name="P21" style:family="paragraph" style:parent-style-name="Standard" style:list-style-name="L2">
      <style:paragraph-properties fo:text-align="justify" style:justify-single-word="false"/>
      <style:text-properties officeooo:rsid="004b06f7" officeooo:paragraph-rsid="004b06f7"/>
    </style:style>
    <style:style style:name="P22" style:family="paragraph" style:parent-style-name="Standard" style:list-style-name="L2">
      <style:paragraph-properties fo:text-align="justify" style:justify-single-word="false"/>
      <style:text-properties officeooo:rsid="004b06f7" officeooo:paragraph-rsid="004bb018"/>
    </style:style>
    <style:style style:name="P23" style:family="paragraph" style:parent-style-name="Standard">
      <style:paragraph-properties fo:text-align="justify" style:justify-single-word="false"/>
      <style:text-properties officeooo:rsid="004bb018" officeooo:paragraph-rsid="004bb01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249b" style:font-weight-asian="normal" style:font-weight-complex="normal"/>
    </style:style>
    <style:style style:name="T3" style:family="text">
      <style:text-properties fo:font-weight="normal" officeooo:rsid="00220cb1" style:font-weight-asian="normal" style:font-weight-complex="normal"/>
    </style:style>
    <style:style style:name="T4" style:family="text">
      <style:text-properties fo:font-weight="normal" officeooo:rsid="004049fd" style:font-weight-asian="normal" style:font-weight-complex="normal"/>
    </style:style>
    <style:style style:name="T5" style:family="text">
      <style:text-properties fo:font-weight="normal" officeooo:rsid="0041abe2" style:font-weight-asian="normal" style:font-weight-complex="normal"/>
    </style:style>
    <style:style style:name="T6" style:family="text">
      <style:text-properties fo:font-weight="normal" officeooo:rsid="0043630d" style:font-weight-asian="normal" style:font-weight-complex="normal"/>
    </style:style>
    <style:style style:name="T7" style:family="text">
      <style:text-properties fo:font-weight="normal" officeooo:rsid="00480e2a" style:font-weight-asian="normal" style:font-weight-complex="normal"/>
    </style:style>
    <style:style style:name="T8" style:family="text">
      <style:text-properties fo:font-weight="normal" officeooo:rsid="00487ce0" style:font-weight-asian="normal" style:font-weight-complex="normal"/>
    </style:style>
    <style:style style:name="T9" style:family="text">
      <style:text-properties fo:font-weight="normal" officeooo:rsid="0048ad6f" style:font-weight-asian="normal" style:font-weight-complex="normal"/>
    </style:style>
    <style:style style:name="T10" style:family="text">
      <style:text-properties fo:font-weight="normal" officeooo:rsid="00494a6e" style:font-weight-asian="normal" style:font-weight-complex="normal"/>
    </style:style>
    <style:style style:name="T11" style:family="text">
      <style:text-properties fo:font-weight="normal" officeooo:rsid="0049a27f" style:font-weight-asian="normal" style:font-weight-complex="normal"/>
    </style:style>
    <style:style style:name="T12" style:family="text">
      <style:text-properties fo:font-weight="normal" officeooo:rsid="004b06f7" style:font-weight-asian="normal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4bb018" style:font-weight-asian="normal" style:font-weight-complex="normal"/>
    </style:style>
    <style:style style:name="T15" style:family="text">
      <style:text-properties officeooo:rsid="0043630d"/>
    </style:style>
    <style:style style:name="T16" style:family="text">
      <style:text-properties officeooo:rsid="0044e476"/>
    </style:style>
    <style:style style:name="T17" style:family="text">
      <style:text-properties fo:font-style="italic" officeooo:rsid="0044e476" style:font-style-asian="italic" style:font-style-complex="italic"/>
    </style:style>
    <style:style style:name="T18" style:family="text">
      <style:text-properties fo:font-weight="bold" officeooo:rsid="00480e2a" style:font-weight-asian="bold" style:font-weight-complex="bold"/>
    </style:style>
    <style:style style:name="T19" style:family="text">
      <style:text-properties officeooo:rsid="00487ce0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487ce0"/>
    </style:style>
    <style:style style:name="T22" style:family="text">
      <style:text-properties style:text-underline-style="solid" style:text-underline-width="auto" style:text-underline-color="font-color" officeooo:rsid="00491fd3"/>
    </style:style>
    <style:style style:name="T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 fo:font-weight="normal" officeooo:rsid="0022249b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fo:font-weight="normal" officeooo:rsid="00494a6e" style:font-weight-asian="normal" style:font-weight-complex="normal"/>
    </style:style>
    <style:style style:name="T26" style:family="text">
      <style:text-properties officeooo:rsid="00494a6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3">Wskazówki do pracy z </text:span><text:span text:style-name="T24">lekcją </text:span><text:span text:style-name="T23">nr </text:span><text:span text:style-name="T25">3</text:span><text:span text:style-name="T1">:</text:span></text:p>
      <text:p text:style-name="P3"><text:span text:style-name="T1"/></text:p>
      <text:p text:style-name="P2"><text:span text:style-name="T4">jak ci poszło zadanie LOOK, SAY and WRITE, które wysłałam poprzednim razem? Chcesz się pochwalić? Wyślij do mnie zdjęcie na adres </text:span><text:a xlink:type="simple" xlink:href="mailto:joanna.dybala@sp1.trzebnica.pl" text:style-name="Internet_20_link" text:visited-style-name="Visited_20_Internet_20_Link"><text:span text:style-name="T4">joanna.dybala@sp1.trzebnica.pl</text:span></text:a><text:span text:style-name="T4"> . Je</text:span><text:span text:style-name="T5">śli miałaś/miałeś problem z wykonaniem tego zadania, napisz do mnie :)</text:span></text:p>
      <text:p text:style-name="P4">Nauczymy się dzisiaj <text:span text:style-name="T15">nazywać godziny:</text:span></text:p>
      <text:list xml:id="list3592089619" text:style-name="L1">
        <text:list-item>
          <text:p text:style-name="P8">przyjrzyj się załączonej karcie pracy 3-1, <text:span text:style-name="T16">która wskazuje godziny</text:span>. Kiedy chcemy nazwać pełną godzinę, <text:span text:style-name="T16">np. 1:00 mówimy IT’S ONE </text:span><text:span text:style-name="T17">O’CLOCK (o’klok)</text:span><text:span text:style-name="T16">, 2:00 – IT’S TWO O’CLOCK. Kiedy chcemy powiedzieć, że jest g. 1:30 mówimy IT’S </text:span><text:span text:style-name="T17">HALF PAST</text:span><text:span text:style-name="T16"> ONE (</text:span><text:span text:style-name="T17">half pas</text:span><text:span text:style-name="T16">t), 5:30 – IT’S HALF PAST FIVE.</text:span></text:p>
        </text:list-item>
      </text:list>
      <text:p text:style-name="P9"><text:tab/><text:span text:style-name="T16">Zwróć uwagę na to, że w języku angielskim nie mówimy, że jest „wpół do….6”, ale że jest <text:tab/>pół godziny po 5. Samo słowo PAST oznacza PO, a wyrażenie O’CLOCK podajemy tylko <text:tab/>przy pełnych godzinach. Kiedy chcemy zapytać o godzinę/czas, pytamy: WHAT TIME IS <text:tab/>IT? (łot tajm yz yt?)</text:span></text:p>
      <text:p text:style-name="P16"><text:span text:style-name="T6"><text:tab/></text:span><text:span text:style-name="T9">Wklej</text:span><text:span text:style-name="T7"> proszę do zeszytu kartę pracy nr 3-2. Zapytałam najpierw, która jest godzina, <text:tab/>odpowiedziałam na pytanie i napisałam, co robię o godz. 5:30 – I GET UP </text:span><text:span text:style-name="T18">AT</text:span><text:span text:style-name="T7"> HALF <text:tab/>PAST FIVE. </text:span><text:span text:style-name="T9">(co robię? ;))</text:span><text:span text:style-name="T7">Tłustą czcionką zaznaczyłam przyimek </text:span><text:span text:style-name="T18">AT. </text:span><text:span text:style-name="T7">Używamy go (między <text:tab/>innymi), kiedy mówimy o konkretnym punkcie w czasie, tu: AT 5:30. Dalej: I GO TO <text:tab/>SCHOOL </text:span><text:span text:style-name="T18">AT</text:span><text:span text:style-name="T7"> <text:tab/>EIGHT O’CLOCK, </text:span><text:span text:style-name="T8">czyli o 8:00. </text:span><text:span text:style-name="T9">Możesz nanieść na kartę swoje uwagi lub <text:tab/>notatki :)</text:span></text:p>
      <text:list xml:id="list213030156134418" text:continue-numbering="true" text:style-name="L1">
        <text:list-item>
          <text:p text:style-name="P14"><text:span text:style-name="T8">b.p.38, ex. 7</text:span><text:span text:style-name="T3"> – </text:span><text:span text:style-name="T8">spróbuj nazwać godziny wskazane na zegarach. Udało ci się? Posłuchaj nagrania 2.23 i sprawdź, jak sobie poradziłaś/łeś. Posłuchaj jeszcze raz, jak brzmi prawidłowa wymowa tych zdań/wyrazów. </text:span><text:span text:style-name="T9">Wysłuchaj nagrania </text:span><text:span text:style-name="T8">tyle razy, ile potrzebujesz</text:span></text:p>
        </text:list-item>
        <text:list-item>
          <text:p text:style-name="P6"><text:span text:style-name="T19">wysłuchaj teraz nagrania 2.24 do kolejnego ćwiczenia nr 8. <text:s/>Do każdego obrazka pasuje tylko jedna godzina, wskaż palcem odpowiedni zegar (możesz zaznaczyć ołówkiem, ale nie zapomnij go potem wymazać), powtarzaj usłyszane zdania. </text:span><text:span text:style-name="T21">Przepisz zdania do zeszytu,</text:span><text:span text:style-name="T19"> wstawiając odpowiednią godzinę w miejsce znaku zapytania. Uwaga – liczby zapisz słownie</text:span></text:p>
        </text:list-item>
        <text:list-item>
          <text:p text:style-name="P10">ex.b, p.36, ex. 5 – uzupełnij zdania wyrażeniami z ramki zgodnie ze wskazanymi na zegarach godzinami (odp: 1. … five o’clock, 2-half past two, 3-half past four, 4-eight o’clock, 5-three o’clock, 6-half past eleven)</text:p>
        </text:list-item>
        <text:list-item>
          <text:p text:style-name="P10">ex.b, p.36, ex. 6 – dorysuj zegarom wskazówki zgodnie z informacjami w dymkach</text:p>
        </text:list-item>
        <text:list-item>
          <text:p text:style-name="P10">jeśli chcesz, możesz wykonać dodatkowe ćwiczenie na str. 75 – teraz kolej na ćwiczenie nr 2 – ułóż zdania z podanych wyrazów i dorysuj zegarom wskazówki zgodnie z informacjami w zdaniach (odp.: 2-It’s half past six, 3-It’s half past ten, 4-It’s nine o’clock)</text:p>
        </text:list-item>
      </text:list>
      <text:p text:style-name="P11">Koniec lekcji 3</text:p>
      <text:p text:style-name="P7"><text:tab/></text:p>
      <text:list xml:id="list213029978580299" text:continue-numbering="true" text:style-name="L1">
        <text:list-header>
          <text:p text:style-name="P5"/>
        </text:list-header>
      </text:list>
      <text:p text:style-name="P1"><text:span text:style-name="T20"/></text:p>
      <text:p text:style-name="P1"><text:span text:style-name="T20"/></text:p>
      <text:p text:style-name="P1"><text:span text:style-name="T20"/></text:p>
      <text:p text:style-name="P1"><text:span text:style-name="T20"/></text:p>
      <text:p text:style-name="P1"><text:span text:style-name="T20"/></text:p>
      <text:p text:style-name="P1"><text:span text:style-name="T20"/></text:p>
      <text:p text:style-name="P1"><text:span text:style-name="T20"/></text:p>
      <text:p text:style-name="P1"><text:span text:style-name="T20"/></text:p>
      <text:p text:style-name="P1"><text:span text:style-name="T20"/></text:p>
      <text:p text:style-name="P1"><text:span text:style-name="T20"/></text:p>
      <text:p text:style-name="P1"><text:span text:style-name="T20"/></text:p>
      <text:p text:style-name="P1"><text:span text:style-name="T20"/></text:p>
      <text:p text:style-name="P1"><text:span text:style-name="T20"/></text:p>
      <text:p text:style-name="P1"><text:span text:style-name="T20"/></text:p>
      <text:p text:style-name="P1"><text:span text:style-name="T20"/></text:p>
      <text:p text:style-name="P1"><text:soft-page-break/><text:span text:style-name="T20">Wskazówki do pracy z lekcją nr </text:span><text:span text:style-name="T22">4</text:span>:</text:p>
      <text:p text:style-name="P1"/>
      <text:list xml:id="list1739900555" text:style-name="L2">
        <text:list-item>
          <text:p text:style-name="P15"><text:span text:style-name="T2">k</text:span><text:span text:style-name="T10">rótka rozgrzewka :) na pierwszej karcie pracy 4-1 narysuj wskazówki na zegarze, zgodnie z godziną wskazaną przez zegar cyfrowy. Powiedz po angielsku, która jest godzina.</text:span></text:p>
          <text:p text:style-name="P18"><text:span text:style-name="T1">Na drugiej karcie 4-2 odwrotnie – odpowiedz na pytanie WHAT TIME IS IT? i uzupełnij godzinę na wyświetlaczu cyfrowym. Super!</text:span></text:p>
        </text:list-item>
        <text:list-item>
          <text:p text:style-name="P18"><text:span text:style-name="T1">Powiedz mi, co robisz o godzinie 6:00? (I….. at 6 o’clock). A o 1:00?</text:span></text:p>
        </text:list-item>
        <text:list-item>
          <text:p text:style-name="P13">b. <text:span text:style-name="T26">p. 39, ex. 9 – cztery obrazki przedstawiają Roszpunkę, która wykonuje pewne czynności. Jest też 6 zegarów, od a-f, które wskazują różne godziny. Popatrz na pierwszy obrazek, a ja powiem ci, o której godzinie Roszpunka GETS UP:<text:line-break/>- WHAT TIME DOES SHE GET UP?<text:line-break/>- SHE GETS UP AT EIGHT O’CLOCK (d)</text:span></text:p>
          <text:p text:style-name="P19"><text:span text:style-name="T11">Przeanalizuj pierwsze zdanie – to jest pytanie, a SHE, czyli ONA jest 3 os. l.p.. Dlatego w pytaniu nasz czasownik operacyjny przybrał formę DOES. Zauważasz coś jeszcze? W zdaniu twierdzącym (drugim) do czasownika GET dodaliśmy -s, z tego samego powodu. <text:s/>Mamy tu więc czasownik GETS. W pytaniu czasownik GET stracił literkę -s, bo przejął ją nasz czasownik operacyjny :)</text:span></text:p>
          <text:p text:style-name="P20"><text:span text:style-name="T11">W</text:span><text:span text:style-name="T1">ysłuchaj nagrania i dokończ ustnie zdania pod obrazkami 2-4 (odp.: 2-b,3-c,4-e). Jeśli </text:span><text:span text:style-name="T12">potrzebujesz, </text:span><text:span text:style-name="T1">zatrzyma</text:span><text:span text:style-name="T12">j</text:span><text:span text:style-name="T1"> nagranie po każdej odpowiedzi</text:span></text:p>
        </text:list-item>
        <text:list-item>
          <text:p text:style-name="P21"><text:span text:style-name="T13">ex.b., p. 37, ex. 7 – </text:span><text:span text:style-name="T14">rozszyfruj wiadomość i zapisz rozwiązanie. Dorysuj zegarowi wskazówki zgodnie z odkrytą informacją</text:span></text:p>
        </text:list-item>
        <text:list-item>
          <text:p text:style-name="P22"><text:span text:style-name="T14">ex.b., p. 37, ex. 8 – dorysuj zegarom wskazówki pokazujące godziny, o których wykonujesz podane czynności, a następnie uzupełnij zdania zgodnie z rysunkami. Proszę, byś zaokrąglił godziny do godzin pełnych lub pól godziny po :)</text:span></text:p>
        </text:list-item>
      </text:list>
      <text:p text:style-name="P23"><text:span text:style-name="T13">Wyślij mi proszę zdjęcie wykonanych ćwiczeń na stronie 37 na adres </text:span><text:a xlink:type="simple" xlink:href="mailto:joanna.dybala@sp1.trzebnica.net" text:style-name="Internet_20_link" text:visited-style-name="Visited_20_Internet_20_Link"><text:span text:style-name="T23">joanna.dybala@sp1.trzebnica.net</text:span></text:a><text:span text:style-name="T13"> . Chciałabym, zobaczyć, jak sobie radzisz!</text:span></text:p>
      <text:p text:style-name="P23"><text:span text:style-name="T13"/></text:p>
      <text:p text:style-name="P23"><text:span text:style-name="T13">Koniec lekcji 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3-24T21:30:29.426000000</dc:date>
    <meta:editing-duration>PT1H38M27S</meta:editing-duration>
    <meta:editing-cycles>17</meta:editing-cycles>
    <meta:generator>LibreOffice/6.3.4.2$Windows_X86_64 LibreOffice_project/60da17e045e08f1793c57c00ba83cdfce946d0aa</meta:generator>
    <meta:print-date>2020-03-24T21:30:23.823000000</meta:print-date>
    <meta:document-statistic meta:table-count="0" meta:image-count="0" meta:object-count="0" meta:page-count="2" meta:paragraph-count="24" meta:word-count="656" meta:character-count="4171" meta:non-whitespace-character-count="3521"/>
  </office:meta>
</office:document-meta>
</file>