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officeooo:rsid="007c274c" officeooo:paragraph-rsid="00b296e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rsid="0098e016" officeooo:paragraph-rsid="009f4b6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9f4b63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af157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342a06" fo:font-size="11pt" fo:font-style="italic" style:text-underline-style="none" fo:font-weight="normal" officeooo:rsid="00ac8f64" officeooo:paragraph-rsid="00ac8f64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2pt" officeooo:paragraph-rsid="00a59c3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5362b" officeooo:paragraph-rsid="00af157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98e016" officeooo:paragraph-rsid="00af157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98e016" officeooo:paragraph-rsid="009f4b6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95362b" officeooo:paragraph-rsid="00a59c3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normal" officeooo:rsid="00b3c665" officeooo:paragraph-rsid="00b3c6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b296e3" officeooo:paragraph-rsid="00b3c665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b3c665" officeooo:paragraph-rsid="00b3c665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9f4b63"/>
    </style:style>
    <style:style style:name="P1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normal" officeooo:rsid="00b3c665" officeooo:paragraph-rsid="00b3c665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ff8000" fo:font-size="20pt" style:text-underline-style="solid" style:text-underline-width="auto" style:text-underline-color="font-color" fo:font-weight="normal" officeooo:rsid="00b3c665" officeooo:paragraph-rsid="00b3c665" style:font-size-asian="20pt" style:font-weight-asian="normal" style:font-size-complex="20pt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b296e3"/>
    </style:style>
    <style:style style:name="T3" style:family="text">
      <style:text-properties style:text-underline-style="solid" style:text-underline-width="auto" style:text-underline-color="font-color" fo:font-weight="normal" officeooo:rsid="004c91e2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officeooo:rsid="0022249b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officeooo:rsid="00b296e3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9a3854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a59c32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98e016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af1573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b3c665" style:font-weight-asian="normal" style:font-weight-complex="normal"/>
    </style:style>
    <style:style style:name="T11" style:family="text">
      <style:text-properties fo:font-weight="normal" officeooo:rsid="004c91e2" style:font-weight-asian="normal" style:font-weight-complex="normal"/>
    </style:style>
    <style:style style:name="T12" style:family="text">
      <style:text-properties fo:font-weight="normal" officeooo:rsid="0098e016" style:font-weight-asian="normal" style:font-weight-complex="normal"/>
    </style:style>
    <style:style style:name="T13" style:family="text">
      <style:text-properties fo:font-weight="normal" officeooo:rsid="00b296e3" style:font-weight-asian="normal" style:font-weight-complex="normal"/>
    </style:style>
    <style:style style:name="T14" style:family="text">
      <style:text-properties style:text-underline-style="none" fo:font-weight="normal" officeooo:rsid="0095362b" style:font-weight-asian="normal" style:font-weight-complex="normal"/>
    </style:style>
    <style:style style:name="T15" style:family="text">
      <style:text-properties style:text-underline-style="none" fo:font-weight="normal" officeooo:rsid="0098e016" style:font-weight-asian="normal" style:font-weight-complex="normal"/>
    </style:style>
    <style:style style:name="T16" style:family="text">
      <style:text-properties style:text-underline-style="none" fo:font-weight="normal" officeooo:rsid="00ae2298" style:font-weight-asian="normal" style:font-weight-complex="normal"/>
    </style:style>
    <style:style style:name="T17" style:family="text">
      <style:text-properties style:text-underline-style="none" fo:font-weight="normal" officeooo:rsid="00a59c32" style:font-weight-asian="normal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8e016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296e3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3c665" style:font-size-asian="12pt" style:font-weight-asian="normal" style:font-size-complex="12pt" style:font-weight-complex="normal"/>
    </style:style>
    <style:style style:name="T22" style:family="text">
      <style:text-properties officeooo:rsid="00b3c66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<text:span text:style-name="T2">ello Kids!</text:span></text:p>
      <text:p text:style-name="P1"/>
      <text:p text:style-name="P5"/>
      <text:p text:style-name="P3"><text:span text:style-name="T3">Wskazówki do pracy z </text:span><text:span text:style-name="T4">lekcją </text:span><text:span text:style-name="T3">nr </text:span><text:span text:style-name="T10">4,5,6</text:span><text:span text:style-name="T11">:</text:span></text:p>
      <text:p text:style-name="P12">P<text:span text:style-name="T22">owtórzymy materiał z Unit 8 oraz Units 1-8</text:span></text:p>
      <text:p text:style-name="P2"/>
      <text:list xml:id="list236809452" text:style-name="L1">
        <text:list-item>
          <text:p text:style-name="P14"><text:span text:style-name="T19">Przygotuj ćwiczenia na stronie </text:span><text:span text:style-name="T20">6</text:span><text:span text:style-name="T21">3,65</text:span></text:p>
        </text:list-item>
        <text:list-item>
          <text:p text:style-name="P13"><text:span text:style-name="T21">p</text:span><text:span text:style-name="T18">rzygotuj karty „Zapamiętaj”, str. 9 i 16</text:span></text:p>
        </text:list-item>
      </text:list>
      <text:p text:style-name="P7"/>
      <text:p text:style-name="P4"><text:span text:style-name="T14">Kiedy będziesz gotowa/y, wysłuchaj nagrania d</text:span><text:span text:style-name="T15">o lekcji. Nazywa się </text:span><text:span text:style-name="T6">Klasa </text:span><text:span text:style-name="T7">3</text:span><text:span text:style-name="T6">, </text:span><text:span text:style-name="T8">Unit </text:span><text:span text:style-name="T9">8</text:span><text:span text:style-name="T8">, Lesson</text:span><text:span text:style-name="T9">s</text:span><text:span text:style-name="T8"> </text:span><text:span text:style-name="T10">4,5,6</text:span><text:span text:style-name="T8"> </text:span></text:p>
      <text:p text:style-name="P8"/>
      <text:list xml:id="list165358040869799" text:continue-numbering="true" text:style-name="L1">
        <text:list-item>
          <text:p text:style-name="P6"><text:span text:style-name="T16">z</text:span><text:span text:style-name="T17">agraj i sprawdź się! - </text:span></text:p>
          <text:p text:style-name="P10"><text:a xlink:type="simple" xlink:href="https://wordwall.net/resource/2595777/angielski/nea-3-unit-8-i-like-surfing" text:style-name="Internet_20_link" text:visited-style-name="Visited_20_Internet_20_Link">https://wordwall.net/resource/2595777/angielski/nea-3-unit-8-i-like-surfing</text:a> </text:p>
        </text:list-item>
      </text:list>
      <text:p text:style-name="P9"/>
      <text:p text:style-name="P11">Bardzo Wam dziękuję za ten cudowny rok! Życzę Wam powodzenia w klasie 4! Do zobaczenia!</text:p>
      <text:p text:style-name="P15"/>
      <text:p text:style-name="P16">HAPPY HOLIDAYS!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6T18:24:55.520000000</meta:creation-date>
    <dc:date>2020-06-07T16:53:57.640000000</dc:date>
    <meta:editing-duration>PT12H10M6S</meta:editing-duration>
    <meta:editing-cycles>49</meta:editing-cycles>
    <meta:generator>LibreOffice/6.3.4.2$Windows_X86_64 LibreOffice_project/60da17e045e08f1793c57c00ba83cdfce946d0aa</meta:generator>
    <meta:print-date>2020-06-07T08:21:34.320000000</meta:print-date>
    <meta:document-statistic meta:table-count="0" meta:image-count="0" meta:object-count="0" meta:page-count="1" meta:paragraph-count="10" meta:word-count="70" meta:character-count="476" meta:non-whitespace-character-count="416"/>
  </office:meta>
</office:document-meta>
</file>