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7c82f0"/>
    </style:style>
    <style:style style:name="P3" style:family="paragraph" style:parent-style-name="Standard">
      <style:paragraph-properties fo:text-align="justify" style:justify-single-word="false"/>
      <style:text-properties officeooo:paragraph-rsid="008abf0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7c274c" officeooo:paragraph-rsid="007c274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491fd3" officeooo:paragraph-rsid="00491fd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22249b" officeooo:paragraph-rsid="008eb79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927a0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7c82f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803bc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4cfa1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94ae96" officeooo:paragraph-rsid="0094ae9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fo:font-weight="normal" officeooo:rsid="007c82f0" officeooo:paragraph-rsid="007c82f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5c6396" officeooo:paragraph-rsid="007c82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22249b" officeooo:paragraph-rsid="008eb79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rsid="0094ae96" officeooo:paragraph-rsid="0094ae9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officeooo:rsid="0094ae96" officeooo:paragraph-rsid="0094ae9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4cfa10" officeooo:paragraph-rsid="0094ae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8eb79a" officeooo:paragraph-rsid="008eb79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7f1e6f" officeooo:paragraph-rsid="00803bc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927a0e" officeooo:paragraph-rsid="00927a0e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09a7e36" officeooo:paragraph-rsid="009a7e36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22877e" officeooo:paragraph-rsid="008abf0d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9b329e" officeooo:paragraph-rsid="009b3f8d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officeooo:rsid="009b329e" officeooo:paragraph-rsid="009b3f8d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officeooo:rsid="009b3f8d" officeooo:paragraph-rsid="009b3f8d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officeooo:rsid="008abf0d" officeooo:paragraph-rsid="009b3f8d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officeooo:rsid="009d371f" officeooo:paragraph-rsid="009d371f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officeooo:rsid="008eb79a" officeooo:paragraph-rsid="008eb79a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officeooo:paragraph-rsid="0096b87b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8310b6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87eee1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8834f5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9a7e36"/>
    </style:style>
    <style:style style:name="P34" style:family="paragraph" style:parent-style-name="Standard" style:list-style-name="L2">
      <style:paragraph-properties fo:text-align="justify" style:justify-single-word="false"/>
      <style:text-properties officeooo:paragraph-rsid="004bb018"/>
    </style:style>
    <style:style style:name="P35" style:family="paragraph" style:parent-style-name="Standard" style:list-style-name="L2">
      <style:paragraph-properties fo:text-align="justify" style:justify-single-word="false"/>
      <style:text-properties officeooo:paragraph-rsid="008d1ecf"/>
    </style:style>
    <style:style style:name="P36" style:family="paragraph" style:parent-style-name="Standard" style:list-style-name="L2">
      <style:paragraph-properties fo:text-align="justify" style:justify-single-word="false"/>
      <style:text-properties officeooo:paragraph-rsid="008eb79a"/>
    </style:style>
    <style:style style:name="P37" style:family="paragraph" style:parent-style-name="Standard" style:list-style-name="L1">
      <style:paragraph-properties fo:text-align="justify" style:justify-single-word="false"/>
      <style:text-properties officeooo:rsid="0098acd7" officeooo:paragraph-rsid="0098acd7"/>
    </style:style>
    <style:style style:name="P38" style:family="paragraph" style:parent-style-name="Standard" style:list-style-name="L1">
      <style:paragraph-properties fo:text-align="justify" style:justify-single-word="false"/>
      <style:text-properties officeooo:rsid="009a7e36" officeooo:paragraph-rsid="009a7e36"/>
    </style:style>
    <style:style style:name="P39" style:family="paragraph" style:parent-style-name="Standard" style:list-style-name="L2">
      <style:paragraph-properties fo:text-align="start" style:justify-single-word="false"/>
      <style:text-properties officeooo:rsid="009b329e" officeooo:paragraph-rsid="009b3f8d"/>
    </style:style>
    <style:style style:name="P40" style:family="paragraph" style:parent-style-name="Standard" style:list-style-name="L2">
      <style:paragraph-properties fo:text-align="start" style:justify-single-word="false"/>
      <style:text-properties officeooo:paragraph-rsid="00494a6e"/>
    </style:style>
    <style:style style:name="P41" style:family="paragraph" style:parent-style-name="Standard" style:list-style-name="L2">
      <style:paragraph-properties fo:text-align="start" style:justify-single-word="false"/>
      <style:text-properties officeooo:paragraph-rsid="008b8033"/>
    </style:style>
    <style:style style:name="P42" style:family="paragraph" style:parent-style-name="Standard" style:list-style-name="L2">
      <style:paragraph-properties fo:text-align="justify" style:justify-single-word="false"/>
      <style:text-properties officeooo:rsid="009b3f8d" officeooo:paragraph-rsid="009b3f8d"/>
    </style:style>
    <style:style style:name="P43" style:family="paragraph" style:parent-style-name="Standard" style:list-style-name="L2">
      <style:paragraph-properties fo:text-align="justify" style:justify-single-word="false"/>
      <style:text-properties officeooo:rsid="009d371f" officeooo:paragraph-rsid="009d371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4c91e2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22249b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8a2ca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94ae96" style:font-weight-asian="bold" style:font-weight-complex="bold"/>
    </style:style>
    <style:style style:name="T7" style:family="text">
      <style:text-properties fo:font-weight="bold" officeooo:rsid="00927a0e" style:font-weight-asian="bold" style:font-weight-complex="bold"/>
    </style:style>
    <style:style style:name="T8" style:family="text">
      <style:text-properties officeooo:rsid="008a2ca0"/>
    </style:style>
    <style:style style:name="T9" style:family="text">
      <style:text-properties fo:color="#000000" style:text-underline-style="none" fo:font-weight="normal" officeooo:rsid="005c6396" style:font-weight-asian="normal" style:font-weight-complex="normal"/>
    </style:style>
    <style:style style:name="T10" style:family="text">
      <style:text-properties fo:color="#000000" style:text-underline-style="none" fo:font-weight="normal" officeooo:rsid="007f1e6f" style:font-weight-asian="normal" style:font-weight-complex="normal"/>
    </style:style>
    <style:style style:name="T11" style:family="text">
      <style:text-properties fo:color="#000000" style:text-underline-style="none" fo:font-weight="bold" officeooo:rsid="007f1e6f" style:font-weight-asian="bold" style:font-weight-complex="bold"/>
    </style:style>
    <style:style style:name="T12" style:family="text">
      <style:text-properties fo:color="#000000" style:text-underline-style="none" fo:font-weight="bold" officeooo:rsid="00927a0e" style:font-weight-asian="bold" style:font-weight-complex="bold"/>
    </style:style>
    <style:style style:name="T13" style:family="text">
      <style:text-properties officeooo:rsid="0094ae96"/>
    </style:style>
    <style:style style:name="T14" style:family="text">
      <style:text-properties fo:font-weight="normal" officeooo:rsid="007c274c" style:font-weight-asian="normal" style:font-weight-complex="normal"/>
    </style:style>
    <style:style style:name="T15" style:family="text">
      <style:text-properties fo:font-weight="normal" officeooo:rsid="007c82f0" style:font-weight-asian="normal" style:font-weight-complex="normal"/>
    </style:style>
    <style:style style:name="T16" style:family="text">
      <style:text-properties fo:font-weight="normal" officeooo:rsid="008ec561" style:font-weight-asian="normal" style:font-weight-complex="normal"/>
    </style:style>
    <style:style style:name="T17" style:family="text">
      <style:text-properties fo:font-weight="normal" officeooo:rsid="00927a0e" style:font-weight-asian="normal" style:font-weight-complex="normal"/>
    </style:style>
    <style:style style:name="T18" style:family="text">
      <style:text-properties fo:font-weight="normal" officeooo:rsid="0094ae96" style:font-weight-asian="normal" style:font-weight-complex="normal"/>
    </style:style>
    <style:style style:name="T19" style:family="text">
      <style:text-properties fo:font-weight="normal" officeooo:rsid="004c91e2" style:font-weight-asian="normal" style:font-weight-complex="normal"/>
    </style:style>
    <style:style style:name="T20" style:family="text">
      <style:text-properties fo:font-style="normal" fo:font-weight="normal" officeooo:rsid="007c82f0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927a0e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7e800d" style:font-style-asian="normal" style:font-weight-asian="normal" style:font-style-complex="normal" style:font-weight-complex="normal"/>
    </style:style>
    <style:style style:name="T23" style:family="text">
      <style:text-properties style:text-underline-style="none" fo:font-weight="normal" officeooo:rsid="00803bc6" style:font-weight-asian="normal" style:font-weight-complex="normal"/>
    </style:style>
    <style:style style:name="T24" style:family="text">
      <style:text-properties style:text-underline-style="none" fo:font-weight="normal" officeooo:rsid="00927a0e" style:font-weight-asian="normal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text-underline-style="solid" style:text-underline-width="auto" style:text-underline-color="font-color" fo:font-weight="normal" officeooo:rsid="007c82f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style:text-underline-style="solid" style:text-underline-width="auto" style:text-underline-color="font-color" fo:font-weight="normal" officeooo:rsid="007f1e6f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96b87b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98acd7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bold" officeooo:rsid="0098acd7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2" style:family="text">
      <style:text-properties fo:font-size="12pt" style:text-underline-style="solid" style:text-underline-width="auto" style:text-underline-color="font-color" fo:font-weight="normal" officeooo:rsid="005c6396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solid" style:text-underline-width="auto" style:text-underline-color="font-color" fo:font-weight="normal" officeooo:rsid="00927a0e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solid" style:text-underline-width="auto" style:text-underline-color="font-color" fo:font-weight="normal" officeooo:rsid="008a2ca0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solid" style:text-underline-width="auto" style:text-underline-color="font-color" fo:font-weight="normal" officeooo:rsid="00968229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solid" style:text-underline-width="auto" style:text-underline-color="font-color" fo:font-weight="normal" officeooo:rsid="0048ad6f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solid" style:text-underline-width="auto" style:text-underline-color="font-color" fo:font-weight="normal" officeooo:rsid="0087eee1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solid" style:text-underline-width="auto" style:text-underline-color="font-color" fo:font-weight="normal" officeooo:rsid="0098acd7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solid" style:text-underline-width="auto" style:text-underline-color="font-color" fo:font-weight="normal" officeooo:rsid="0070df6e" style:font-size-asian="12pt" style:font-weight-asian="normal" style:font-size-complex="12pt" style:font-weight-complex="normal"/>
    </style:style>
    <style:style style:name="T40" style:family="text">
      <style:text-properties fo:font-size="12pt" style:text-underline-style="solid" style:text-underline-width="auto" style:text-underline-color="font-color" fo:font-weight="normal" officeooo:rsid="008834f5" style:font-size-asian="12pt" style:font-weight-asian="normal" style:font-size-complex="12pt" style:font-weight-complex="normal"/>
    </style:style>
    <style:style style:name="T41" style:family="text">
      <style:text-properties fo:font-size="12pt" style:text-underline-style="solid" style:text-underline-width="auto" style:text-underline-color="font-color" fo:font-weight="normal" officeooo:rsid="0022877e" style:font-size-asian="12pt" style:font-weight-asian="normal" style:font-size-complex="12pt" style:font-weight-complex="normal"/>
    </style:style>
    <style:style style:name="T42" style:family="text">
      <style:text-properties fo:font-size="12pt" style:text-underline-style="solid" style:text-underline-width="auto" style:text-underline-color="font-color" fo:font-weight="normal" officeooo:rsid="008abf0d" style:font-size-asian="12pt" style:font-weight-asian="normal" style:font-size-complex="12pt" style:font-weight-complex="normal"/>
    </style:style>
    <style:style style:name="T43" style:family="text">
      <style:text-properties fo:font-size="12pt" style:text-underline-style="solid" style:text-underline-width="auto" style:text-underline-color="font-color" fo:font-weight="normal" officeooo:rsid="008b8033" style:font-size-asian="12pt" style:font-weight-asian="normal" style:font-size-complex="12pt" style:font-weight-complex="normal"/>
    </style:style>
    <style:style style:name="T44" style:family="text">
      <style:text-properties fo:font-size="12pt" style:text-underline-style="solid" style:text-underline-width="auto" style:text-underline-color="font-color" fo:font-weight="normal" officeooo:rsid="009b3f8d" style:font-size-asian="12pt" style:font-weight-asian="normal" style:font-size-complex="12pt" style:font-weight-complex="normal"/>
    </style:style>
    <style:style style:name="T45" style:family="text">
      <style:text-properties fo:font-size="12pt" style:text-underline-style="solid" style:text-underline-width="auto" style:text-underline-color="font-color" fo:font-weight="normal" officeooo:rsid="008d1ecf" style:font-size-asian="12pt" style:font-weight-asian="normal" style:font-size-complex="12pt" style:font-weight-complex="normal"/>
    </style:style>
    <style:style style:name="T46" style:family="text">
      <style:text-properties fo:font-size="12pt" style:text-underline-style="solid" style:text-underline-width="auto" style:text-underline-color="font-color" fo:font-weight="normal" officeooo:rsid="008eb79a" style:font-size-asian="12pt" style:font-weight-asian="normal" style:font-size-complex="12pt" style:font-weight-complex="normal"/>
    </style:style>
    <style:style style:name="T47" style:family="text">
      <style:text-properties fo:font-size="12pt" style:text-underline-style="solid" style:text-underline-width="auto" style:text-underline-color="font-color" officeooo:rsid="005c6396" style:font-size-asian="12pt" style:font-size-complex="12pt"/>
    </style:style>
    <style:style style:name="T48" style:family="text">
      <style:text-properties fo:font-size="12pt" style:text-underline-style="solid" style:text-underline-width="auto" style:text-underline-color="font-color" officeooo:rsid="009d371f" style:font-size-asian="12pt" style:font-size-complex="12pt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220cb1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96b87b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87eee1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98acd7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98b707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494a6e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9b3f8d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8b8033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75958a" style:font-size-asian="12pt" style:font-weight-asian="normal" style:font-size-complex="12pt" style:font-weight-complex="normal"/>
    </style:style>
    <style:style style:name="T5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0" style:family="text">
      <style:text-properties fo:font-size="12pt" style:text-underline-style="none" fo:font-weight="normal" officeooo:rsid="005fbd6a" style:font-size-asian="12pt" style:font-weight-asian="normal" style:font-size-complex="12pt" style:font-weight-complex="normal"/>
    </style:style>
    <style:style style:name="T61" style:family="text">
      <style:text-properties fo:font-size="12pt" style:text-underline-style="none" fo:font-weight="normal" officeooo:rsid="008a2ca0" style:font-size-asian="12pt" style:font-weight-asian="normal" style:font-size-complex="12pt" style:font-weight-complex="normal"/>
    </style:style>
    <style:style style:name="T62" style:family="text">
      <style:text-properties fo:font-size="12pt" style:text-underline-style="none" fo:font-weight="normal" officeooo:rsid="008eb79a" style:font-size-asian="12pt" style:font-weight-asian="normal" style:font-size-complex="12pt" style:font-weight-complex="normal"/>
    </style:style>
    <style:style style:name="T63" style:family="text">
      <style:text-properties fo:font-size="12pt" style:text-underline-style="none" fo:font-weight="normal" officeooo:rsid="008b8033" style:font-size-asian="12pt" style:font-weight-asian="normal" style:font-size-complex="12pt" style:font-weight-complex="normal"/>
    </style:style>
    <style:style style:name="T64" style:family="text">
      <style:text-properties fo:font-size="12pt" style:text-underline-style="none" fo:font-weight="normal" officeooo:rsid="008310b6" style:font-size-asian="12pt" style:font-weight-asian="normal" style:font-size-complex="12pt" style:font-weight-complex="normal"/>
    </style:style>
    <style:style style:name="T65" style:family="text">
      <style:text-properties fo:font-size="12pt" style:text-underline-style="none" fo:font-weight="normal" officeooo:rsid="008834f5" style:font-size-asian="12pt" style:font-weight-asian="normal" style:font-size-complex="12pt" style:font-weight-complex="normal"/>
    </style:style>
    <style:style style:name="T66" style:family="text">
      <style:text-properties fo:font-size="12pt" style:text-underline-style="none" fo:font-weight="normal" officeooo:rsid="00968229" style:font-size-asian="12pt" style:font-weight-asian="normal" style:font-size-complex="12pt" style:font-weight-complex="normal"/>
    </style:style>
    <style:style style:name="T67" style:family="text">
      <style:text-properties fo:font-size="12pt" style:text-underline-style="none" fo:font-weight="normal" officeooo:rsid="009a7e36" style:font-size-asian="12pt" style:font-weight-asian="normal" style:font-size-complex="12pt" style:font-weight-complex="normal"/>
    </style:style>
    <style:style style:name="T68" style:family="text">
      <style:text-properties fo:font-size="12pt" style:text-underline-style="none" fo:font-weight="normal" officeooo:rsid="009b329e" style:font-size-asian="12pt" style:font-weight-asian="normal" style:font-size-complex="12pt" style:font-weight-complex="normal"/>
    </style:style>
    <style:style style:name="T69" style:family="text">
      <style:text-properties fo:font-size="12pt" style:text-underline-style="none" fo:font-weight="normal" officeooo:rsid="009b3f8d" style:font-size-asian="12pt" style:font-weight-asian="normal" style:font-size-complex="12pt" style:font-weight-complex="normal"/>
    </style:style>
    <style:style style:name="T70" style:family="text">
      <style:text-properties fo:font-size="12pt" style:text-underline-style="none" fo:font-weight="normal" officeooo:rsid="004bb018" style:font-size-asian="12pt" style:font-weight-asian="normal" style:font-size-complex="12pt" style:font-weight-complex="normal"/>
    </style:style>
    <style:style style:name="T71" style:family="text">
      <style:text-properties fo:font-size="12pt" style:text-underline-style="none" fo:font-weight="normal" officeooo:rsid="008d1ecf" style:font-size-asian="12pt" style:font-weight-asian="normal" style:font-size-complex="12pt" style:font-weight-complex="normal"/>
    </style:style>
    <style:style style:name="T72" style:family="text">
      <style:text-properties fo:font-size="12pt" style:text-underline-style="none" fo:font-weight="normal" officeooo:rsid="0079b832" style:font-size-asian="12pt" style:font-weight-asian="normal" style:font-size-complex="12pt" style:font-weight-complex="normal"/>
    </style:style>
    <style:style style:name="T73" style:family="text">
      <style:text-properties fo:font-size="12pt" style:text-underline-style="none" fo:font-weight="normal" officeooo:rsid="009d371f" style:font-size-asian="12pt" style:font-weight-asian="normal" style:font-size-complex="12pt" style:font-weight-complex="normal"/>
    </style:style>
    <style:style style:name="T74" style:family="text">
      <style:text-properties fo:font-size="12pt" style:text-underline-style="none" fo:font-weight="normal" officeooo:rsid="009d6159" style:font-size-asian="12pt" style:font-weight-asian="normal" style:font-size-complex="12pt" style:font-weight-complex="normal"/>
    </style:style>
    <style:style style:name="T7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6" style:family="text">
      <style:text-properties fo:font-size="12pt" style:text-underline-style="none" fo:font-weight="bold" officeooo:rsid="009b329e" style:font-size-asian="12pt" style:font-weight-asian="bold" style:font-size-complex="12pt" style:font-weight-complex="bold"/>
    </style:style>
    <style:style style:name="T77" style:family="text">
      <style:text-properties fo:font-size="12pt" fo:font-style="italic" fo:font-weight="normal" officeooo:rsid="0096b87b" style:font-size-asian="12pt" style:font-style-asian="italic" style:font-weight-asian="normal" style:font-size-complex="12pt" style:font-style-complex="italic" style:font-weight-complex="normal"/>
    </style:style>
    <style:style style:name="T78" style:family="text">
      <style:text-properties fo:font-size="12pt" fo:font-style="italic" fo:font-weight="normal" officeooo:rsid="0098b707" style:font-size-asian="12pt" style:font-style-asian="italic" style:font-weight-asian="normal" style:font-size-complex="12pt" style:font-style-complex="italic" style:font-weight-complex="normal"/>
    </style:style>
    <style:style style:name="T79" style:family="text">
      <style:text-properties fo:font-size="12pt" fo:font-style="italic" fo:font-weight="bold" officeooo:rsid="0096b87b" style:font-size-asian="12pt" style:font-style-asian="italic" style:font-weight-asian="bold" style:font-size-complex="12pt" style:font-style-complex="italic" style:font-weight-complex="bold"/>
    </style:style>
    <style:style style:name="T80" style:family="text">
      <style:text-properties fo:font-variant="normal" fo:text-transform="none" fo:color="#367db3" style:text-line-through-style="none" style:text-line-through-type="none" style:font-name="Liberation Serif" fo:font-size="12pt" fo:letter-spacing="normal" fo:font-style="normal" style:text-underline-style="none" fo:font-weight="normal" officeooo:rsid="008fc984" style:text-blinking="false" style:font-size-asian="12pt" style:font-weight-asian="normal" style:font-size-complex="12pt" style:font-weight-complex="normal"/>
    </style:style>
    <style:style style:name="T81" style:family="text">
      <style:text-properties officeooo:rsid="009b3f8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zanowni Uczniowie!</text:p>
      <text:p text:style-name="P4"/>
      <text:p text:style-name="P7"><text:span text:style-name="T14">Zako</text:span><text:span text:style-name="T15">ń</text:span><text:span text:style-name="T14">czylismy unit 5, w kt</text:span><text:span text:style-name="T15">ó</text:span><text:span text:style-name="T14">rym </text:span><text:span text:style-name="T16">na</text:span><text:span text:style-name="T15">uczyliśmy się m</text:span><text:span text:style-name="T17">ówić o czynnościach dnia codziennego,. Potrafimy powiedzieć, co i o której godzinie </text:span><text:span text:style-name="T18">robimy (</text:span><text:span text:style-name="T17">wstajemy, o której jemy śniadanie, o której idziemy spać itd.</text:span><text:span text:style-name="T18">)</text:span><text:span text:style-name="T17">– GET UP, HAVE A SHOWER, HAVE BREAKFAST, GO TO SCHOOL,</text:span><text:span text:style-name="T15"> </text:span><text:span text:style-name="T17">GO HOME, HAVE LUNCH, GO TO BED, HAVE SUPPER. <text:s/>Potrafimy też powiedzieć, że </text:span><text:span text:style-name="T7">HE GETS</text:span><text:span text:style-name="T17"> UP AT HALF PAST SIX :)</text:span></text:p>
      <text:p text:style-name="P7"><text:span text:style-name="T15">N</text:span><text:span text:style-name="T17">auczyliśmy się określać czas w zakresie pełnych godzin i półgodzin: IT’S FIVE O’CLOCK, IT’S HALF PAST TEN.</text:span></text:p>
      <text:p text:style-name="P20"/>
      <text:p text:style-name="P8"><text:span text:style-name="T20">I doskonale Wam poszło! Wam i Waszym rodzicom, </text:span><text:span text:style-name="T21">opiekunom, </text:span><text:span text:style-name="T22">siostrom, braciom…,</text:span><text:span text:style-name="T20"> bo bez ich wsparcia nie byłoby tak dobrze, </text:span><text:span text:style-name="T22">bardzo dziękuję</text:span><text:span text:style-name="T20"> :)! BRAWO!!!</text:span></text:p>
      <text:p text:style-name="P12"/>
      <text:p text:style-name="P2"><text:span text:style-name="T26">K</text:span><text:span text:style-name="T27">ilka</text:span><text:span text:style-name="T26"> osób nie dosłało mi jeszcze wykonanych na ocenę zadań – przypominam o nich i proszę o wysłanie ich na adres: </text:span><text:a xlink:type="simple" xlink:href="mailto:sp1trzebnica.angielski.klasy3@gmail.com" text:style-name="Internet_20_link" text:visited-style-name="Visited_20_Internet_20_Link"><text:span text:style-name="T32">sp1trzebnica.angielski.klasy</text:span></text:a><text:span text:style-name="T33">3</text:span><text:a xlink:type="simple" xlink:href="mailto:sp1trzebnica.angielski.klasy3@gmail.com" text:style-name="Internet_20_link" text:visited-style-name="Visited_20_Internet_20_Link"><text:span text:style-name="T32">@gmail.com</text:span></text:a><text:span text:style-name="T32"> </text:span><text:span text:style-name="T34">do dnia 2</text:span><text:span text:style-name="T33">2</text:span><text:span text:style-name="T34">.04.2020 (ś</text:span><text:span text:style-name="T33">roda</text:span><text:span text:style-name="T34">) – </text:span><text:span text:style-name="T33">jest to termin ostateczny</text:span></text:p>
      <text:p text:style-name="P13"/>
      <text:p text:style-name="P9"><text:span text:style-name="T9">Z</text:span><text:span text:style-name="T10">aczynamy nowy UNIT 6, który nosi tytuł </text:span><text:span text:style-name="T11">M</text:span><text:span text:style-name="T12">Y HOBBIES</text:span><text:span text:style-name="T10">. </text:span></text:p>
      <text:p text:style-name="P19"/>
      <text:p text:style-name="P9"><text:span text:style-name="T23">Podczas lekcji nr 1 poznamy c</text:span><text:span text:style-name="T24">zynności, które możemy wykonywać w czasie wolnym. </text:span><text:span text:style-name="T13">Każda z tych wymienionych w lekcji 1, wymaga użycia wyrazu </text:span><text:span text:style-name="T6">GO</text:span><text:span text:style-name="T13"> i dodania do formy podstawowej czasownika końcówki </text:span><text:span text:style-name="T6">-ING</text:span><text:span text:style-name="T13">. Mówimy więc:</text:span></text:p>
      <text:p text:style-name="P11">I <text:span text:style-name="T5">GO</text:span> CAMP<text:span text:style-name="T5">ING</text:span> – jadę na kemping (pod namiot) (aj goł kampin)</text:p>
      <text:p text:style-name="P11">I <text:span text:style-name="T5">GO</text:span> CYCL<text:span text:style-name="T5">ING</text:span> – idę na rower (aj goł sajklin)</text:p>
      <text:p text:style-name="P16">I go fishing/hiking/running/swimming</text:p>
      <text:p text:style-name="P11">Podobnie, jak w języku polskim, kiedy mówimy: idę na ryby, idę na wędrówkę, idę pobiegać, idę popływać :)</text:p>
      <text:p text:style-name="P15">Ready, steady, go!</text:p>
      <text:p text:style-name="P17"/>
      <text:p text:style-name="P10"><text:span text:style-name="T2">Wskazówki do pracy z </text:span><text:span text:style-name="T3">lekcją </text:span><text:span text:style-name="T2">nr 1</text:span><text:span text:style-name="T19">:</text:span></text:p>
      <text:list xml:id="list162520140" text:style-name="L1">
        <text:list-item>
          <text:p text:style-name="P29"><text:span text:style-name="T64">p</text:span><text:span text:style-name="T66">osłuchaj piosenki. Zawiera ona elementy, które będziemy poznawać. Przede wszystkim jest bardzo wesoła, tak na rozgrzewkę:</text:span><text:span text:style-name="T35"> </text:span><text:a xlink:type="simple" xlink:href="https://www.youtube.com/watch?v=lvp966P87DA" text:style-name="Internet_20_link" text:visited-style-name="Visited_20_Internet_20_Link"><text:span text:style-name="T80">https://www.youtube.com/watch?v=lvp966P87DA</text:span></text:a></text:p>
        </text:list-item>
        <text:list-item>
          <text:p text:style-name="P30"><text:span text:style-name="T36">o</text:span><text:span text:style-name="T37">twórz książkę na stronie 44. </text:span><text:span text:style-name="T50">– </text:span><text:span text:style-name="T51">tak, tak – to „Odlot” :) </text:span><text:span text:style-name="T77">Mr Fredricksen and Russel. They are in the forest.</text:span></text:p>
          <text:p text:style-name="P29"><text:span text:style-name="T28">Pamiętasz przyimek N</text:span><text:span text:style-name="T77">EXT TO</text:span><text:span text:style-name="T28">? To znaczy „obok”. Słowo </text:span><text:span text:style-name="T77">ADVENTURES</text:span><text:span text:style-name="T28"> (adwenczes) oznacza „przygody”, a </text:span><text:span text:style-name="T79">AT</text:span><text:span text:style-name="T77"> THE WEEKEND – </text:span><text:span text:style-name="T28">„podczas weekendu” (at de łikend). </text:span><text:span text:style-name="T29">(Zapamiętaj - </text:span><text:span text:style-name="T30">AT</text:span><text:span text:style-name="T29"> the weekend)</text:span></text:p>
          <text:p text:style-name="P31"><text:span text:style-name="T52">Posłuchaj teraz </text:span><text:span text:style-name="T37">nagrania 2.3</text:span><text:span text:style-name="T38">2</text:span><text:span text:style-name="T52"> – o</text:span><text:span text:style-name="T53">powie nam o obrazku na tej stronie. Przy okazji usłyszysz prawidłową, </text:span><text:span text:style-name="T54">angielską</text:span><text:span text:style-name="T53"> wymowę.</text:span></text:p>
        </text:list-item>
        <text:list-item>
          <text:p text:style-name="P37"><text:span text:style-name="T31">na tej samej stronie 44, w ćw. 2</text:span><text:span text:style-name="T49"> są wyrażenia, </text:span><text:span text:style-name="T54">np. </text:span><text:span text:style-name="T78">go camping</text:span><text:span text:style-name="T54">. </text:span><text:span text:style-name="T49"><text:s/>Bardzo ważne jest, abyś wysłuchał/a </text:span><text:span text:style-name="T31">nagrania 2.33</text:span><text:span text:style-name="T49">. Nagranie ma 2 części – powtarzaj głośno najpierw usłyszane wyrażenia, a potem całe zdania. </text:span><text:span text:style-name="T54">Po wysłuchaniu spróbuj przeczytać podpisy pod obrazkami. Jeśli potrzebujesz-znowu włącz nagranie.</text:span></text:p>
        </text:list-item>
        <text:list-item>
          <text:p text:style-name="P38"><text:span text:style-name="T31">przerysuj</text:span><text:span text:style-name="T49"> do zeszytu obrazki z tego ćwiczenia i każdy z nich podpisz</text:span></text:p>
        </text:list-item>
        <text:list-item>
          <text:p text:style-name="P32"><text:span text:style-name="T39">O</text:span><text:span text:style-name="T40">twórz teraz ćwiczenia na stronie 42</text:span><text:span text:style-name="T65"> – </text:span><text:span text:style-name="T40">w ćwiczeniu 1</text:span><text:span text:style-name="T65"> zakreśl w</text:span><text:span text:style-name="T67">łaściwe wyrazy zgodnie z obrazkami (odp.:1-running, 2-camping, 3-hiking)</text:span></text:p>
          <text:p text:style-name="P33"><text:span text:style-name="T40">W ćwiczeniu 2</text:span><text:span text:style-name="T65"> u</text:span><text:span text:style-name="T67">zupełni</text:span><text:span text:style-name="T74">j</text:span><text:span text:style-name="T67"> dymki zgodnie z rysunkiem, używając zwrotów podanych w ramce </text:span></text:p>
          <text:p text:style-name="P21">(odp.:2-I go running, 3-I go fishing, 4-I go cycling)</text:p>
        </text:list-item>
      </text:list>
      <text:p text:style-name="P5">Koniec lekcji <text:span text:style-name="T8">1. </text:span></text:p>
      <text:p text:style-name="P14">________________________________________________________________________________</text:p>
      <text:p text:style-name="P14"/>
      <text:p text:style-name="P6"><text:soft-page-break/><text:span text:style-name="T1">Wskazówki do pracy z lekcją nr </text:span><text:span text:style-name="T4">2</text:span></text:p>
      <text:p text:style-name="P3"><text:a xlink:type="simple" xlink:href="https://www.youtube.com/watch?v=hft6uJQIF4g" text:style-name="Internet_20_link" text:visited-style-name="Visited_20_Internet_20_Link"><text:span text:style-name="T60">D</text:span></text:a><text:span text:style-name="T61">ziś poznamy </text:span><text:span text:style-name="T68">nowe nazwy hobby. Zwróć uwagę, kiedy mówimy </text:span><text:span text:style-name="T76">DO</text:span><text:span text:style-name="T68">, a kiedy </text:span><text:span text:style-name="T76">HAVE</text:span><text:span text:style-name="T68">.</text:span></text:p>
      <text:list xml:id="list1182758500" text:style-name="L2">
        <text:list-header>
          <text:p text:style-name="P22"/>
        </text:list-header>
        <text:list-item>
          <text:p text:style-name="P23">Przepisz do zeszytu:</text:p>
          <text:p text:style-name="P39"><text:span text:style-name="T59"><text:line-break/></text:span><text:span text:style-name="T75">GO<text:tab/><text:tab/><text:tab/><text:tab/><text:tab/>DO<text:tab/><text:tab/><text:tab/>HAVE</text:span></text:p>
          <text:p text:style-name="P24">camping<text:tab/><text:tab/><text:tab/><text:tab/>ballet<text:tab/><text:tab/><text:tab/>art lessons</text:p>
          <text:p text:style-name="P24">cycling<text:tab/><text:tab/><text:tab/><text:tab/><text:tab/>gymnastics<text:tab/><text:tab/>English lessons</text:p>
          <text:p text:style-name="P24">fishing<text:tab/><text:tab/><text:tab/><text:tab/><text:tab/>karate<text:tab/><text:tab/><text:tab/><text:span text:style-name="T81">music lessons</text:span></text:p>
          <text:p text:style-name="P25">hiking</text:p>
          <text:p text:style-name="P25">running</text:p>
          <text:p text:style-name="P26">swimming</text:p>
          <text:p text:style-name="P26"/>
        </text:list-item>
        <text:list-item>
          <text:p text:style-name="P40"><text:span text:style-name="T41">T</text:span><text:span text:style-name="T42">eraz otwórz książkę na stronie 45</text:span><text:span text:style-name="T55">– </text:span><text:span text:style-name="T58">p</text:span><text:span text:style-name="T57">osłuchaj </text:span><text:span text:style-name="T43">nagrania nr 2.3</text:span><text:span text:style-name="T44">5</text:span><text:span text:style-name="T57"> i powtarzaj </text:span><text:span text:style-name="T56">głośno </text:span><text:span text:style-name="T57">usłyszane zdania. J</text:span><text:span text:style-name="T56">eśli trzeba, posłuchaj kolejny raz (i kolejny). Przeczytaj teraz sam/sama zdania a-f, a następnie podaj numery pasujących do nich obrazków.</text:span></text:p>
          <text:p text:style-name="P41"><text:span text:style-name="T57">(odp.: a-</text:span><text:span text:style-name="T56">6, b-3, c-5, d-1, e-4, f-2)</text:span></text:p>
        </text:list-item>
        <text:list-item>
          <text:p text:style-name="P34"><text:span text:style-name="T63">j</text:span><text:span text:style-name="T69">ak zwykle w każdym rozdziale towarzyszy nam piosenka, której możesz słuchać, odtwarzać, śpiewać, kiedy tyko masz ochotę.</text:span><text:span text:style-name="T63"> Zapraszam Cię do </text:span><text:span text:style-name="T69">jej </text:span><text:span text:style-name="T63">wysłuchania </text:span><text:span text:style-name="T43">(nagranie 2.</text:span><text:span text:style-name="T44">36</text:span><text:span text:style-name="T43">).</text:span><text:span text:style-name="T70"> </text:span><text:span text:style-name="T69">Pamiętaj, że nie chodzi tylko o śpiewanie - w</text:span><text:span text:style-name="T71"> trakcie piosenki utrwalamy sobie </text:span><text:span text:style-name="T69">nowe wyrazy,</text:span><text:span text:style-name="T71"> strukturę zdaniową, ale przede wszystkim słyszymy poprawną wymowę, </text:span><text:span text:style-name="T69">która często w taki śpiewający sposób </text:span><text:span text:style-name="T74">sama </text:span><text:span text:style-name="T69">wpada nam do ucha :)</text:span></text:p>
        </text:list-item>
        <text:list-item>
          <text:p text:style-name="P35"><text:span text:style-name="T72">c</text:span><text:span text:style-name="T71">zas na pracę w ćwiczeniach - otwórz je </text:span><text:span text:style-name="T45">na stronie 43. W ćwiczeniu nr 3 </text:span><text:span text:style-name="T71">p</text:span><text:span text:style-name="T69">odążaj za linią, połącz dzieci z przedmiotami, a potem napisz w dymkach zdania według wzoru. Pamiętaj o odpowiednim początku GO / DO / HAVE. </text:span><text:span text:style-name="T74">Korzystaj ze zapisu ze swojego zeszytu lub z tej kartki</text:span></text:p>
          <text:p text:style-name="P42"><text:span text:style-name="T69">(</text:span><text:span text:style-name="T59">odp.: 1-I have English lessons, I have music lessons; 2-I do ballet, I do karate, I do gymnastics)</text:span></text:p>
        </text:list-item>
        <text:list-item>
          <text:p text:style-name="P36"><text:span text:style-name="T46">w następnym ćwiczeniu nr 4</text:span><text:span text:style-name="T62"> uzupełnij b</text:span><text:span text:style-name="T73">rakujące litery w wypowiedziach dzieci</text:span></text:p>
          <text:p text:style-name="P27">(odp.:swimming, cycling, running, camping; art, English, music; gymnastics, bellet, karate)</text:p>
        </text:list-item>
        <text:list-item>
          <text:p text:style-name="P43"><text:span text:style-name="T59">w </text:span><text:span text:style-name="T31">zeszycie ćwiczeń na stronie 76</text:span><text:span text:style-name="T59"> są dodatkowe ćwiczenia do tego działu. Jeśli masz ochotę, wykonaj ćwiczenie nr 1, czyli rozwiąż krzyżówkę!</text:span></text:p>
        </text:list-item>
      </text:list>
      <text:p text:style-name="P18">Koniec lekcji 2</text:p>
      <text:list xml:id="list93928548031862" text:continue-numbering="true" text:style-name="L2">
        <text:list-header>
          <text:p text:style-name="P28"/>
        </text:list-header>
      </text:list>
      <text:p text:style-name="P1"><text:span text:style-name="T25">Jeśli chcesz się pochwalić swoją pracą lub masz pytania – napisz do mnie <text:s/></text:span><text:a xlink:type="simple" xlink:href="mailto:sp1trzebnica.angielski.klasy3@gmail.com" text:style-name="Internet_20_link" text:visited-style-name="Visited_20_Internet_20_Link"><text:span text:style-name="T47">sp1trzebnica.angielski.klasy</text:span></text:a><text:span text:style-name="T48">3</text:span><text:a xlink:type="simple" xlink:href="mailto:sp1trzebnica.angielski.klasy3@gmail.com" text:style-name="Internet_20_link" text:visited-style-name="Visited_20_Internet_20_Link"><text:span text:style-name="T47">@gmail.com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4-21T09:39:26.251000000</dc:date>
    <meta:editing-duration>PT10H1M7S</meta:editing-duration>
    <meta:editing-cycles>40</meta:editing-cycles>
    <meta:generator>LibreOffice/6.3.4.2$Windows_X86_64 LibreOffice_project/60da17e045e08f1793c57c00ba83cdfce946d0aa</meta:generator>
    <meta:print-date>2020-04-21T09:24:40.990000000</meta:print-date>
    <meta:document-statistic meta:table-count="0" meta:image-count="0" meta:object-count="0" meta:page-count="2" meta:paragraph-count="44" meta:word-count="683" meta:character-count="4476" meta:non-whitespace-character-count="3808"/>
  </office:meta>
</office:document-meta>
</file>