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91ca5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98e01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4cfa10"/>
    </style:style>
    <style:style style:name="P6" style:family="paragraph" style:parent-style-name="Standard">
      <style:paragraph-properties fo:text-align="justify" style:justify-single-word="false"/>
      <style:text-properties officeooo:paragraph-rsid="0098e016"/>
    </style:style>
    <style:style style:name="P7" style:family="paragraph" style:parent-style-name="Standard">
      <style:paragraph-properties fo:text-align="justify" style:justify-single-word="false"/>
      <style:text-properties officeooo:paragraph-rsid="00491fd3"/>
    </style:style>
    <style:style style:name="P8" style:family="paragraph" style:parent-style-name="Standard">
      <style:paragraph-properties fo:text-align="justify" style:justify-single-word="false"/>
      <style:text-properties officeooo:paragraph-rsid="00a6e871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8eb79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a3e46d" officeooo:paragraph-rsid="007c274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4c91e2" officeooo:paragraph-rsid="004cfa1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a4cc80" officeooo:paragraph-rsid="008eb79a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98e016"/>
    </style:style>
    <style:style style:name="P14" style:family="paragraph" style:parent-style-name="Standard">
      <style:paragraph-properties fo:text-align="justify" style:justify-single-word="false"/>
      <style:text-properties officeooo:paragraph-rsid="00aa5a7a"/>
    </style:style>
    <style:style style:name="T1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98e016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a6e871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491fd3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551931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aa5a7a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ab2cb8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normal" officeooo:rsid="00a5188b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officeooo:rsid="00aa5a7a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normal" officeooo:rsid="00ab2cb8" style:font-size-asian="11pt" style:font-weight-asian="normal" style:font-size-complex="11pt" style:font-weight-complex="normal"/>
    </style:style>
    <style:style style:name="T16" style:family="text">
      <style:text-properties officeooo:rsid="0091ca5d"/>
    </style:style>
    <style:style style:name="T17" style:family="text">
      <style:text-properties officeooo:rsid="00a6e871"/>
    </style:style>
    <style:style style:name="T18" style:family="text">
      <style:text-properties officeooo:rsid="00ab2c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16">ello KIDS!</text:span></text:p>
      <text:p text:style-name="P10"/>
      <text:p text:style-name="P5"><text:span text:style-name="T9">Wskazówki do pracy z </text:span><text:span text:style-name="T10">lekcją </text:span><text:span text:style-name="T9">nr </text:span><text:span text:style-name="T15">3</text:span><text:span text:style-name="T1">:</text:span></text:p>
      <text:p text:style-name="P8"><text:span text:style-name="T1">P</text:span><text:span text:style-name="T6">owtórzymy nazwy części garderoby. </text:span><text:span text:style-name="T7">Użyjemy struktury zdaniowej</text:span><text:span text:style-name="T3"> HE/SHE’S WEARING… </text:span></text:p>
      <text:p text:style-name="P11"/>
      <text:p text:style-name="P14"><text:span text:style-name="T3">Zagraj w g</text:span><text:span text:style-name="T7">rę: </text:span><text:a xlink:type="simple" xlink:href="https://learnenglishkids.britishcouncil.org/word-games/clothes-1" text:style-name="Internet_20_link" text:visited-style-name="Visited_20_Internet_20_Link"><text:span text:style-name="T7">https://learnenglishkids.britishcouncil.org/word-games/clothes-1</text:span></text:a><text:span text:style-name="T7"> </text:span></text:p>
      <text:list xml:id="list490984817" text:style-name="L1">
        <text:list-item>
          <text:p text:style-name="P13"><text:span text:style-name="T2">Przygotuj ćwiczenia na stronie </text:span><text:span text:style-name="T3">6</text:span><text:span text:style-name="T6">0</text:span></text:p>
        </text:list-item>
      </text:list>
      <text:p text:style-name="P3"/>
      <text:p text:style-name="P6"><text:span text:style-name="T8">Kiedy będziesz gotowa/y, wysłuchaj nagrania </text:span><text:span text:style-name="T12">Klasa 2, </text:span><text:span text:style-name="T11">Unit </text:span><text:span text:style-name="T13">8</text:span><text:span text:style-name="T11">, Lesson </text:span><text:span text:style-name="T15">3</text:span><text:span text:style-name="T11">, </text:span></text:p>
      <text:p text:style-name="P7"><text:span text:style-name="T4">Koniec lekcji </text:span><text:span text:style-name="T7">3</text:span><text:span text:style-name="T5">. </text:span></text:p>
      <text:p text:style-name="P9">________________________________________________________________________________</text:p>
      <text:p text:style-name="P2"/>
      <text:p text:style-name="P1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30T11:37:51.885000000</dc:date>
    <meta:editing-duration>P3DT10H53M34S</meta:editing-duration>
    <meta:editing-cycles>47</meta:editing-cycles>
    <meta:generator>LibreOffice/6.3.4.2$Windows_X86_64 LibreOffice_project/60da17e045e08f1793c57c00ba83cdfce946d0aa</meta:generator>
    <meta:print-date>2020-05-11T00:03:13.764000000</meta:print-date>
    <meta:document-statistic meta:table-count="0" meta:image-count="0" meta:object-count="0" meta:page-count="1" meta:paragraph-count="8" meta:word-count="43" meta:character-count="407" meta:non-whitespace-character-count="369"/>
  </office:meta>
</office:document-meta>
</file>