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3C000000121D3FD197F201D74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fo:font-weight="normal" officeooo:rsid="002e6310" officeooo:paragraph-rsid="002e1bdd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1pt" fo:font-weight="normal" officeooo:rsid="00220cb1" officeooo:paragraph-rsid="003567bc" style:font-size-asian="11pt" style:font-weight-asian="normal" style:font-size-complex="11pt" style:font-weight-complex="normal"/>
    </style:style>
    <style:style style:name="P3" style:family="paragraph" style:parent-style-name="Standard">
      <style:text-properties fo:font-size="11pt" officeooo:paragraph-rsid="00258246" style:font-size-asian="11pt" style:font-size-complex="11pt"/>
    </style:style>
    <style:style style:name="P4" style:family="paragraph" style:parent-style-name="Standard">
      <style:text-properties fo:font-size="11pt" officeooo:rsid="0033c349" officeooo:paragraph-rsid="0033c349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officeooo:rsid="00220cb1" officeooo:paragraph-rsid="0029154f" style:font-size-asian="11pt" style:font-size-complex="11pt"/>
    </style:style>
    <style:style style:name="P6" style:family="paragraph" style:parent-style-name="Standard">
      <style:text-properties style:text-underline-style="solid" style:text-underline-width="auto" style:text-underline-color="font-color" fo:font-weight="normal" officeooo:rsid="0022249b" officeooo:paragraph-rsid="0022249b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normal" officeooo:rsid="00220cb1" officeooo:paragraph-rsid="0029154f" style:font-size-asian="11pt" style:font-weight-asian="normal" style:font-size-complex="11pt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1pt" fo:font-weight="normal" officeooo:rsid="0029154f" officeooo:paragraph-rsid="003567bc" style:font-size-asian="11pt" style:font-weight-asian="normal" style:font-size-complex="11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1pt" fo:font-weight="normal" officeooo:rsid="00345ab6" officeooo:paragraph-rsid="003567bc" style:font-size-asian="11pt" style:font-weight-asian="normal" style:font-size-complex="11pt" style:font-weight-complex="normal"/>
    </style:style>
    <style:style style:name="P10" style:family="paragraph" style:parent-style-name="Standard" style:list-style-name="L2">
      <style:paragraph-properties fo:text-align="justify" style:justify-single-word="false"/>
      <style:text-properties fo:font-size="11pt" fo:font-weight="normal" officeooo:rsid="00329ae5" officeooo:paragraph-rsid="003ab100" style:font-size-asian="11pt" style:font-weight-asian="normal" style:font-size-complex="11pt" style:font-weight-complex="normal"/>
    </style:style>
    <style:style style:name="P11" style:family="paragraph" style:parent-style-name="Standard" style:list-style-name="L2">
      <style:text-properties fo:font-size="11pt" fo:font-weight="normal" officeooo:rsid="003e3da1" officeooo:paragraph-rsid="003e3da1" style:font-size-asian="11pt" style:font-weight-asian="normal" style:font-size-complex="11pt" style:font-weight-complex="normal"/>
    </style:style>
    <style:style style:name="P12" style:family="paragraph" style:parent-style-name="Standard" style:list-style-name="L2">
      <style:text-properties fo:font-size="11pt" fo:font-weight="normal" officeooo:rsid="003cb7cd" officeooo:paragraph-rsid="003cb7cd" style:font-size-asian="11pt" style:font-weight-asian="normal" style:font-size-complex="11pt" style:font-weight-complex="normal"/>
    </style:style>
    <style:style style:name="P13" style:family="paragraph" style:parent-style-name="Standard" style:list-style-name="L2">
      <style:text-properties fo:font-size="11pt" fo:font-weight="normal" officeooo:rsid="002643d7" officeooo:paragraph-rsid="002643d7" style:font-size-asian="11pt" style:font-weight-asian="normal" style:font-size-complex="11pt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1pt" officeooo:paragraph-rsid="003567bc" style:font-size-asian="11pt" style:font-size-complex="11pt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1pt" officeooo:paragraph-rsid="00364caa" style:font-size-asian="11pt" style:font-size-complex="11pt"/>
    </style:style>
    <style:style style:name="P16" style:family="paragraph" style:parent-style-name="Standard" style:list-style-name="L1">
      <style:paragraph-properties fo:text-align="justify" style:justify-single-word="false"/>
      <style:text-properties fo:font-size="11pt" officeooo:paragraph-rsid="00378e93" style:font-size-asian="11pt" style:font-size-complex="11pt"/>
    </style:style>
    <style:style style:name="P17" style:family="paragraph" style:parent-style-name="Standard" style:list-style-name="L1">
      <style:paragraph-properties fo:text-align="justify" style:justify-single-word="false"/>
      <style:text-properties fo:font-size="11pt" officeooo:paragraph-rsid="0039711e" style:font-size-asian="11pt" style:font-size-complex="11pt"/>
    </style:style>
    <style:style style:name="P18" style:family="paragraph" style:parent-style-name="Standard" style:list-style-name="L1">
      <style:paragraph-properties fo:text-align="justify" style:justify-single-word="false"/>
      <style:text-properties fo:font-size="11pt" officeooo:rsid="00364caa" officeooo:paragraph-rsid="00364caa" style:font-size-asian="11pt" style:font-size-complex="11pt"/>
    </style:style>
    <style:style style:name="P19" style:family="paragraph" style:parent-style-name="Standard" style:list-style-name="L2">
      <style:text-properties fo:font-size="11pt" officeooo:paragraph-rsid="003ab100" style:font-size-asian="11pt" style:font-size-complex="11pt"/>
    </style:style>
    <style:style style:name="P20" style:family="paragraph" style:parent-style-name="Standard" style:list-style-name="L2">
      <style:text-properties fo:font-size="11pt" officeooo:rsid="003cad60" officeooo:paragraph-rsid="003cad60" style:font-size-asian="11pt" style:font-size-complex="11pt"/>
    </style:style>
    <style:style style:name="P21" style:family="paragraph" style:parent-style-name="Standard" style:list-style-name="L1">
      <style:paragraph-properties fo:text-align="justify" style:justify-single-word="false"/>
      <style:text-properties fo:font-size="11pt" fo:language="pl" fo:country="PL" style:text-underline-style="none" fo:font-weight="normal" officeooo:rsid="0039711e" officeooo:paragraph-rsid="0039711e" style:font-size-asian="11pt" style:font-weight-asian="normal" style:font-size-complex="11pt" style:font-weight-complex="normal"/>
    </style:style>
    <style:style style:name="P22" style:family="paragraph" style:parent-style-name="Standard" style:list-style-name="L1">
      <style:paragraph-properties fo:text-align="justify" style:justify-single-word="false"/>
      <style:text-properties officeooo:paragraph-rsid="0039711e"/>
    </style:style>
    <style:style style:name="P23" style:family="paragraph" style:parent-style-name="Standard">
      <style:text-properties fo:font-size="11.5pt" style:text-underline-style="solid" style:text-underline-width="auto" style:text-underline-color="font-color" fo:font-weight="normal" officeooo:rsid="0022249b" officeooo:paragraph-rsid="0022249b" style:font-size-asian="11.5pt" style:font-weight-asian="normal" style:font-size-complex="11.5pt" style:font-weight-complex="normal"/>
    </style:style>
    <style:style style:name="P24" style:family="paragraph" style:parent-style-name="Standard" style:list-style-name="L2">
      <style:text-properties officeooo:paragraph-rsid="00258246"/>
    </style:style>
    <style:style style:name="P25" style:family="paragraph" style:parent-style-name="Standard" style:list-style-name="L2">
      <style:text-properties officeooo:rsid="003e3da1" officeooo:paragraph-rsid="003e3da1"/>
    </style:style>
    <style:style style:name="P26" style:family="paragraph" style:parent-style-name="Standard" style:list-style-name="L2">
      <style:text-properties officeooo:rsid="00403328" officeooo:paragraph-rsid="0040332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2249b" style:font-weight-asian="normal" style:font-weight-complex="normal"/>
    </style:style>
    <style:style style:name="T3" style:family="text">
      <style:text-properties fo:font-weight="normal" officeooo:rsid="00220cb1" style:font-weight-asian="normal" style:font-weight-complex="normal"/>
    </style:style>
    <style:style style:name="T4" style:family="text">
      <style:text-properties fo:font-weight="normal" officeooo:rsid="002ab57b" style:font-weight-asian="normal" style:font-weight-complex="normal"/>
    </style:style>
    <style:style style:name="T5" style:family="text">
      <style:text-properties fo:font-weight="normal" officeooo:rsid="00329ae5" style:font-weight-asian="normal" style:font-weight-complex="normal"/>
    </style:style>
    <style:style style:name="T6" style:family="text">
      <style:text-properties fo:font-weight="normal" officeooo:rsid="00331a04" style:font-weight-asian="normal" style:font-weight-complex="normal"/>
    </style:style>
    <style:style style:name="T7" style:family="text">
      <style:text-properties fo:font-weight="normal" officeooo:rsid="00345ab6" style:font-weight-asian="normal" style:font-weight-complex="normal"/>
    </style:style>
    <style:style style:name="T8" style:family="text">
      <style:text-properties fo:font-weight="normal" officeooo:rsid="0038fc4d" style:font-weight-asian="normal" style:font-weight-complex="normal"/>
    </style:style>
    <style:style style:name="T9" style:family="text">
      <style:text-properties fo:font-weight="normal" officeooo:rsid="00441778" style:font-weight-asian="normal" style:font-weight-complex="normal"/>
    </style:style>
    <style:style style:name="T10" style:family="text">
      <style:text-properties fo:font-weight="normal" officeooo:rsid="004135bb" style:font-weight-asian="normal" style:font-weight-complex="normal"/>
    </style:style>
    <style:style style:name="T11" style:family="text">
      <style:text-properties fo:font-weight="normal" officeooo:rsid="0049895a" style:font-weight-asian="normal" style:font-weight-complex="normal"/>
    </style:style>
    <style:style style:name="T12" style:family="text">
      <style:text-properties fo:font-weight="normal" officeooo:rsid="00432c6b" style:font-weight-asian="normal" style:font-weight-complex="normal"/>
    </style:style>
    <style:style style:name="T13" style:family="text">
      <style:text-properties fo:font-weight="normal" officeooo:rsid="0043b9c5" style:font-weight-asian="normal" style:font-weight-complex="normal"/>
    </style:style>
    <style:style style:name="T14" style:family="text">
      <style:text-properties fo:font-weight="normal" officeooo:rsid="003567bc" style:font-weight-asian="normal" style:font-weight-complex="normal"/>
    </style:style>
    <style:style style:name="T15" style:family="text">
      <style:text-properties fo:font-weight="normal" officeooo:rsid="00364caa" style:font-weight-asian="normal" style:font-weight-complex="normal"/>
    </style:style>
    <style:style style:name="T16" style:family="text">
      <style:text-properties fo:font-weight="normal" officeooo:rsid="0036c8fc" style:font-weight-asian="normal" style:font-weight-complex="normal"/>
    </style:style>
    <style:style style:name="T17" style:family="text">
      <style:text-properties fo:font-weight="normal" officeooo:rsid="00378e93" style:font-weight-asian="normal" style:font-weight-complex="normal"/>
    </style:style>
    <style:style style:name="T18" style:family="text">
      <style:text-properties fo:font-weight="normal" officeooo:rsid="003ab100" style:font-weight-asian="normal" style:font-weight-complex="normal"/>
    </style:style>
    <style:style style:name="T19" style:family="text">
      <style:text-properties fo:font-weight="normal" officeooo:rsid="0033c349" style:font-weight-asian="normal" style:font-weight-complex="normal"/>
    </style:style>
    <style:style style:name="T20" style:family="text">
      <style:text-properties fo:font-weight="normal" officeooo:rsid="003cb7cd" style:font-weight-asian="normal" style:font-weight-complex="normal"/>
    </style:style>
    <style:style style:name="T2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2" style:family="text">
      <style:text-properties style:text-underline-style="solid" style:text-underline-width="auto" style:text-underline-color="font-color" fo:font-weight="normal" officeooo:rsid="004135bb" style:font-weight-asian="normal" style:font-weight-complex="normal"/>
    </style:style>
    <style:style style:name="T23" style:family="text">
      <style:text-properties style:text-underline-style="solid" style:text-underline-width="auto" style:text-underline-color="font-color" fo:font-weight="normal" officeooo:rsid="00432c6b" style:font-weight-asian="normal" style:font-weight-complex="normal"/>
    </style:style>
    <style:style style:name="T24" style:family="text">
      <style:text-properties style:text-underline-style="solid" style:text-underline-width="auto" style:text-underline-color="font-color" fo:font-weight="normal" officeooo:rsid="0043b9c5" style:font-weight-asian="normal" style:font-weight-complex="normal"/>
    </style:style>
    <style:style style:name="T25" style:family="text">
      <style:text-properties style:text-underline-style="solid" style:text-underline-width="auto" style:text-underline-color="font-color" fo:font-weight="normal" officeooo:rsid="003567bc" style:font-weight-asian="normal" style:font-weight-complex="normal"/>
    </style:style>
    <style:style style:name="T26" style:family="text">
      <style:text-properties style:text-underline-style="solid" style:text-underline-width="auto" style:text-underline-color="font-color" fo:font-weight="normal" officeooo:rsid="0036c8fc" style:font-weight-asian="normal" style:font-weight-complex="normal"/>
    </style:style>
    <style:style style:name="T27" style:family="text">
      <style:text-properties style:text-underline-style="solid" style:text-underline-width="auto" style:text-underline-color="font-color" fo:font-weight="normal" officeooo:rsid="00378e93" style:font-weight-asian="normal" style:font-weight-complex="normal"/>
    </style:style>
    <style:style style:name="T28" style:family="text">
      <style:text-properties style:text-underline-style="solid" style:text-underline-width="auto" style:text-underline-color="font-color" fo:font-weight="normal" officeooo:rsid="00331a04" style:font-weight-asian="normal" style:font-weight-complex="normal"/>
    </style:style>
    <style:style style:name="T29" style:family="text">
      <style:text-properties style:text-underline-style="solid" style:text-underline-width="auto" style:text-underline-color="font-color" officeooo:rsid="00345ab6"/>
    </style:style>
    <style:style style:name="T30" style:family="text">
      <style:text-properties fo:font-size="11pt" fo:font-weight="normal" style:font-size-asian="11pt" style:font-weight-asian="normal" style:font-size-complex="11pt" style:font-weight-complex="normal"/>
    </style:style>
    <style:style style:name="T31" style:family="text">
      <style:text-properties fo:font-size="11pt" fo:font-weight="normal" officeooo:rsid="00258246" style:font-size-asian="11pt" style:font-weight-asian="normal" style:font-size-complex="11pt" style:font-weight-complex="normal"/>
    </style:style>
    <style:style style:name="T32" style:family="text">
      <style:text-properties fo:font-size="11pt" fo:font-weight="normal" officeooo:rsid="003cb7cd" style:font-size-asian="11pt" style:font-weight-asian="normal" style:font-size-complex="11pt" style:font-weight-complex="normal"/>
    </style:style>
    <style:style style:name="T33" style:family="text">
      <style:text-properties fo:font-size="11pt" fo:font-weight="normal" officeooo:rsid="002643d7" style:font-size-asian="11pt" style:font-weight-asian="normal" style:font-size-complex="11pt" style:font-weight-complex="normal"/>
    </style:style>
    <style:style style:name="T34" style:family="text">
      <style:text-properties fo:font-size="11pt" fo:language="pl" fo:country="PL" style:text-underline-style="none" fo:font-weight="normal" officeooo:rsid="0039711e" style:font-size-asian="11pt" style:font-weight-asian="normal" style:font-size-complex="11pt" style:font-weight-complex="normal"/>
    </style:style>
    <style:style style:name="T35" style:family="text">
      <style:text-properties fo:font-size="11pt" fo:language="pl" fo:country="PL" style:text-underline-style="solid" style:text-underline-width="auto" style:text-underline-color="font-color" fo:font-weight="normal" officeooo:rsid="0039711e" style:font-size-asian="11pt" style:font-weight-asian="normal" style:font-size-complex="11pt" style:font-weight-complex="normal"/>
    </style:style>
    <style:style style:name="T36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37" style:family="text">
      <style:text-properties fo:font-size="11pt" style:text-underline-style="solid" style:text-underline-width="auto" style:text-underline-color="font-color" fo:font-weight="normal" officeooo:rsid="00258246" style:font-size-asian="11pt" style:font-weight-asian="normal" style:font-size-complex="11pt" style:font-weight-complex="normal"/>
    </style:style>
    <style:style style:name="T38" style:family="text">
      <style:text-properties fo:font-size="11pt" style:text-underline-style="solid" style:text-underline-width="auto" style:text-underline-color="font-color" fo:font-weight="normal" officeooo:rsid="003cb7cd" style:font-size-asian="11pt" style:font-weight-asian="normal" style:font-size-complex="11pt" style:font-weight-complex="normal"/>
    </style:style>
    <style:style style:name="T39" style:family="text">
      <style:text-properties fo:font-size="11pt" fo:font-style="italic" fo:font-weight="normal" officeooo:rsid="003cb7cd" style:font-size-asian="11pt" style:font-style-asian="italic" style:font-weight-asian="normal" style:font-size-complex="11pt" style:font-style-complex="italic" style:font-weight-complex="normal"/>
    </style:style>
    <style:style style:name="T40" style:family="text">
      <style:text-properties fo:font-size="11.5pt" style:font-size-asian="11.5pt" style:font-size-complex="11.5pt"/>
    </style:style>
    <style:style style:name="T41" style:family="text">
      <style:text-properties fo:font-size="11.5pt" officeooo:rsid="0039d8a0" style:font-size-asian="11.5pt" style:font-size-complex="11.5pt"/>
    </style:style>
    <style:style style:name="T42" style:family="text">
      <style:text-properties fo:font-size="11.5pt" officeooo:rsid="003cb7cd" style:font-size-asian="11.5pt" style:font-size-complex="11.5pt"/>
    </style:style>
    <style:style style:name="T43" style:family="text">
      <style:text-properties fo:font-style="italic" fo:font-weight="normal" officeooo:rsid="004135bb" style:font-style-asian="italic" style:font-weight-asian="normal" style:font-style-complex="italic" style:font-weight-complex="normal"/>
    </style:style>
    <style:style style:name="T44" style:family="text">
      <style:text-properties fo:font-style="italic" fo:font-weight="normal" officeooo:rsid="003567bc" style:font-style-asian="italic" style:font-weight-asian="normal" style:font-style-complex="italic" style:font-weight-complex="normal"/>
    </style:style>
    <style:style style:name="T45" style:family="text">
      <style:text-properties fo:font-style="italic" fo:font-weight="normal" officeooo:rsid="00432c6b" style:font-style-asian="italic" style:font-weight-asian="normal" style:font-style-complex="italic" style:font-weight-complex="normal"/>
    </style:style>
    <style:style style:name="T46" style:family="text">
      <style:text-properties fo:font-style="italic" fo:font-weight="normal" officeooo:rsid="00329ae5" style:font-style-asian="italic" style:font-weight-asian="normal" style:font-style-complex="italic" style:font-weight-complex="normal"/>
    </style:style>
    <style:style style:name="T47" style:family="text">
      <style:text-properties fo:font-style="italic" fo:font-weight="normal" officeooo:rsid="003ab100" style:font-style-asian="italic" style:font-weight-asian="normal" style:font-style-complex="italic" style:font-weight-complex="normal"/>
    </style:style>
    <style:style style:name="T48" style:family="text">
      <style:text-properties fo:font-style="italic" fo:font-weight="normal" officeooo:rsid="003cb7cd" style:font-style-asian="italic" style:font-weight-asian="normal" style:font-style-complex="italic" style:font-weight-complex="normal"/>
    </style:style>
    <style:style style:name="T49" style:family="text">
      <style:text-properties officeooo:rsid="00345ab6"/>
    </style:style>
    <style:style style:name="T50" style:family="text">
      <style:text-properties style:text-underline-style="none" fo:font-weight="normal" officeooo:rsid="0043b9c5" style:font-weight-asian="normal" style:font-weight-complex="normal"/>
    </style:style>
    <style:style style:name="T51" style:family="text">
      <style:text-properties officeooo:rsid="003567bc"/>
    </style:style>
    <style:style style:name="T52" style:family="text">
      <style:text-properties fo:language="pl" fo:country="PL" style:text-underline-style="none" fo:font-weight="normal" officeooo:rsid="0043b9c5" style:font-weight-asian="normal" style:font-weight-complex="normal"/>
    </style:style>
    <style:style style:name="T53" style:family="text">
      <style:text-properties fo:language="pl" fo:country="PL" style:text-underline-style="none" fo:font-weight="normal" officeooo:rsid="0039711e" style:font-weight-asian="normal" style:font-weight-complex="normal"/>
    </style:style>
    <style:style style:name="T54" style:family="text">
      <style:text-properties fo:language="pl" fo:country="PL" style:text-underline-style="none" officeooo:rsid="0039711e"/>
    </style:style>
    <style:style style:name="T55" style:family="text">
      <style:text-properties fo:language="pl" fo:country="PL" fo:font-style="italic" style:text-underline-style="none" officeooo:rsid="0039711e" style:font-style-asian="italic" style:font-style-complex="italic"/>
    </style:style>
    <style:style style:name="T56" style:family="text">
      <style:text-properties style:text-line-through-style="none" style:text-line-through-type="none" style:text-underline-style="solid" style:text-underline-width="auto" style:text-underline-color="font-color" fo:font-weight="normal" officeooo:rsid="00329ae5" style:font-weight-asian="normal" style:font-weight-complex="normal"/>
    </style:style>
    <style:style style:name="T57" style:family="text">
      <style:text-properties style:text-line-through-style="none" style:text-line-through-type="none" style:text-underline-style="solid" style:text-underline-width="auto" style:text-underline-color="font-color" fo:font-weight="normal" officeooo:rsid="003ab100" style:font-weight-asian="normal" style:font-weight-complex="normal"/>
    </style:style>
    <style:style style:name="T58" style:family="text">
      <style:text-properties fo:font-variant="normal" fo:text-transform="none" fo:color="#1f86cb" fo:letter-spacing="normal" style:text-underline-style="solid" style:text-underline-width="auto" style:text-underline-color="font-color" fo:font-weight="normal" officeooo:rsid="003ab100" fo:background-color="transparent" loext:char-shading-value="0" style:font-weight-asian="normal" style:font-weight-complex="normal"/>
    </style:style>
    <style:style style:name="T59" style:family="text">
      <style:text-properties fo:font-variant="normal" fo:text-transform="none" fo:color="#1f86cb" fo:letter-spacing="normal" style:text-underline-style="solid" style:text-underline-width="auto" style:text-underline-color="font-color" fo:font-weight="normal" officeooo:rsid="003cad60" fo:background-color="transparent" loext:char-shading-value="0" style:font-weight-asian="normal" style:font-weight-complex="normal"/>
    </style:style>
    <style:style style:name="T60" style:family="text">
      <style:text-properties fo:font-variant="normal" fo:text-transform="none" fo:color="#000000" fo:letter-spacing="normal"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61" style:family="text">
      <style:text-properties fo:font-variant="normal" fo:text-transform="none" fo:color="#000000" fo:letter-spacing="normal" style:text-underline-style="solid" style:text-underline-width="auto" style:text-underline-color="font-color" fo:font-weight="normal" officeooo:rsid="003cad60" fo:background-color="transparent" loext:char-shading-value="0" style:font-weight-asian="normal" style:font-weight-complex="normal"/>
    </style:style>
    <style:style style:name="T62" style:family="text">
      <style:text-properties fo:font-variant="normal" fo:text-transform="none" fo:color="#000000" fo:letter-spacing="normal" style:text-underline-style="none" fo:font-weight="normal" fo:background-color="transparent" loext:char-shading-value="0" style:font-weight-asian="normal" style:font-weight-complex="normal"/>
    </style:style>
    <style:style style:name="T63" style:family="text">
      <style:text-properties fo:font-variant="normal" fo:text-transform="none" fo:color="#000000" fo:letter-spacing="normal" style:text-underline-style="none" fo:font-weight="normal" officeooo:rsid="003cad60" fo:background-color="transparent" loext:char-shading-value="0" style:font-weight-asian="normal" style:font-weight-complex="normal"/>
    </style:style>
    <style:style style:name="T64" style:family="text">
      <style:text-properties fo:font-variant="normal" fo:text-transform="none" fo:color="#000000" fo:letter-spacing="normal" style:text-underline-style="none" fo:font-weight="normal" officeooo:rsid="003dcea7" fo:background-color="transparent" loext:char-shading-value="0" style:font-weight-asian="normal" style:font-weight-complex="normal"/>
    </style:style>
    <style:style style:name="T65" style:family="text">
      <style:text-properties fo:font-variant="normal" fo:text-transform="none" fo:color="#000000" fo:letter-spacing="normal" fo:font-style="italic" style:text-underline-style="none" fo:font-weight="normal" fo:background-color="transparent" loext:char-shading-value="0" style:font-style-asian="italic" style:font-weight-asian="normal" style:font-style-complex="italic" style:font-weight-complex="normal"/>
    </style:style>
    <style:style style:name="T66" style:family="text">
      <style:text-properties fo:font-variant="normal" fo:text-transform="none" fo:color="#000000" fo:letter-spacing="normal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67" style:family="text">
      <style:text-properties fo:font-style="normal" fo:font-weight="normal" officeooo:rsid="003cb7cd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Wskazówki do pracy z </text:span><text:span text:style-name="T2">lekcją </text:span><text:span text:style-name="T1">nr </text:span><text:span text:style-name="T7">5, </text:span><text:span text:style-name="T15">31.03.2020</text:span><text:span text:style-name="T1">:</text:span></text:p>
      <text:p text:style-name="P7"/>
      <text:p text:style-name="P2"><text:tab/><text:span text:style-name="T51">To jest wasza ulubiona lekcja, czyli STORY TIME! Ale najpierw:</text:span></text:p>
      <text:list xml:id="list2383953761" text:style-name="L1">
        <text:list-item>
          <text:p text:style-name="P8"><text:span text:style-name="T49">rozgrzewka! Posłuchaj rymowanki/</text:span><text:span text:style-name="T29">nagrania 2.18</text:span><text:span text:style-name="T49">. </text:span></text:p>
          <text:p text:style-name="P9">Posłuchaj jeszcze raz, ale tym razem ty też spróbuj rymować i wskazuj na sobie części ciała, które usłyszysz </text:p>
        </text:list-item>
        <text:list-item>
          <text:p text:style-name="P14"><text:span text:style-name="T25">A teraz otwórz książkę na stronie</text:span><text:span text:style-name="T22"> 40</text:span><text:span text:style-name="T10"> – rozpoznajesz te postaci? </text:span><text:span text:style-name="T43">THIS IS MICKEY. THIS IS MINNIE. THIS IS P</text:span><text:span text:style-name="T44">LUTO</text:span><text:span text:style-name="T10">. </text:span><text:span text:style-name="T14">Popatrz na obrazki i s</text:span><text:span text:style-name="T10">próbuj </text:span><text:span text:style-name="T14">z</text:span><text:span text:style-name="T10">gadnąć </text:span><text:span text:style-name="T14">po polsku</text:span><text:span text:style-name="T10">, co się wydarzyło</text:span><text:span text:style-name="T14"> w historyjce</text:span><text:span text:style-name="T10">?</text:span></text:p>
          <text:p text:style-name="P14"><text:span text:style-name="T10">P</text:span><text:span text:style-name="T14">oznamy tu nowe słowo-</text:span><text:span text:style-name="T44">MIRRORS</text:span><text:span text:style-name="T14"> (czyt. mire:s) – <text:s/>tzn. lustra (poprawna wymowa w nagraniu lub na diki.pl) </text:span></text:p>
          <text:p text:style-name="P14"><text:span text:style-name="T10">W</text:span><text:span text:style-name="T12">ysłuchaj historyjki. Pamiętaj, że ten śmieszny sygnał daje nam znak, że zaraz przeskoczymy na kolejny obrazek. Skup się, śledź przebieg wydarzeń </text:span><text:span text:style-name="T11">patrząc w książkę </text:span><text:span text:style-name="T12">i znajdź odpowiedź na pytanie: </text:span><text:span text:style-name="T45">W</text:span><text:span text:style-name="T44">HO’S GOT A BIG HEAD</text:span><text:span text:style-name="T14">?</text:span><text:span text:style-name="T12"> - </text:span><text:span text:style-name="T23">track 2.</text:span><text:span text:style-name="T25">29</text:span><text:span text:style-name="T12"> </text:span><text:span text:style-name="T14">(hu’z got e big hed)</text:span><text:span text:style-name="T16">(kto ma dużą głowę?)</text:span><text:span text:style-name="T14"> </text:span><text:span text:style-name="T12">– </text:span><text:span text:style-name="T14">po wysłuchaniu - And? Who’s got a big head? (Pluto)</text:span><text:span text:style-name="T13"> </text:span></text:p>
          <text:p text:style-name="P18"><text:span text:style-name="T13">C</text:span><text:span text:style-name="T1">zy twoja wersja wydarzeń była zgodna z tym, co usłyszłeś/usłyszałaś?</text:span></text:p>
        </text:list-item>
        <text:list-item>
          <text:p text:style-name="P15"><text:span text:style-name="T24">Z</text:span><text:span text:style-name="T26">eszyt ćwiczeń, str. 40, ćw. 9</text:span><text:span text:style-name="T3"> – p</text:span><text:span text:style-name="T16">osłuchaj </text:span><text:span text:style-name="T26">nagrania 2.31</text:span><text:span text:style-name="T16"> i zgodnie z usłyszanymi informacjami ponumeruj obrazki przedstawiające Myszki Miki i Minnie. Następnie napisz wyrazy po śladzie </text:span><text:span text:style-name="T17">(odp. (od lewej) – 4-big hands, 1 – long body, 3 – small feet, 2 – long legs)</text:span></text:p>
        </text:list-item>
        <text:list-item>
          <text:p text:style-name="P16"><text:span text:style-name="T24">Z</text:span><text:span text:style-name="T26">eszyt ćwiczeń, str. 40, ćw. </text:span><text:span text:style-name="T27">10</text:span><text:span text:style-name="T50"> – </text:span><text:span text:style-name="T52">z</text:span><text:span text:style-name="T53">najdź lustrzane odbicie Pluto i spróbuj go opisać (np. He has long/short legs, …. ears, …. nose)</text:span></text:p>
        </text:list-item>
        <text:list-item>
          <text:p text:style-name="P22"><text:span text:style-name="T34">jeśli chcesz, możesz wykonać dodatkowe ćwiczenie na </text:span><text:span text:style-name="T35">stronie 80, ćw. nr 4</text:span><text:span text:style-name="T34"> – przeczytaj podane wyrazy w ramce i samodzielnie wpisz je w odpowiednie miejsca przy rysunku. Bardzo chętnie zobaczę, jak ci poszło! Wyślij zdjęcie lub skan swojej pracy na adres </text:span><text:a xlink:type="simple" xlink:href="mailto:sp1trzebnica.angielski.klasy1@gmail.com" text:style-name="Internet_20_link" text:visited-style-name="Visited_20_Internet_20_Link">sp1trzebnica.angielski.klasy1@gmail.com</text:a></text:p>
          <text:p text:style-name="P21"/>
          <text:p text:style-name="P17"><text:span text:style-name="T8">B</text:span><text:span text:style-name="T4">rawo! Koniec lekcji </text:span><text:span text:style-name="T9">5</text:span></text:p>
        </text:list-item>
      </text:list>
      <text:p text:style-name="P1"/>
      <text:p text:style-name="P6"><text:span text:style-name="T40">Wskazówki do pracy z lekcją nr </text:span><text:span text:style-name="T41">6, </text:span><text:span text:style-name="T42">01.04.2020</text:span><text:span text:style-name="T40">:</text:span></text:p>
      <text:p text:style-name="P23"/>
      <text:list xml:id="list1791557683" text:style-name="L2">
        <text:list-item>
          <text:p text:style-name="P10"><text:span text:style-name="T54">masz ochotę na zabawę? ;) Pokaż na sobie </text:span><text:span text:style-name="T55">EARS, TUMMY, LEGS, HEAD, FEET</text:span><text:span text:style-name="T54"> (irs, tammi, legs, he:d, fit / uszy,brzuch,nogi,głowę,stopy) – Jak ci poszło? Jeśli masz taką możliwość, możesz pobawić się w tę grę z domownikami! - poproś ich, żeby pokazywali części ciała, których nazwy wypowiesz. Możecie też zamienić się rolami. HAVE FUN!</text:span></text:p>
        </text:list-item>
        <text:list-item>
          <text:p text:style-name="P19"><text:span text:style-name="T56">książka, str. 4</text:span><text:span text:style-name="T57">1, ćw. 11</text:span><text:span text:style-name="T5"> – </text:span><text:span text:style-name="T46">L</text:span><text:span text:style-name="T47">OOK! A CIRCUS</text:span><text:span text:style-name="T18">! (se:kes, a poprawnie </text:span><text:span text:style-name="T58"><draw:a xlink:type="simple" xlink:href="https://www.diki.pl/podrecznik-angielski/wymowa-angielska/alfabet-fonetyczny"><draw:frame draw:style-name="fr1" draw:name="Obraz1" text:anchor-type="as-char" svg:width="1.256cm" svg:height="0.298cm" draw:z-index="0"><draw:image xlink:href="Pictures/100002010000003C000000121D3FD197F201D74D.png" xlink:type="simple" xlink:show="embed" xlink:actuate="onLoad" loext:mime-type="image/png"/></draw:frame></draw:a></text:span><text:span text:style-name="T59">)</text:span><text:span text:style-name="T61">. </text:span><text:span text:style-name="T63">Czy kiedykolwiek byleś w cyrku? Kto w nim występował? Co ci się najbardziej podobało?</text:span></text:p>
          <text:p text:style-name="P20"><text:span text:style-name="T63">N</text:span><text:span text:style-name="T62">a obrazku są różne postacie. Część z nich ponumerowana jest w kolejności od 1 do 6. Wysłuchasz za chwileczkę </text:span><text:span text:style-name="T60">nagrania 2.33</text:span><text:span text:style-name="T62">, </text:span><text:span text:style-name="T64">a </text:span><text:span text:style-name="T62">słuchając wska</text:span><text:span text:style-name="T64">zuj paluszkiem</text:span><text:span text:style-name="T62"> postacie w książce. Każda informacja kończy się pytaniem </text:span><text:span text:style-name="T65">WHO AM I</text:span><text:span text:style-name="T62">? (hu em aj?), to znaczy </text:span><text:span text:style-name="T65">KIM JESTEM?</text:span><text:span text:style-name="T66"> Posłuchaj jeszcze raz. Teraz zatrzymuj nagranie po każdej wypowiedzi i podaj odpowiednią cyferkę, która daną osobę oznacza. Ja znam odpowiedzi – 5,4,3,6,1,2. Tak samo usłyszałaś/łeś? Jeśli nie, posłuchaj jeszcze raz.</text:span></text:p>
        </text:list-item>
        <text:list-item>
          <text:p text:style-name="P24"><text:span text:style-name="T37">zeszyt ćwiczeń, ćw. </text:span><text:span text:style-name="T38">11</text:span><text:span text:style-name="T37">, str. </text:span><text:span text:style-name="T38">41</text:span><text:span text:style-name="T31"> – p</text:span><text:span text:style-name="T32">ołącz rysunki z odpowiadającymi im cieniami. Spróbuj opisać obrazek, np.: </text:span><text:span text:style-name="T39">I’VE GOT A BIG BODY</text:span></text:p>
        </text:list-item>
        <text:list-item>
          <text:p text:style-name="P24"><text:span text:style-name="T37">zeszyt ćwiczeń, ćw. </text:span><text:span text:style-name="T38">12</text:span><text:span text:style-name="T37">, str. </text:span><text:span text:style-name="T38">41</text:span><text:span text:style-name="T31"> – </text:span><text:span text:style-name="T33">n</text:span><text:span text:style-name="T32">apisz wyrazy po śladzie i przeczytaj zdania.</text:span></text:p>
        </text:list-item>
        <text:list-item>
          <text:p text:style-name="P25"><text:span text:style-name="T38">K</text:span><text:span text:style-name="T36">arta pracy nr 19</text:span><text:span text:style-name="T30">: wstaw trzy „ptaszki”, czyli znak „tick” w dowolnych okienkach tabeli. Gotowa/y?</text:span></text:p>
          <text:p text:style-name="P11">Właśnie zaznaczyłaś cechy postaci (ludzkiej lub zwierzęcej), którą za chwilę narysujesz :) Kiedy rysunek będzie gotowy, opisz części ciała narysowanej postaci, zgodnie z twoją tabelą :) <text:line-break/>Ja też zrobiłam taką kartę! Jest w załączniku i nazywa się <text:s/>BODY 1 </text:p>
          <text:p text:style-name="P26"><text:span text:style-name="T30">Chciałabym zobaczyć efekty twojej pracy! Wyślij proszę jej zdjęcie lub skan na adres </text:span><text:a xlink:type="simple" xlink:href="mailto:sp1trzebnica.angielski.klasy1@gmail.com" text:style-name="Internet_20_link" text:visited-style-name="Visited_20_Internet_20_Link"><text:span text:style-name="T30">sp1trzebnica.angielski.klasy1@gmail.com</text:span></text:a><text:span text:style-name="T30"> </text:span></text:p>
        </text:list-item>
        <text:list-item>
          <text:p text:style-name="P20"><text:span text:style-name="T28">K</text:span><text:span text:style-name="T21">arty CUT OUT</text:span><text:span text:style-name="T1"> – jeśli masz taką możliwość, możesz wydrukować, wyciąć karty i pobawić się nimi z domownikami. </text:span><text:span text:style-name="T20">Jeśli gracie w parze z</text:span><text:span text:style-name="T1">abawa polega </text:span><text:span text:style-name="T20">na tym, że przed każdym graczem leży komplet kart, ułożony w stosik. Na „trzy cztery” każdy z was odkrywa po jednej karcie. Jeśli karty nie pasują do siebie, każdy z was musi kartę opisać, np. </text:span><text:span text:style-name="T48">I’VE GOT A BIG BODY // I’VE GOT SMALL FEET </text:span><text:span text:style-name="T67">i odkłada ją na spód swojego stosika. </text:span><text:span text:style-name="T20">Jeśli natomiast odkryte karty pasują do siebie, pierwsza osoba, która to zauważy mówi </text:span><text:span text:style-name="T48">SNAP</text:span><text:span text:style-name="T20">, podaje zdanie opisujące te dwie karty, a następnie je zabiera. Kontynuujcie zabawę do czasu, kiedy wszystkie karty zostaną zabrane.</text:span></text:p>
          <text:p text:style-name="P12">Możecie też pobawić się w <text:s/>Memory.</text:p>
          <text:p text:style-name="P12">Have fun!</text:p>
        </text:list-item>
      </text:list>
      <text:p text:style-name="P3"><text:span text:style-name="T6"><text:tab/></text:span></text:p>
      <text:p text:style-name="P4"><text:span text:style-name="T19">K</text:span><text:span text:style-name="T1">oniec lekcji </text:span><text:span text:style-name="T20">6</text:span></text:p>
      <text:list xml:id="list190539416690890" text:continue-numbering="true" text:style-name="L2">
        <text:list-header>
          <text:p text:style-name="P13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6T18:24:55.520000000</meta:creation-date>
    <dc:date>2020-03-30T19:05:36.998000000</dc:date>
    <meta:editing-duration>PT2H6M32S</meta:editing-duration>
    <meta:editing-cycles>11</meta:editing-cycles>
    <meta:generator>LibreOffice/6.3.4.2$Windows_X86_64 LibreOffice_project/60da17e045e08f1793c57c00ba83cdfce946d0aa</meta:generator>
    <meta:print-date>2020-03-30T16:45:01.165000000</meta:print-date>
    <meta:document-statistic meta:table-count="0" meta:image-count="1" meta:object-count="0" meta:page-count="1" meta:paragraph-count="26" meta:word-count="650" meta:character-count="4065" meta:non-whitespace-character-count="3423"/>
  </office:meta>
</office:document-meta>
</file>