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22249b" officeooo:paragraph-rsid="0022249b" style:font-weight-asian="normal" style:font-weight-complex="normal"/>
    </style:style>
    <style:style style:name="P2" style:family="paragraph" style:parent-style-name="Standard" style:list-style-name="L2">
      <style:text-properties officeooo:paragraph-rsid="00258246"/>
    </style:style>
    <style:style style:name="P3" style:family="paragraph" style:parent-style-name="Standard" style:list-style-name="L4">
      <style:paragraph-properties fo:text-align="start" style:justify-single-word="false"/>
      <style:text-properties officeooo:paragraph-rsid="00302c42"/>
    </style:style>
    <style:style style:name="P4" style:family="paragraph" style:parent-style-name="Standard">
      <style:paragraph-properties fo:text-align="start" style:justify-single-word="false"/>
      <style:text-properties fo:font-size="11pt" officeooo:paragraph-rsid="002e1bdd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officeooo:rsid="002f7b8c" officeooo:paragraph-rsid="002f7b8c" style:font-size-asian="11pt" style:font-size-complex="11pt"/>
    </style:style>
    <style:style style:name="P6" style:family="paragraph" style:parent-style-name="Standard" style:list-style-name="L4">
      <style:paragraph-properties fo:text-align="start" style:justify-single-word="false"/>
      <style:text-properties fo:font-size="11pt" officeooo:rsid="002f7b8c" officeooo:paragraph-rsid="002f7b8c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.5pt" officeooo:rsid="00220cb1" officeooo:paragraph-rsid="0029154f" style:font-size-asian="11.5pt" style:font-size-complex="11.5pt"/>
    </style:style>
    <style:style style:name="P8" style:family="paragraph" style:parent-style-name="Standard" style:list-style-name="L3">
      <style:paragraph-properties fo:text-align="justify" style:justify-single-word="false"/>
      <style:text-properties fo:font-size="11.5pt" officeooo:paragraph-rsid="00274b5b" style:font-size-asian="11.5pt" style:font-size-complex="11.5pt"/>
    </style:style>
    <style:style style:name="P9" style:family="paragraph" style:parent-style-name="Standard" style:list-style-name="L3">
      <style:paragraph-properties fo:text-align="justify" style:justify-single-word="false"/>
      <style:text-properties fo:font-size="11.5pt" officeooo:paragraph-rsid="0029154f" style:font-size-asian="11.5pt" style:font-size-complex="11.5pt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1.5pt" officeooo:paragraph-rsid="00220cb1" style:font-size-asian="11.5pt" style:font-size-complex="11.5pt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1.5pt" officeooo:paragraph-rsid="002af00e" style:font-size-asian="11.5pt" style:font-size-complex="11.5pt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1.5pt" officeooo:paragraph-rsid="002e6310" style:font-size-asian="11.5pt" style:font-size-complex="11.5pt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1.5pt" officeooo:paragraph-rsid="0022249b" style:font-size-asian="11.5pt" style:font-size-complex="11.5pt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11.5pt" officeooo:paragraph-rsid="002e1bdd" style:font-size-asian="11.5pt" style:font-size-complex="11.5pt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1.5pt" officeooo:paragraph-rsid="002f08d1" style:font-size-asian="11.5pt" style:font-size-complex="11.5pt"/>
    </style:style>
    <style:style style:name="P16" style:family="paragraph" style:parent-style-name="Standard">
      <style:paragraph-properties fo:text-align="justify" style:justify-single-word="false"/>
      <style:text-properties fo:font-size="11.5pt" officeooo:rsid="002f7b8c" officeooo:paragraph-rsid="002f7b8c" style:font-size-asian="11.5pt" style:font-size-complex="11.5pt"/>
    </style:style>
    <style:style style:name="P17" style:family="paragraph" style:parent-style-name="Standard" style:list-style-name="L2">
      <style:text-properties fo:font-size="11.5pt" officeooo:rsid="00329ae5" officeooo:paragraph-rsid="00329ae5" style:font-size-asian="11.5pt" style:font-size-complex="11.5pt"/>
    </style:style>
    <style:style style:name="P18" style:family="paragraph" style:parent-style-name="Standard">
      <style:paragraph-properties fo:text-align="justify" style:justify-single-word="false"/>
      <style:text-properties fo:font-size="11.5pt" fo:font-weight="normal" officeooo:rsid="00274b5b" officeooo:paragraph-rsid="00274b5b" style:font-size-asian="11.5pt" style:font-weight-asian="normal" style:font-size-complex="11.5pt" style:font-weight-complex="normal"/>
    </style:style>
    <style:style style:name="P19" style:family="paragraph" style:parent-style-name="Standard">
      <style:text-properties fo:font-size="11.5pt" fo:font-weight="normal" officeooo:rsid="0022249b" officeooo:paragraph-rsid="0022249b" style:font-size-asian="11.5pt" style:font-weight-asian="normal" style:font-size-complex="11.5pt" style:font-weight-complex="normal"/>
    </style:style>
    <style:style style:name="P20" style:family="paragraph" style:parent-style-name="Standard" style:list-style-name="L2">
      <style:text-properties fo:font-size="11.5pt" fo:font-weight="normal" officeooo:rsid="00329ae5" officeooo:paragraph-rsid="00329ae5" style:font-size-asian="11.5pt" style:font-weight-asian="normal" style:font-size-complex="11.5pt" style:font-weight-complex="normal"/>
    </style:style>
    <style:style style:name="P21" style:family="paragraph" style:parent-style-name="Standard" style:list-style-name="L2">
      <style:text-properties fo:font-size="11.5pt" fo:font-weight="normal" officeooo:rsid="002643d7" officeooo:paragraph-rsid="002643d7" style:font-size-asian="11.5pt" style:font-weight-asian="normal" style:font-size-complex="11.5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1.5pt" fo:font-style="italic" officeooo:rsid="002e6310" officeooo:paragraph-rsid="002e6310" style:font-size-asian="11.5pt" style:font-style-asian="italic" style:font-size-complex="11.5pt" style:font-style-complex="italic"/>
    </style:style>
    <style:style style:name="P23" style:family="paragraph" style:parent-style-name="Standard">
      <style:paragraph-properties fo:text-align="justify" style:justify-single-word="false"/>
      <style:text-properties fo:font-size="11.5pt" fo:font-style="italic" officeooo:paragraph-rsid="002e6310" style:font-size-asian="11.5pt" style:font-style-asian="italic" style:font-size-complex="11.5pt" style:font-style-complex="italic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 style:list-style-name="L1">
      <style:paragraph-properties fo:text-align="justify" style:justify-single-word="false"/>
      <style:text-properties officeooo:paragraph-rsid="0029154f"/>
    </style:style>
    <style:style style:name="P26" style:family="paragraph" style:parent-style-name="Standard" style:list-style-name="L1">
      <style:paragraph-properties fo:text-align="justify" style:justify-single-word="false"/>
      <style:text-properties officeooo:paragraph-rsid="002e1bdd"/>
    </style:style>
    <style:style style:name="P27" style:family="paragraph" style:parent-style-name="Standard">
      <style:text-properties officeooo:paragraph-rsid="00258246"/>
    </style:style>
    <style:style style:name="P28" style:family="paragraph" style:parent-style-name="Standard">
      <style:text-properties officeooo:rsid="0033c349" officeooo:paragraph-rsid="0033c34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2249b" style:font-weight-asian="normal" style:font-weight-complex="normal"/>
    </style:style>
    <style:style style:name="T3" style:family="text">
      <style:text-properties fo:font-weight="normal" officeooo:rsid="00274b5b" style:font-weight-asian="normal" style:font-weight-complex="normal"/>
    </style:style>
    <style:style style:name="T4" style:family="text">
      <style:text-properties fo:font-weight="normal" officeooo:rsid="0029154f" style:font-weight-asian="normal" style:font-weight-complex="normal"/>
    </style:style>
    <style:style style:name="T5" style:family="text">
      <style:text-properties fo:font-weight="normal" officeooo:rsid="00220cb1" style:font-weight-asian="normal" style:font-weight-complex="normal"/>
    </style:style>
    <style:style style:name="T6" style:family="text">
      <style:text-properties fo:font-weight="normal" officeooo:rsid="002ab57b" style:font-weight-asian="normal" style:font-weight-complex="normal"/>
    </style:style>
    <style:style style:name="T7" style:family="text">
      <style:text-properties fo:font-weight="normal" officeooo:rsid="002af00e" style:font-weight-asian="normal" style:font-weight-complex="normal"/>
    </style:style>
    <style:style style:name="T8" style:family="text">
      <style:text-properties fo:font-weight="normal" officeooo:rsid="002cccc7" style:font-weight-asian="normal" style:font-weight-complex="normal"/>
    </style:style>
    <style:style style:name="T9" style:family="text">
      <style:text-properties fo:font-weight="normal" officeooo:rsid="002e1bdd" style:font-weight-asian="normal" style:font-weight-complex="normal"/>
    </style:style>
    <style:style style:name="T10" style:family="text">
      <style:text-properties fo:font-weight="normal" officeooo:rsid="002e6310" style:font-weight-asian="normal" style:font-weight-complex="normal"/>
    </style:style>
    <style:style style:name="T11" style:family="text">
      <style:text-properties fo:font-weight="normal" officeooo:rsid="002f08d1" style:font-weight-asian="normal" style:font-weight-complex="normal"/>
    </style:style>
    <style:style style:name="T12" style:family="text">
      <style:text-properties fo:font-weight="normal" officeooo:rsid="00329ae5" style:font-weight-asian="normal" style:font-weight-complex="normal"/>
    </style:style>
    <style:style style:name="T13" style:family="text">
      <style:text-properties fo:font-weight="normal" officeooo:rsid="00331a04" style:font-weight-asian="normal" style:font-weight-complex="normal"/>
    </style:style>
    <style:style style:name="T1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5" style:family="text">
      <style:text-properties officeooo:rsid="002e1bdd"/>
    </style:style>
    <style:style style:name="T16" style:family="text">
      <style:text-properties fo:font-size="11pt" fo:font-weight="normal" officeooo:rsid="00302c42" style:font-size-asian="11pt" style:font-weight-asian="normal" style:font-size-complex="11pt" style:font-weight-complex="normal"/>
    </style:style>
    <style:style style:name="T17" style:family="text">
      <style:text-properties fo:font-size="11pt" fo:font-weight="normal" officeooo:rsid="00321254" style:font-size-asian="11pt" style:font-weight-asian="normal" style:font-size-complex="11pt" style:font-weight-complex="normal"/>
    </style:style>
    <style:style style:name="T18" style:family="text">
      <style:text-properties fo:font-size="11pt" fo:font-weight="normal" officeooo:rsid="00329ae5" style:font-size-asian="11pt" style:font-weight-asian="normal" style:font-size-complex="11pt" style:font-weight-complex="normal"/>
    </style:style>
    <style:style style:name="T19" style:family="text">
      <style:text-properties fo:font-size="11pt" fo:font-weight="normal" officeooo:rsid="00331a04" style:font-size-asian="11pt" style:font-weight-asian="normal" style:font-size-complex="11pt" style:font-weight-complex="normal"/>
    </style:style>
    <style:style style:name="T20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21" style:family="text">
      <style:text-properties fo:font-size="11.5pt" fo:font-weight="normal" officeooo:rsid="0029154f" style:font-size-asian="11.5pt" style:font-weight-asian="normal" style:font-size-complex="11.5pt" style:font-weight-complex="normal"/>
    </style:style>
    <style:style style:name="T22" style:family="text">
      <style:text-properties fo:font-size="11.5pt" fo:font-weight="normal" officeooo:rsid="002f08d1" style:font-size-asian="11.5pt" style:font-weight-asian="normal" style:font-size-complex="11.5pt" style:font-weight-complex="normal"/>
    </style:style>
    <style:style style:name="T23" style:family="text">
      <style:text-properties fo:font-size="11.5pt" fo:font-weight="normal" officeooo:rsid="00258246" style:font-size-asian="11.5pt" style:font-weight-asian="normal" style:font-size-complex="11.5pt" style:font-weight-complex="normal"/>
    </style:style>
    <style:style style:name="T24" style:family="text">
      <style:text-properties fo:font-size="11.5pt" fo:font-weight="normal" officeooo:rsid="00329ae5" style:font-size-asian="11.5pt" style:font-weight-asian="normal" style:font-size-complex="11.5pt" style:font-weight-complex="normal"/>
    </style:style>
    <style:style style:name="T25" style:family="text">
      <style:text-properties fo:font-size="11.5pt" fo:font-weight="normal" officeooo:rsid="00331a04" style:font-size-asian="11.5pt" style:font-weight-asian="normal" style:font-size-complex="11.5pt" style:font-weight-complex="normal"/>
    </style:style>
    <style:style style:name="T26" style:family="text">
      <style:text-properties fo:font-size="11.5pt" fo:font-weight="normal" officeooo:rsid="002643d7" style:font-size-asian="11.5pt" style:font-weight-asian="normal" style:font-size-complex="11.5pt" style:font-weight-complex="normal"/>
    </style:style>
    <style:style style:name="T27" style:family="text">
      <style:text-properties fo:font-size="11.5pt" fo:font-weight="normal" officeooo:rsid="00274b5b" style:font-size-asian="11.5pt" style:font-weight-asian="normal" style:font-size-complex="11.5pt" style:font-weight-complex="normal"/>
    </style:style>
    <style:style style:name="T28" style:family="text">
      <style:text-properties fo:font-size="11.5pt" fo:font-weight="normal" officeooo:rsid="002e1bdd" style:font-size-asian="11.5pt" style:font-weight-asian="normal" style:font-size-complex="11.5pt" style:font-weight-complex="normal"/>
    </style:style>
    <style:style style:name="T29" style:family="text">
      <style:text-properties fo:font-size="11.5pt" fo:font-weight="normal" officeooo:rsid="0033c349" style:font-size-asian="11.5pt" style:font-weight-asian="normal" style:font-size-complex="11.5pt" style:font-weight-complex="normal"/>
    </style:style>
    <style:style style:name="T30" style:family="text">
      <style:text-properties fo:font-style="italic" fo:font-weight="normal" officeooo:rsid="002e6310" style:font-style-asian="italic" style:font-weight-asian="normal" style:font-style-complex="italic" style:font-weight-complex="normal"/>
    </style:style>
    <style:style style:name="T31" style:family="text">
      <style:text-properties officeooo:rsid="002f7b8c"/>
    </style:style>
    <style:style style:name="T32" style:family="text">
      <style:text-properties officeooo:rsid="00331a04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7">Aby ułatwić Państwu p</text:span><text:span text:style-name="T25">racę z dzieckiem</text:span><text:span text:style-name="T27">, całą treść zadań będę kierowała bezpośrednio do uczniów.</text:span></text:p>
      <text:p text:style-name="P18"/>
      <text:p text:style-name="P18"><text:span text:style-name="T15">Na początek p</text:span>roponuję zabawę:</text:p>
      <text:list xml:id="list4085313692" text:style-name="L3">
        <text:list-item>
          <text:p text:style-name="P8"><text:span text:style-name="T3">karta pracy nr 17: spójrz na obrazek i powiedz po angielsku, jakich części ciała potworka brakuje na obrazkach? Zakreśl </text:span><text:span text:style-name="T4">(czyli weź w kółeczko)</text:span><text:span text:style-name="T3"> odpowiednie słowa (możesz korzystać z książki, str. 36, ćw.2)</text:span></text:p>
        </text:list-item>
        <text:list-item>
          <text:p text:style-name="P9"><text:span text:style-name="T3">wytnij obrazek przedstawiający całego potworka oraz kwadrat ze znakiem zapytania. Teraz pobaw się z bratem/siostrą/mamą/tatą – zakryj znakiem zapytania jakąś część ciała potworka i poproś osobę, z którą się bawisz, żeby podała nazwę zakrytej części ciała po angielsku. Potem zamieńcie się rolami</text:span></text:p>
        </text:list-item>
        <text:list-item>
          <text:p text:style-name="P9"><text:span text:style-name="T4">nie wyrzucaj potworka! Na końcu lekcji 3 będzie jeszcze jedno zadanie z nim związane!</text:span></text:p>
          <text:p text:style-name="P8"><text:span text:style-name="T3"><text:s/></text:span></text:p>
        </text:list-item>
      </text:list>
      <text:p text:style-name="P7"><text:span text:style-name="T4">A teraz do lekcji!</text:span></text:p>
      <text:p text:style-name="P7"><text:span text:style-name="T14">Wskazówki do pracy</text:span><text:span text:style-name="T1"> z </text:span><text:span text:style-name="T2">lekcją </text:span><text:span text:style-name="T1">nr </text:span><text:span text:style-name="T4">3</text:span><text:span text:style-name="T1">:</text:span></text:p>
      <text:p text:style-name="P7"><text:span text:style-name="T1"/></text:p>
      <text:list xml:id="list897065891" text:style-name="L1">
        <text:list-item>
          <text:p text:style-name="P25"><text:span text:style-name="T21">spójrz na kartę pracy, którą załączyłam-przedstawia ona dziewczynkę w długich włosach i chłopca z krótkimi włosami. Długie włosy po angielsku nazywamy LONG HAIR (long he:), a krótkie SHORT HAIR (szort he:) (do rodziców-kropeczkami (:) na końcu wskazujemy długą wymowę s</text:span><text:span text:style-name="T22">amogłosek</text:span><text:span text:style-name="T21">, tu akurat literki e). Na kolejnych obrazkach są FINGERS – LONG FINGERS i SHORT FINGERS. Które są LONG? A które SHORT? Co jeszcze może być LONG i SHORT? Spróbuj narysować </text:span><text:span text:style-name="T22">na kartce papieru </text:span><text:span text:style-name="T21">LONG LEGS / SHORT LEGS i LONG ARMS / SHORT ARMS. Brawo!</text:span></text:p>
        </text:list-item>
        <text:list-item>
          <text:p text:style-name="P15"><text:span text:style-name="T5">książka, ćw. </text:span><text:span text:style-name="T4">5</text:span><text:span text:style-name="T5">, str. 3</text:span><text:span text:style-name="T4">8</text:span><text:span text:style-name="T5"> – w</text:span><text:span text:style-name="T4">ysłuchaj teraz nagrania 2.24 i wskaż paluszkiem opisane obrazki (odp.: short hair, long fingers). </text:span><text:span text:style-name="T6">A ty? HAVE YOU GOT LONG OR SHORT HAIR/FINGERS/ARMS/LEGS? - </text:span></text:p>
          <text:p text:style-name="P15"><text:span text:style-name="T6">I’VE GOT …..</text:span></text:p>
        </text:list-item>
        <text:list-item>
          <text:p text:style-name="P11"><text:span text:style-name="T7">kiedy teraz wyprostujesz plecy na krześle i dasz ramiona/ręce w bok, jakbyś ćwiczył, powiemy, że rozciągasz swoje ramiona/ręce. Po angielsku poprosiłabym ciebie: STRETCH YOUR ARMS (strecz yor arms). Pokaż, jak możesz STRETCH YOUR LEGS? STRETCH YOUR FINGERS? </text:span><text:span text:style-name="T6">W</text:span><text:span text:style-name="T7">ysłuchaj piosenki o ćwiczeniu różnych części ciała i spróbuj je wykonać i oczywiście </text:span><text:span text:style-name="T8">za</text:span><text:span text:style-name="T7">śpiewać :) Słuchaj tej piosenki tak często, jak tylko masz ochotę – track 2.25</text:span></text:p>
          <text:p text:style-name="P12"><text:span text:style-name="T7">r</text:span><text:span text:style-name="T10">efren: <text:tab/></text:span><text:span text:style-name="T30">Stretch your body 1,2,3,</text:span></text:p>
        </text:list-item>
      </text:list>
      <text:p text:style-name="P22"><text:span text:style-name="T1"><text:tab/><text:tab/>Stretch your body with me.</text:span></text:p>
      <text:p text:style-name="P22"><text:span text:style-name="T1"/></text:p>
      <text:p text:style-name="P23"><text:span text:style-name="T10"><text:tab/><text:tab/>Short legs, long legs,</text:span></text:p>
      <text:p text:style-name="P22"><text:span text:style-name="T1"><text:tab/><text:tab/>stretch your legs,</text:span></text:p>
      <text:p text:style-name="P22"><text:span text:style-name="T1"><text:tab/><text:tab/>long legs, long legs.</text:span></text:p>
      <text:p text:style-name="P22"><text:span text:style-name="T1"/></text:p>
      <text:p text:style-name="P22"><text:span text:style-name="T1"><text:tab/><text:tab/>Short arms, long arms,</text:span></text:p>
      <text:p text:style-name="P22"><text:span text:style-name="T1"><text:tab/><text:tab/>Stretch your arms,</text:span></text:p>
      <text:p text:style-name="P22"><text:span text:style-name="T1"><text:tab/><text:tab/>Long, long arms.</text:span></text:p>
      <text:p text:style-name="P22"><text:span text:style-name="T1"/></text:p>
      <text:p text:style-name="P22"><text:span text:style-name="T1"><text:tab/><text:tab/>Short fingers long fingers,</text:span></text:p>
      <text:p text:style-name="P22"><text:span text:style-name="T1"><text:tab/><text:tab/>Stretch your fingers,</text:span></text:p>
      <text:p text:style-name="P22"><text:span text:style-name="T1"><text:tab/><text:tab/>Long, long fingers.</text:span></text:p>
      <text:p text:style-name="P22"><text:span text:style-name="T1"><text:tab/><text:tab/>(refren)</text:span></text:p>
      <text:list xml:id="list161826888715021" text:continue-numbering="true" text:style-name="L1">
        <text:list-item>
          <text:p text:style-name="P10"><text:span text:style-name="T5">zeszyt ćwiczeń, ćw. </text:span><text:span text:style-name="T8">5</text:span><text:span text:style-name="T5">, str. 3</text:span><text:span text:style-name="T8">8</text:span><text:span text:style-name="T5"> – p</text:span><text:span text:style-name="T8">ołącz części ciała przedstawione w kółkach z postacią Wioli lub Maksa. Następnie powiedz, np.: I’VE GOT LONG LEGS (odp.: Maks: 3,4,6, Wiola: 1,2,5)</text:span></text:p>
        </text:list-item>
        <text:list-item>
          <text:p text:style-name="P10"><text:span text:style-name="T5">zeszyt ćwiczeń, ćw. </text:span><text:span text:style-name="T9">6</text:span><text:span text:style-name="T5">, str. 3</text:span><text:span text:style-name="T9">8</text:span><text:span text:style-name="T5"> – p</text:span><text:span text:style-name="T9">opatrz na obrazek, napisz wyraz po śladzie i przeczytaj go.</text:span></text:p>
        </text:list-item>
        <text:list-item>
          <text:p text:style-name="P13"><text:span text:style-name="T2">Ćwiczenie dodatkowe nr </text:span><text:span text:style-name="T9">3</text:span><text:span text:style-name="T2">, str. </text:span><text:span text:style-name="T9">80</text:span><text:span text:style-name="T2"> – n</text:span><text:span text:style-name="T9">apisz wyrażenia po śladzie, a potem zakreśl to, które jest zgodne z rysunkiem</text:span></text:p>
        </text:list-item>
        <text:list-item>
          <text:p text:style-name="P26"><text:span text:style-name="T28">teraz ćwiczenie grafomotoryczne, k</text:span><text:span text:style-name="T25">tóre pomoże nam rozruszać ręce i powiczyć pisownię wyrazów, które poznajemy</text:span><text:span text:style-name="T28"> - napisz proszę po śladzie jedno z dwóch (lub dwa, jeśli chcesz) ćwiczenie, które wysłałam. Wybierz, które chcesz napisać, wykonaj ćwiczenie najstaranniej, jak potrafisz i pamiętaj, żeby wszystkie zadania wykonywane w domu odłożyć na osobne miejsce – musisz przynieść je później do szkoły.</text:span></text:p>
        </text:list-item>
        <text:list-item>
          <text:p text:style-name="P14"><text:span text:style-name="T9">Masz jeszcze tego potworka z zabawy na początku</text:span><text:span text:style-name="T11">?</text:span><text:span text:style-name="T9"> Chciałabym, żeby</text:span><text:span text:style-name="T11">ś</text:span><text:span text:style-name="T9"> nakleił/a go na dużą kartkę papieru, dorysowała strzałki do poszczególnych części jego ciała i podpisała je. Ja też <text:s/>przygotowałam tak</text:span><text:span text:style-name="T11">ą</text:span><text:span text:style-name="T9"> kartę, którą podpisałam dodatkowo wyrazami z początku naszej przygody z językiem angielskim. Jeśli też to potrafisz, nazwij wszystkie części ciała. Oczywiście możesz korzystać z książki. </text:span><text:span text:style-name="T12">Możesz też na bieżąco uzupełniać BODY opisem. </text:span><text:span text:style-name="T10">Plik nazwałam MY BODY</text:span></text:p>
        </text:list-item>
      </text:list>
      <text:p text:style-name="P16"><text:span text:style-name="T10">K</text:span><text:span text:style-name="T1">oniec lekcji nr 3</text:span></text:p>
      <text:p text:style-name="P4"><text:span text:style-name="T10"/></text:p>
      <text:p text:style-name="P4"><text:span text:style-name="T10"/></text:p>
      <text:p text:style-name="P4"><text:soft-page-break/><text:span text:style-name="T10"/></text:p>
      <text:p text:style-name="P5"><text:span text:style-name="T10">Z</text:span><text:span text:style-name="T1">nowu zaczniemy od zabawy:)</text:span></text:p>
      <text:list xml:id="list2706585794" text:style-name="L4">
        <text:list-item>
          <text:p text:style-name="P6"><text:span text:style-name="T1">napisz sobie na kartce literki A,B,C,D,E i teraz przyporządkuj im cyfry 3,4,5,6,7 np.: A5, B7 itd.</text:span></text:p>
        </text:list-item>
        <text:list-item>
          <text:p text:style-name="P3"><text:span text:style-name="T16">teraz weź kartę nr 18, napisz wyrazy po śladzie i narysuj linie łączące <text:s/>wyrazy z liczbami, zgodnie ze zrobionymi notatkami. </text:span><text:span text:style-name="T17">A teraz, w kratce poniżej, narysuj robota, zgodnie ze swoimi wskazówkami, tzn: robot będzie miał tyle danych części ciała, ile sugeruje zapisana kombinacja, np.: A5 oznacza FIVE ARMS, czyli że robot będzie miał 5 rąk. </text:span><text:span text:style-name="T18">Proszę, abyś domalował jeszcze robotowi SHORT HAIR and BIG EYES. </text:span><text:span text:style-name="T17">Wykonaj z</text:span><text:span text:style-name="T18">adanie</text:span><text:span text:style-name="T17"> i schowaj j</text:span><text:span text:style-name="T18">e</text:span><text:span text:style-name="T17"> w miejsce, gdzie gromadzisz prace z języka angielskiego, które wykonujesz w domu. Pamiętaj, by przynieść je wszystkie do szkoły. </text:span><text:span text:style-name="T19">Możesz też przesłać do mnie kartę pracy na adres </text:span><text:a xlink:type="simple" xlink:href="mailto:joanna.dybala@sp1.trzebnica.net" text:style-name="Internet_20_link" text:visited-style-name="Visited_20_Internet_20_Link"><text:span text:style-name="T19">joanna.dybala@sp1.trzebnica.net</text:span></text:a><text:span text:style-name="T19"> </text:span></text:p>
        </text:list-item>
      </text:list>
      <text:p text:style-name="P1"/>
      <text:p text:style-name="P19">Wskazówki do pracy z lekcją nr <text:span text:style-name="T31">4</text:span>:</text:p>
      <text:list xml:id="list42387982" text:style-name="L2">
        <text:list-item>
          <text:p text:style-name="P20">książka, str. 38-39 – zgadnij, którą postać opisuję: HE’S GOT A BIG BODY (hi’z got e big body), BIG ARMS (big arms) AND BIG LEGS (end big legs) (odp.:3). Posłuchaj teraz nagrania 2.27. Twoim zadaniem jest wysłuchać opisów i wskazać odpowiednie postacie na rysunku (odp.: 2,3,1,4)</text:p>
        </text:list-item>
        <text:list-item>
          <text:p text:style-name="P17"><text:span text:style-name="T1">teraz spójrz na kartę pracy nr 12 – narysuj po śladzie wykropkowane części ciała </text:span><text:span text:style-name="T13">(</text:span><text:span text:style-name="T1">napisz po śladzie tylko ten przymiotnik, który go opisuje</text:span><text:span text:style-name="T13">)</text:span><text:span text:style-name="T1"> i powiedz: LONG HAIR (long he:), ….</text:span></text:p>
        </text:list-item>
        <text:list-item>
          <text:p text:style-name="P2"><text:span text:style-name="T23">zeszyt ćwiczeń, ćw. </text:span><text:span text:style-name="T24">7</text:span><text:span text:style-name="T23">, str. 3</text:span><text:span text:style-name="T24">9</text:span><text:span text:style-name="T23"> – p</text:span><text:span text:style-name="T24">osłuchaj nagrania 2.28 i uzupełnij na rysunkach brakujące części ciała, zgodnie z usłyszanym opisem (odp.: 1-short hair, 2-two short legs, 3-two long arms, 4-four long fingers)</text:span></text:p>
        </text:list-item>
        <text:list-item>
          <text:p text:style-name="P2"><text:span text:style-name="T23">zeszyt ćwiczeń, ćw. </text:span><text:span text:style-name="T24">8</text:span><text:span text:style-name="T23">, str. 3</text:span><text:span text:style-name="T24">9</text:span><text:span text:style-name="T23"> – </text:span><text:span text:style-name="T26">n</text:span><text:span text:style-name="T25">apisz po śladzie nazwy części ciała i przeczytaj je.</text:span></text:p>
        </text:list-item>
      </text:list>
      <text:p text:style-name="P27"><text:span text:style-name="T25"><text:tab/></text:span><text:span text:style-name="T29">Well done!</text:span></text:p>
      <text:p text:style-name="P28"><text:span text:style-name="T29">K</text:span><text:span text:style-name="T20">oniec lekcji 4</text:span></text:p>
      <text:list xml:id="list161827054172228" text:continue-numbering="true" text:style-name="L2">
        <text:list-header>
          <text:p text:style-name="P21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6T18:24:55.520000000</meta:creation-date>
    <dc:date>2020-03-22T16:18:25.909000000</dc:date>
    <meta:editing-duration>PT1H44M27S</meta:editing-duration>
    <meta:editing-cycles>7</meta:editing-cycles>
    <meta:generator>LibreOffice/6.3.4.2$Windows_X86_64 LibreOffice_project/60da17e045e08f1793c57c00ba83cdfce946d0aa</meta:generator>
    <meta:print-date>2020-03-22T16:13:36.866000000</meta:print-date>
    <meta:document-statistic meta:table-count="0" meta:image-count="0" meta:object-count="0" meta:page-count="2" meta:paragraph-count="40" meta:word-count="797" meta:character-count="5050" meta:non-whitespace-character-count="4269"/>
  </office:meta>
</office:document-meta>
</file>