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a3867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e348a" officeooo:paragraph-rsid="009e348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bf0d" officeooo:paragraph-rsid="00a3867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c15ef" officeooo:paragraph-rsid="00a3867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7c274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386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9443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4c91e2" officeooo:paragraph-rsid="00a3867c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7c82f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a3867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a3867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7f1e6f" officeooo:paragraph-rsid="00803bc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491fd3" officeooo:paragraph-rsid="00a3867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c82f0"/>
    </style:style>
    <style:style style:name="P16" style:family="paragraph" style:parent-style-name="Standard">
      <style:paragraph-properties fo:text-align="justify" style:justify-single-word="false"/>
      <style:text-properties officeooo:paragraph-rsid="00803bc6"/>
    </style:style>
    <style:style style:name="P17" style:family="paragraph" style:parent-style-name="Standard">
      <style:paragraph-properties fo:text-align="justify" style:justify-single-word="false"/>
      <style:text-properties officeooo:paragraph-rsid="00a3867c"/>
    </style:style>
    <style:style style:name="P18" style:family="paragraph" style:parent-style-name="Standard">
      <style:paragraph-properties fo:text-align="justify" style:justify-single-word="false"/>
      <style:text-properties officeooo:paragraph-rsid="00afcf52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a3867c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9c872c" officeooo:paragraph-rsid="00a3867c"/>
    </style:style>
    <style:style style:name="P21" style:family="paragraph" style:parent-style-name="Standard">
      <style:paragraph-properties fo:text-align="justify" style:justify-single-word="false"/>
      <style:text-properties fo:color="#168253" fo:font-size="10pt" fo:font-weight="bold" officeooo:rsid="00a3867c" officeooo:paragraph-rsid="00a9443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none" officeooo:rsid="00afcf52" officeooo:paragraph-rsid="00afcf52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91ef0c" officeooo:paragraph-rsid="00a9443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168253" fo:font-size="11pt" style:text-underline-style="none" fo:font-weight="normal" officeooo:rsid="00a3867c" officeooo:paragraph-rsid="00a9443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style="italic" fo:font-weight="normal" officeooo:rsid="00a3867c" officeooo:paragraph-rsid="00a3867c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1pt" fo:font-weight="normal" officeooo:rsid="0098e016" officeooo:paragraph-rsid="00a3867c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pt" fo:font-weight="normal" officeooo:rsid="00ab404a" officeooo:paragraph-rsid="00ae15af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9c15ef" officeooo:paragraph-rsid="00a3867c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9d5c8b" officeooo:paragraph-rsid="00b08ef4" style:font-size-asian="11pt" style:font-weight-asian="normal" style:font-size-complex="11pt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fo:font-size="11pt" style:text-underline-style="none" fo:font-weight="normal" officeooo:rsid="008eb79a" officeooo:paragraph-rsid="00a3867c" style:font-size-asian="11pt" style:font-weight-asian="normal" style:font-size-complex="11pt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a8509c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ae15af"/>
    </style:style>
    <style:style style:name="P34" style:family="paragraph" style:parent-style-name="Standard" style:list-style-name="L2">
      <style:paragraph-properties fo:text-align="justify" style:justify-single-word="false"/>
      <style:text-properties officeooo:paragraph-rsid="00a3867c"/>
    </style:style>
    <style:style style:name="P35" style:family="paragraph" style:parent-style-name="Standard" style:list-style-name="L1">
      <style:paragraph-properties fo:text-align="justify" style:justify-single-word="false"/>
      <style:text-properties officeooo:rsid="0098e016" officeooo:paragraph-rsid="00a3867c"/>
    </style:style>
    <style:style style:name="P36" style:family="paragraph" style:parent-style-name="Standard" style:list-style-name="L2">
      <style:paragraph-properties fo:text-align="justify" style:justify-single-word="false"/>
      <style:text-properties officeooo:rsid="009c15ef" officeooo:paragraph-rsid="00a3867c"/>
    </style:style>
    <style:style style:name="P3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officeooo:rsid="005c6396"/>
    </style:style>
    <style:style style:name="T2" style:family="text">
      <style:text-properties style:text-underline-style="solid" style:text-underline-width="auto" style:text-underline-color="font-color" officeooo:rsid="009e348a"/>
    </style:style>
    <style:style style:name="T3" style:family="text">
      <style:text-properties style:text-underline-style="solid" style:text-underline-width="auto" style:text-underline-color="font-color" officeooo:rsid="008a2ca0"/>
    </style:style>
    <style:style style:name="T4" style:family="text">
      <style:text-properties style:text-underline-style="solid" style:text-underline-width="auto" style:text-underline-color="font-color" officeooo:rsid="0091ef0c"/>
    </style:style>
    <style:style style:name="T5" style:family="text">
      <style:text-properties style:text-underline-style="solid" style:text-underline-width="auto" style:text-underline-color="font-color" officeooo:rsid="00a3867c"/>
    </style:style>
    <style:style style:name="T6" style:family="text">
      <style:text-properties style:text-underline-style="solid" style:text-underline-width="auto" style:text-underline-color="font-color" officeooo:rsid="00a8509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551931" style:font-size-asian="11pt" style:font-size-complex="11pt"/>
    </style:style>
    <style:style style:name="T9" style:family="text">
      <style:text-properties fo:font-size="11pt" officeooo:rsid="008a2ca0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7c274c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7c82f0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8ec561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91d306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a3867c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9f5a78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9916f6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a8509c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8a2ca0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b08ef4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8eb79a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9c872c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9c15ef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officeooo:rsid="00ae15af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none" fo:font-weight="normal" officeooo:rsid="00ae2298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normal" officeooo:rsid="00afcf52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b057c1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none" fo:font-weight="normal" officeooo:rsid="00b08ef4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none" officeooo:rsid="008a2ca0" style:font-size-asian="11pt" style:font-size-complex="11pt"/>
    </style:style>
    <style:style style:name="T34" style:family="text">
      <style:text-properties fo:font-size="11pt" style:text-underline-style="none" officeooo:rsid="00afcf52" style:font-size-asian="11pt" style:font-size-complex="11pt"/>
    </style:style>
    <style:style style:name="T35" style:family="text">
      <style:text-properties fo:font-size="11pt" style:text-underline-style="none" officeooo:rsid="00b2498b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solid" style:text-underline-width="auto" style:text-underline-color="font-color" fo:font-weight="normal" officeooo:rsid="008a2ca0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41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solid" style:text-underline-width="auto" style:text-underline-color="font-color" fo:font-weight="normal" officeooo:rsid="00a8509c" style:font-size-asian="11pt" style:font-weight-asian="normal" style:font-size-complex="11pt" style:font-weight-complex="normal"/>
    </style:style>
    <style:style style:name="T43" style:family="text">
      <style:text-properties fo:font-size="11pt" style:text-underline-style="solid" style:text-underline-width="auto" style:text-underline-color="font-color" fo:font-weight="normal" officeooo:rsid="00ae15af" style:font-size-asian="11pt" style:font-weight-asian="normal" style:font-size-complex="11pt" style:font-weight-complex="normal"/>
    </style:style>
    <style:style style:name="T44" style:family="text">
      <style:text-properties fo:font-size="11pt" style:text-underline-style="solid" style:text-underline-width="auto" style:text-underline-color="font-color" fo:font-weight="normal" officeooo:rsid="00b08ef4" style:font-size-asian="11pt" style:font-weight-asian="normal" style:font-size-complex="11pt" style:font-weight-complex="normal"/>
    </style:style>
    <style:style style:name="T4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fo:font-size="11pt" fo:font-style="italic" fo:font-weight="normal" officeooo:rsid="00a3867c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fo:font-size="11pt" fo:font-style="italic" style:text-underline-style="none" officeooo:rsid="00b2498b" style:font-size-asian="11pt" style:font-style-asian="italic" style:font-size-complex="11pt" style:font-style-complex="italic"/>
    </style:style>
    <style:style style:name="T48" style:family="text">
      <style:text-properties fo:font-size="11pt" fo:font-style="italic" style:text-underline-style="none" officeooo:rsid="00b331b4" style:font-size-asian="11pt" style:font-style-asian="italic" style:font-size-complex="11pt" style:font-style-complex="italic"/>
    </style:style>
    <style:style style:name="T4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size="11pt" fo:font-style="normal" fo:font-weight="normal" officeooo:rsid="00a3867c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style="normal" fo:font-weight="normal" officeooo:rsid="00a58f4e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size="11pt" fo:font-style="normal" fo:font-weight="normal" officeooo:rsid="00a94430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fo:font-size="11pt" fo:font-style="normal" style:text-underline-style="none" officeooo:rsid="00b2498b" style:font-size-asian="11pt" style:font-style-asian="normal" style:font-size-complex="11pt" style:font-style-complex="normal"/>
    </style:style>
    <style:style style:name="T56" style:family="text">
      <style:text-properties fo:color="#000000" fo:font-size="11pt" style:text-underline-style="none" fo:font-weight="normal" officeooo:rsid="007f1e6f" style:font-size-asian="11pt" style:font-weight-asian="normal" style:font-size-complex="11pt" style:font-weight-complex="normal"/>
    </style:style>
    <style:style style:name="T57" style:family="text">
      <style:text-properties fo:color="#000000" fo:font-size="11pt" style:text-underline-style="none" fo:font-weight="normal" officeooo:rsid="0091ef0c" style:font-size-asian="11pt" style:font-weight-asian="normal" style:font-size-complex="11pt" style:font-weight-complex="normal"/>
    </style:style>
    <style:style style:name="T58" style:family="text">
      <style:text-properties fo:color="#000000" fo:font-size="11pt" style:text-underline-style="none" fo:font-weight="normal" officeooo:rsid="00a3867c" style:font-size-asian="11pt" style:font-weight-asian="normal" style:font-size-complex="11pt" style:font-weight-complex="normal"/>
    </style:style>
    <style:style style:name="T59" style:family="text">
      <style:text-properties fo:color="#000000" fo:font-size="11pt" style:text-underline-style="none" fo:font-weight="bold" officeooo:rsid="0091ef0c" style:font-size-asian="11pt" style:font-weight-asian="bold" style:font-size-complex="11pt" style:font-weight-complex="bold"/>
    </style:style>
    <style:style style:name="T60" style:family="text">
      <style:text-properties fo:color="#000000" fo:font-size="11pt" style:text-underline-style="none" fo:font-weight="bold" officeooo:rsid="007f1e6f" style:font-size-asian="11pt" style:font-weight-asian="bold" style:font-size-complex="11pt" style:font-weight-complex="bold"/>
    </style:style>
    <style:style style:name="T61" style:family="text">
      <style:text-properties fo:color="#000000" fo:font-size="11pt" style:text-underline-style="none" fo:font-weight="bold" officeooo:rsid="00a3867c" style:font-size-asian="11pt" style:font-weight-asian="bold" style:font-size-complex="11pt" style:font-weight-complex="bold"/>
    </style:style>
    <style:style style:name="T62" style:family="text">
      <style:text-properties officeooo:rsid="009e7805"/>
    </style:style>
    <style:style style:name="T63" style:family="text">
      <style:text-properties fo:font-style="italic" officeooo:rsid="00a3867c" style:font-style-asian="italic" style:font-style-complex="italic"/>
    </style:style>
    <style:style style:name="T64" style:family="text">
      <style:text-properties fo:font-style="italic" fo:font-weight="bold" officeooo:rsid="00a3867c" style:font-style-asian="italic" style:font-weight-asian="bold" style:font-style-complex="italic" style:font-weight-complex="bold"/>
    </style:style>
    <style:style style:name="T65" style:family="text">
      <style:text-properties fo:font-style="normal" style:text-underline-style="solid" style:text-underline-width="auto" style:text-underline-color="font-color" officeooo:rsid="007c82f0" style:font-style-asian="normal" style:font-style-complex="normal"/>
    </style:style>
    <style:style style:name="T66" style:family="text">
      <style:text-properties fo:font-style="normal" style:text-underline-style="solid" style:text-underline-width="auto" style:text-underline-color="font-color" officeooo:rsid="007f1e6f" style:font-style-asian="normal" style:font-style-complex="normal"/>
    </style:style>
    <style:style style:name="T67" style:family="text">
      <style:text-properties fo:font-style="normal" style:text-underline-style="solid" style:text-underline-width="auto" style:text-underline-color="font-color" officeooo:rsid="00ae2298" style:font-style-asian="normal" style:font-style-complex="normal"/>
    </style:style>
    <style:style style:name="T68" style:family="text">
      <style:text-properties fo:font-style="normal" style:text-underline-style="solid" style:text-underline-width="auto" style:text-underline-color="font-color" officeooo:rsid="00afcf52" style:font-style-asian="normal" style:font-style-complex="normal"/>
    </style:style>
    <style:style style:name="T69" style:family="text">
      <style:text-properties fo:font-style="normal" officeooo:rsid="00a3867c" style:font-style-asian="normal" style:font-style-complex="normal"/>
    </style:style>
    <style:style style:name="T70" style:family="text">
      <style:text-properties fo:font-style="normal" officeooo:rsid="00ae15af" style:font-style-asian="normal" style:font-style-complex="normal"/>
    </style:style>
    <style:style style:name="T71" style:family="text">
      <style:text-properties fo:font-style="normal" style:text-underline-style="none" officeooo:rsid="00ae2298" style:font-style-asian="normal" style:font-style-complex="normal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officeooo:rsid="0091ef0c"/>
    </style:style>
    <style:style style:name="T74" style:family="text">
      <style:text-properties style:text-underline-style="none" officeooo:rsid="00a6e5b5"/>
    </style:style>
    <style:style style:name="T75" style:family="text">
      <style:text-properties style:text-underline-style="none" officeooo:rsid="00a8509c"/>
    </style:style>
    <style:style style:name="T76" style:family="text">
      <style:text-properties style:text-underline-style="none" officeooo:rsid="00ae15af"/>
    </style:style>
    <style:style style:name="T77" style:family="text">
      <style:text-properties style:text-underline-style="none" officeooo:rsid="00ae2298"/>
    </style:style>
    <style:style style:name="T78" style:family="text">
      <style:text-properties officeooo:rsid="00a3867c"/>
    </style:style>
    <style:style style:name="T79" style:family="text">
      <style:text-properties officeooo:rsid="00a8509c"/>
    </style:style>
    <style:style style:name="T80" style:family="text">
      <style:text-properties officeooo:rsid="00ac5c6b"/>
    </style:style>
    <style:style style:name="T81" style:family="text">
      <style:text-properties fo:font-weight="bold" officeooo:rsid="00a3867c" style:font-weight-asian="bold" style:font-weight-complex="bold"/>
    </style:style>
    <style:style style:name="T82" style:family="text">
      <style:text-properties officeooo:rsid="00b08e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<text:span text:style-name="T78">ello Kids!</text:span></text:p>
      <text:p text:style-name="P7"/>
      <text:p text:style-name="P8"><text:span text:style-name="T65">K</text:span><text:span text:style-name="T66">ilka</text:span><text:span text:style-name="T65"> osób nie dosłało mi jeszcze wykonanych na ocenę zadań – przypominam o nich i proszę o wysłanie ich na adres: </text:span><text:a xlink:type="simple" xlink:href="mailto:sp1trzebnica.angielski.klasy3@gmail.com" text:style-name="Internet_20_link" text:visited-style-name="Visited_20_Internet_20_Link"><text:span text:style-name="T1">sp1trzebnica.angielski.klasy</text:span></text:a><text:span text:style-name="T4">1</text:span><text:a xlink:type="simple" xlink:href="mailto:sp1trzebnica.angielski.klasy3@gmail.com" text:style-name="Internet_20_link" text:visited-style-name="Visited_20_Internet_20_Link"><text:span text:style-name="T1">@gmail.com</text:span></text:a><text:span text:style-name="T1"> </text:span><text:span text:style-name="T3">do dnia 1</text:span><text:span text:style-name="T5">3.05</text:span><text:span text:style-name="T3">.2020 (ś</text:span><text:span text:style-name="T4">roda</text:span><text:span text:style-name="T3">). </text:span><text:span text:style-name="T4">Jest to termin ostateczny.</text:span></text:p>
      <text:p text:style-name="P23"><draw:line text:anchor-type="paragraph" draw:z-index="0" draw:name="Kształt1" draw:style-name="gr1" draw:text-style-name="P37" svg:x1="-0.111cm" svg:y1="0.325cm" svg:x2="17.304cm" svg:y2="0.325cm"><text:p/></draw:line></text:p>
      <text:p text:style-name="P21"><text:span text:style-name="T73">K</text:span><text:span text:style-name="T72">ażda lekcja będzie przeze mnie nagrywana – wykonuj ją w swoim tempie, zatrzymuj w miejscu, który wymaga od Ciebie większego skupienia. Kiedy będziemy pracować w ćwiczeniach, </text:span><text:span text:style-name="T74">po krótkiej przerwie w nagraniu usłyszysz</text:span><text:span text:style-name="T72"> również odpowiedzi do ćwiczeń. Postaraj się zawsze wykonać je sam, a odpowiedzi traktuj jako sposób na sprawdzenie siebie. Pamiętaj, że możesz poprawić i zastanowić się, dlaczego odpowiedziałaś/łeś inaczej </text:span></text:p>
      <text:p text:style-name="P24">_______________________________________________________________________________________</text:p>
      <text:p text:style-name="P6"/>
      <text:p text:style-name="P15"><text:span text:style-name="T12">Zako</text:span><text:span text:style-name="T13">ń</text:span><text:span text:style-name="T12">czylismy unit </text:span><text:span text:style-name="T16">6</text:span><text:span text:style-name="T12">, w kt</text:span><text:span text:style-name="T13">ó</text:span><text:span text:style-name="T12">rym </text:span><text:span text:style-name="T14">na</text:span><text:span text:style-name="T13">uczyliśmy się s</text:span><text:span text:style-name="T15">łów opisujących m</text:span><text:span text:style-name="T16">iejsca w naszym domu: </text:span><text:span text:style-name="T46">living room, kitchen, bedroom, garden, bathroom, hous</text:span><text:span text:style-name="T16">e. Wiemy, jak powiedzieć po angielsku </text:span><text:span text:style-name="T46">krzesło – chair, stół – table, okno – window, drzwi – door! </text:span><text:span text:style-name="T51">Potrafimy odpowiedzieć na pytanie: </text:span><text:span text:style-name="T46">Where’s the book? Is it in the garden? No, it isn’t. It’s in the living room </text:span><text:span text:style-name="T51">– czyli: Gdzie jest książka? Czy jest w ogrodzie? Nie, jest w salonie</text:span></text:p>
      <text:p text:style-name="P10"/>
      <text:p text:style-name="P16"><text:span text:style-name="T58">Dziś z</text:span><text:span text:style-name="T56">aczynamy nowy UNIT </text:span><text:span text:style-name="T58">7</text:span><text:span text:style-name="T56">, który nosi tytuł </text:span><text:span text:style-name="T60">M</text:span><text:span text:style-name="T59">Y C</text:span><text:span text:style-name="T61">LOTHES</text:span><text:span text:style-name="T56"> </text:span><text:span text:style-name="T57">(maj k</text:span><text:span text:style-name="T58">lołts</text:span><text:span text:style-name="T57">), czyli M</text:span><text:span text:style-name="T58">OJE UBRANIA</text:span><text:span text:style-name="T57">.</text:span></text:p>
      <text:p text:style-name="P13"/>
      <text:p text:style-name="P17"><text:span text:style-name="T37">Wskazówki do pracy z </text:span><text:span text:style-name="T38">lekcją </text:span><text:span text:style-name="T37">nr 1</text:span><text:span text:style-name="T11">:</text:span></text:p>
      <text:p text:style-name="P9">N<text:span text:style-name="T78">auczymy się dziś nazw ubrań: </text:span><text:span text:style-name="T64">BOOTS, DRESS, HAT, SHIRT, SKIRT, TROUSERS</text:span><text:span text:style-name="T81">.</text:span><text:span text:style-name="T78"> Użyjemy słów </text:span><text:span text:style-name="T64">PUT ON your dress</text:span><text:span text:style-name="T63">, </text:span><text:span text:style-name="T69">czyli </text:span><text:span text:style-name="T63">ZAŁÓŻ NA siebie sukienkę </text:span><text:span text:style-name="T70">(buts, dres, hat, szert, skert, trauzers)(put on jor dres)</text:span></text:p>
      <text:p text:style-name="P25"/>
      <text:list xml:id="list3265763477" text:style-name="L1">
        <text:list-item>
          <text:p text:style-name="P32"><text:span text:style-name="T51">P</text:span><text:span text:style-name="T52">osłuchaj piosenki, która miło wprowadzi Cię w aktualny temat – chłopiec chce wyjść na dwór. Czeka tam na niego siostra i mama. Ale ciągle zapomina się odpowiednio ubrać! </text:span><text:span text:style-name="T53">Co musi założyć? Pierwsze, to buty! A potem?</text:span></text:p>
          <text:p text:style-name="P32"><text:a xlink:type="simple" xlink:href="https://www.youtube.com/watch?v=-jBfb33_KHU" text:style-name="Internet_20_link" text:visited-style-name="Visited_20_Internet_20_Link"><text:span text:style-name="T17">https://www.youtube.com/watch?v=-jBfb33_KHU</text:span></text:a><text:span text:style-name="T17"> </text:span></text:p>
        </text:list-item>
        <text:list-item>
          <text:p text:style-name="P26">Przygotuj książkę <text:span text:style-name="T80">otwartą </text:span>na stronie 52</text:p>
        </text:list-item>
        <text:list-item>
          <text:p text:style-name="P35"><text:span text:style-name="T10">Przygotuj ćwiczenia na stronie </text:span><text:span text:style-name="T18">5</text:span><text:span text:style-name="T19">2 </text:span><text:span text:style-name="T21">+ 83</text:span></text:p>
        </text:list-item>
        <text:list-item>
          <text:p text:style-name="P27"><text:span text:style-name="T79">przygotuj zeszyt i wycięte litery z </text:span><text:span text:style-name="T6">karty pracy 25 </text:span><text:span text:style-name="T75">(wytnij litery, przygotuj klej, kredki </text:span><text:span text:style-name="T76">i</text:span><text:span text:style-name="T75"> ołówek)</text:span><text:span text:style-name="T77">(załączam również kartę 25, którą ja wykonałam. Jeśli coś w zadaniu jest niezrozumiałe, proszę zerknąć –</text:span><text:span text:style-name="T71"> <text:s/></text:span><text:span text:style-name="T68">karta </text:span><text:span text:style-name="T67">25 teacher</text:span><text:span text:style-name="T77">)</text:span></text:p>
        </text:list-item>
        <text:list-item>
          <text:p text:style-name="P33"><text:span text:style-name="T29">załączam </text:span><text:span text:style-name="T28">rymowank</text:span><text:span text:style-name="T29">ę</text:span><text:span text:style-name="T28"> </text:span><text:span text:style-name="T43">nagranie 3.1</text:span><text:span text:style-name="T28"> – </text:span><text:span text:style-name="T29">posłuchaj, zaśpiewaj :)</text:span></text:p>
        </text:list-item>
      </text:list>
      <text:p text:style-name="P11"/>
      <text:p text:style-name="P17"><text:span text:style-name="T24">Kiedy będziesz gotowa/y, wysłuchaj nagrania d</text:span><text:span text:style-name="T25">o dzisiejszej lekcji. Nazywa się </text:span><text:span text:style-name="T41">Klasa </text:span><text:span text:style-name="T42">1</text:span><text:span text:style-name="T41">, </text:span><text:span text:style-name="T40">Unit 7, Lesson 1, </text:span></text:p>
      <text:p text:style-name="P14"><text:span text:style-name="T7">Koniec lekcji </text:span><text:span text:style-name="T9">1</text:span><text:span text:style-name="T8">. </text:span></text:p>
      <text:p text:style-name="P19">________________________________________________________________________________</text:p>
      <text:p text:style-name="P12"/>
      <text:p text:style-name="P18"><text:span text:style-name="T38">Wskazówki do pracy z lekcją nr </text:span><text:span text:style-name="T39">2 <text:s/></text:span></text:p>
      <text:p text:style-name="P22"><text:span text:style-name="T20">d</text:span><text:span text:style-name="T10">ziś poznamy kolejne wyrazy, które opisują nasze ubrania – </text:span><text:span text:style-name="T49">coat, shoes, sweater, T-shirt</text:span><text:span text:style-name="T10">. Nauczymy się mówić, w co jesteśmy teraz ubrani –</text:span><text:span text:style-name="T45"> </text:span><text:span text:style-name="T49">I’m wearing (a dress)</text:span><text:span text:style-name="T54"> </text:span><text:span text:style-name="T50">(kołt, szuz, słeter, Ti-shert)(Aj’m łering e dres)</text:span></text:p>
      <text:p text:style-name="P18"><text:span text:style-name="T30">Posłuchaj kolejnej piosenki - </text:span><text:a xlink:type="simple" xlink:href="https://www.youtube.com/watch?v=1GDFa-nEzlg" text:style-name="Internet_20_link" text:visited-style-name="Visited_20_Internet_20_Link">https://www.youtube.com/watch?v=1GDFa-nEzlg</text:a><text:span text:style-name="T33"> – </text:span><text:span text:style-name="T35">opowiada ona o tym, ja się codziennie ubieramy (</text:span><text:span text:style-name="T47">This is the way we get dressed</text:span><text:span text:style-name="T35">) – zakładamy </text:span><text:span text:style-name="T47">T-shirt, pants </text:span><text:span text:style-name="T48">(</text:span><text:span text:style-name="T47">trousers</text:span><text:span text:style-name="T48">)</text:span><text:span text:style-name="T47">, socks, shoes. </text:span><text:span text:style-name="T55">Możesz też posłuchać</text:span><text:span text:style-name="T47"> </text:span><text:span text:style-name="T34">rymowanki 3.1 z poprzedniej lekcji</text:span></text:p>
      <text:p text:style-name="P4"/>
      <text:list xml:id="list3640214579" text:style-name="L2">
        <text:list-item>
          <text:p text:style-name="P34"><text:span text:style-name="T23">o</text:span><text:span text:style-name="T27">twórz zeszyt z c</text:span><text:span text:style-name="T31">zęściami garderoby, które wykonałeś na poprzedniej lekcji</text:span></text:p>
        </text:list-item>
        <text:list-item>
          <text:p text:style-name="P28">przygotuj książkę – strona 53</text:p>
        </text:list-item>
        <text:list-item>
          <text:p text:style-name="P29">p<text:span text:style-name="T82">rzygotuj zeszyt – uzupełnisz garderobę o następne pozycje</text:span></text:p>
        </text:list-item>
        <text:list-item>
          <text:p text:style-name="P36"><text:span text:style-name="T22">przygotuj ćwiczenia – strona 5</text:span><text:span text:style-name="T32">3</text:span><text:span text:style-name="T22"> </text:span><text:span text:style-name="T26">+ strona </text:span><text:span text:style-name="T32">83</text:span></text:p>
        </text:list-item>
      </text:list>
      <text:p text:style-name="P5"/>
      <text:p text:style-name="P20"><text:span text:style-name="T24">Kiedy będziesz gotowa/y, wysłuchaj nagrania d</text:span><text:span text:style-name="T25">o dzisiejszej lekcji. Nazywa się </text:span><text:span text:style-name="T41">Klasa </text:span><text:span text:style-name="T44">1</text:span><text:span text:style-name="T41">, </text:span><text:span text:style-name="T40">Unit 7, Lesson </text:span><text:span text:style-name="T36">2</text:span><text:span text:style-name="T40">, </text:span></text:p>
      <text:p text:style-name="P2">Koniec lekcji 2</text:p>
      <text:list xml:id="list2242815523" text:style-name="L3">
        <text:list-header>
          <text:p text:style-name="P30"/>
        </text:list-header>
      </text:list>
      <text:p text:style-name="P3">Załączam jeszcze <text:span text:style-name="T62">2 </text:span>ćwiczenia grafomotoryczne dla chętnych.</text:p>
      <text:list xml:id="list95590628" text:style-name="L4">
        <text:list-header>
          <text:p text:style-name="P31"/>
        </text:list-header>
      </text:list>
      <text:p text:style-name="P1"><text:soft-page-break/>Jeśli chcesz się pochwalić swoją pracą lub masz pytania – napisz do mnie <text:s/><text:a xlink:type="simple" xlink:href="mailto:sp1trzebnica.angielski.klasy3@gmail.com" text:style-name="Internet_20_link" text:visited-style-name="Visited_20_Internet_20_Link"><text:span text:style-name="T1">sp1trzebnica.angielski.klasy</text:span></text:a><text:span text:style-name="T2">1</text:span><text:a xlink:type="simple" xlink:href="mailto:sp1trzebnica.angielski.klasy3@gmail.com" text:style-name="Internet_20_link" text:visited-style-name="Visited_20_Internet_20_Link"><text:span text:style-name="T1">@gmail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12T21:44:26.171000000</dc:date>
    <meta:editing-duration>PT11H16M18S</meta:editing-duration>
    <meta:editing-cycles>42</meta:editing-cycles>
    <meta:generator>LibreOffice/6.3.4.2$Windows_X86_64 LibreOffice_project/60da17e045e08f1793c57c00ba83cdfce946d0aa</meta:generator>
    <meta:print-date>2020-05-11T20:56:54.868000000</meta:print-date>
    <meta:document-statistic meta:table-count="0" meta:image-count="0" meta:object-count="0" meta:page-count="2" meta:paragraph-count="28" meta:word-count="466" meta:character-count="3304" meta:non-whitespace-character-count="2848"/>
  </office:meta>
</office:document-meta>
</file>