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00" fo:font-size="11pt" fo:font-weight="bold" officeooo:rsid="001d97f6" officeooo:paragraph-rsid="001d97f6" style:font-size-asian="11pt" style:font-weight-asian="bold" style:font-size-complex="11pt" style:font-weight-complex="bold"/>
    </style:style>
    <style:style style:name="P2" style:family="paragraph" style:parent-style-name="Standard">
      <style:text-properties fo:color="#000000" fo:font-size="11pt" fo:font-weight="bold" officeooo:rsid="001d97f6" officeooo:paragraph-rsid="001d97f6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fo:font-size="11pt" fo:font-weight="bold" officeooo:rsid="001f8d32" officeooo:paragraph-rsid="001f8d32" style:font-size-asian="11pt" style:font-weight-asian="bold" style:font-size-complex="11pt" style:font-weight-complex="bold"/>
    </style:style>
    <style:style style:name="P4" style:family="paragraph" style:parent-style-name="Standard">
      <style:text-properties fo:color="#000000" fo:font-size="11pt" fo:font-weight="bold" officeooo:rsid="001f4490" officeooo:paragraph-rsid="001d97f6" style:font-size-asian="11pt" style:font-weight-asian="bold" style:font-size-complex="11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officeooo:rsid="001f4490"/>
    </style:style>
    <style:style style:name="T3" style:family="text">
      <style:text-properties fo:color="#000000" officeooo:rsid="001f8d32"/>
    </style:style>
    <style:style style:name="T4" style:family="text">
      <style:text-properties fo:color="#000000" officeooo:rsid="0022bdbb"/>
    </style:style>
    <style:style style:name="T5" style:family="text">
      <style:text-properties officeooo:rsid="001f8d32"/>
    </style:style>
    <style:style style:name="T6" style:family="text">
      <style:text-properties officeooo:rsid="0022bd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dania z dnia 15.05.20r., zajęcia z wychowawcą, klasa 6a (lekcja on-line)</text:p>
      <text:p text:style-name="P1"/>
      <text:p text:style-name="P1">Temat: <text:span text:style-name="T6">Jak zapewnić cyfrową higienę?</text:span></text:p>
      <text:p text:style-name="P1"/>
      <text:p text:style-name="P1">Cel: rozumiemy konieczność zarządzania czasem spędzanym w świecie cyfrowym</text:p>
      <text:p text:style-name="P1"/>
      <text:p text:style-name="P1"/>
      <text:p text:style-name="P1"><text:span text:style-name="T5">I.</text:span>Wprowadzenie:<text:span text:style-name="T1"> czas ekranowy si</text:span><text:span text:style-name="T4">ę</text:span><text:span text:style-name="T1"> przedłużył, </text:span><text:span text:style-name="T2">dezorganizacja planu dnia, dominująca jedna przestrzeń,..)</text:span></text:p>
      <text:p text:style-name="P4"/>
      <text:p text:style-name="P1"><text:span text:style-name="T2">1</text:span><text:span text:style-name="T3">I.</text:span><text:span text:style-name="T2"> Dlaczego przywiązujemy sie do swoich smartfonów? (Dyskusja)</text:span></text:p>
      <text:p text:style-name="P1"/>
      <text:p text:style-name="P2"><text:span text:style-name="T5">III</text:span>. Refleksja uczniowska</text:p>
      <text:p text:style-name="P2">1. Czy zasypiając, masz przy sobie komórkę?</text:p>
      <text:p text:style-name="P2">2. Jaka jest pierwsza Twoja czynność po przebudzeniu?</text:p>
      <text:p text:style-name="P2">3. Ile godzin poświęcasz na sen?</text:p>
      <text:p text:style-name="P2">4. Czy w Twoim domu można mieć przy sobie komórkę w trakcie posiłku?</text:p>
      <text:p text:style-name="P2">5. Czy idąc z kolegą na boisko, masz przy sobie telefon?</text:p>
      <text:p text:style-name="P2"/>
      <text:p text:style-name="P2">I<text:span text:style-name="T5">V. Wnioski:</text:span></text:p>
      <text:p text:style-name="P3">1. Jeżeli nie potrzebujesz smartfona do nauki, usuń go z pomieszczenia.</text:p>
      <text:p text:style-name="P3">2. Unikaj robienia wielu rzeczy na raz (lekcja on-line, nie przeglądamy innych aplikacji, nie gramy w gry; <text:span text:style-name="T6">mózg potrzebuje 10 min., aby zacząć pracować efektywnie</text:span>)</text:p>
      <text:p text:style-name="P3">3. Zdbaj o odpowiedni czas snu (pamięć długofalowa)</text:p>
      <text:p text:style-name="P3">4.Wyłącz powiadomienia (uniemozliwiają koncentrację)</text:p>
      <text:p text:style-name="P3">5. Stosuj techniki relaksacyj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6S</meta:editing-duration>
    <meta:editing-cycles>4</meta:editing-cycles>
    <meta:generator>LibreOffice/4.4.3.2$Windows_x86 LibreOffice_project/88805f81e9fe61362df02b9941de8e38a9b5fd16</meta:generator>
    <dc:date>2020-05-14T22:29:26.165000000</dc:date>
    <meta:document-statistic meta:table-count="0" meta:image-count="0" meta:object-count="0" meta:page-count="1" meta:paragraph-count="17" meta:word-count="146" meta:character-count="1008" meta:non-whitespace-character-count="879"/>
    <meta:user-defined meta:name="Info 1"/>
    <meta:user-defined meta:name="Info 2"/>
    <meta:user-defined meta:name="Info 3"/>
    <meta:user-defined meta:name="Info 4"/>
  </office:meta>
</office:document-meta>
</file>