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III A/ VIII B <text:s/>11.05.2020 </text:p>
      <text:p text:style-name="Standard"/>
      <text:p text:style-name="Standard">Temat : Wiederholung. Powtórzenie wiadomości rozdz. 5 „ Einkaufen”</text:p>
      <text:p text:style-name="Standard"/>
      <text:p text:style-name="Standard"/>
      <text:p text:style-name="Standard"/>
      <text:p text:style-name="Standard"><text:s text:c="4"/>W ramach powtórzenia zróbcie proszę test powtórzeniowy <text:s/>w ćwiczeniach na koniec rozdziału 5.</text:p>
      <text:p text:style-name="Standard"><text:s text:c="2"/>zdjęcia prześlijcie na maila. </text:p>
      <text:p text:style-name="Standard"><text:s text:c="2"/>Gdybyście mieli kłopot ze zrozumieniem, proszę pytać :))) </text:p>
      <text:p text:style-name="Standard"/>
      <text:p text:style-name="Standard"><text:s text:c="3"/>pozdrawiam </text:p>
      <text:p text:style-name="Standard"><text:s text:c="3"/>Edyta Lech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5-11T19:21:32.87</meta:creation-date>
    <meta:document-statistic meta:table-count="0" meta:image-count="0" meta:object-count="0" meta:page-count="1" meta:paragraph-count="7" meta:word-count="43" meta:character-count="314"/>
    <dc:date>2020-05-11T19:42:49.73</dc:date>
    <dc:creator>Edyta Lech</dc:creator>
    <meta:editing-duration>PT6M6S</meta:editing-duration>
    <meta:editing-cycles>1</meta:editing-cycles>
    <meta:generator>OpenOffice/4.1.3$Win32 OpenOffice.org_project/413m1$Build-9783</meta:generator>
  </office:meta>
</office:document-meta>
</file>