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Zadanie do wykonania na poniedziałek </text:p>
      <text:p text:style-name="Standard"/>
      <text:p text:style-name="Standard"/>
      <text:p text:style-name="Standard"><text:s/>Proszę samodzielnie napisać kilka ( max 10 ) zdań na temat „ Jak spędziłem wczorajszy dzień”</text:p>
      <text:p text:style-name="Standard"><text:s/>Proszę nie korzystać z gotowych tłumaczeń , jeśli pojawią się błędy , to nic nie szkodzi, <text:s text:c="5"/>najważniejsze , żeby to była praca samodzielna</text:p>
      <text:p text:style-name="Standard"/>
      <text:p text:style-name="Standard">możecie skorzystać z zasobu słówek z zadanego wcześniej <text:s/>ćwiczenia online. </text:p>
      <text:p text:style-name="Standard"/>
      <text:p text:style-name="Standard">Miłej pracy </text:p>
      <text:p text:style-name="Standard">pozdrawiam </text:p>
      <text:p text:style-name="Standard">Edyta Lech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3-24T20:42:14.62</meta:creation-date>
    <meta:document-statistic meta:table-count="0" meta:image-count="0" meta:object-count="0" meta:page-count="1" meta:paragraph-count="7" meta:word-count="59" meta:character-count="383"/>
    <dc:date>2020-03-24T20:47:54.88</dc:date>
    <dc:creator>Edyta Lech</dc:creator>
    <meta:editing-duration>PT5M41S</meta:editing-duration>
    <meta:editing-cycles>1</meta:editing-cycles>
    <meta:generator>OpenOffice/4.1.3$Win32 OpenOffice.org_project/413m1$Build-9783</meta:generator>
  </office:meta>
</office:document-meta>
</file>