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1pt" officeooo:paragraph-rsid="001d8ec9" style:font-size-asian="11pt" style:font-size-complex="11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color="#00cc00" style:font-name="Times New Roman" fo:language="en" fo:country="US" fo:font-weight="bold" officeooo:rsid="00140811" officeooo:paragraph-rsid="001d8ec9" style:font-weight-asian="bold" style:font-name-complex="Calibri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1d8ec9" style:font-size-asian="11pt" style:font-size-complex="11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1d8ec9" style:font-size-asian="11pt" style:font-name-complex="Calibri" style:font-size-complex="11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Times New Roman" fo:font-size="11pt" officeooo:paragraph-rsid="001d8ec9" style:font-size-asian="11pt" style:font-name-complex="Calibri" style:font-size-complex="11pt"/>
    </style:style>
    <style:style style:name="P6" style:family="paragraph" style:parent-style-name="List_20_Paragraph" style:list-style-name="WWNum3">
      <style:text-properties style:font-name="Times New Roman" fo:font-size="11pt" officeooo:paragraph-rsid="001d8ec9" style:font-size-asian="11pt" style:font-size-complex="11pt"/>
    </style:style>
    <style:style style:name="P7" style:family="paragraph" style:parent-style-name="List_20_Paragraph" style:list-style-name="WWNum3">
      <style:paragraph-properties fo:margin-left="0cm" fo:margin-right="0cm" fo:text-indent="0cm" style:auto-text-indent="false"/>
      <style:text-properties style:font-name="Times New Roman" fo:font-size="11pt" officeooo:paragraph-rsid="001d8ec9" style:font-size-asian="11pt" style:font-size-complex="11pt"/>
    </style:style>
    <style:style style:name="P8" style:family="paragraph" style:parent-style-name="List_20_Paragraph" style:list-style-name="WWNum4">
      <style:paragraph-properties fo:margin-left="0cm" fo:margin-right="0cm" fo:text-indent="0cm" style:auto-text-indent="false"/>
      <style:text-properties style:font-name="Times New Roman" fo:font-size="11pt" officeooo:paragraph-rsid="001d8ec9" style:font-size-asian="11pt" style:font-size-complex="11pt"/>
    </style:style>
    <style:style style:name="P9" style:family="paragraph" style:parent-style-name="List_20_Paragraph">
      <style:paragraph-properties fo:margin-left="0.9cm" fo:margin-right="0cm" fo:text-indent="0cm" style:auto-text-indent="false"/>
      <style:text-properties style:font-name="Times New Roman" fo:font-size="11pt" officeooo:paragraph-rsid="001d8ec9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fo:font-weight="bold" officeooo:rsid="001d8ec9" style:font-weight-asian="bold" style:font-name-complex="Calibri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-complex="Calibri" style:font-weight-complex="bold"/>
    </style:style>
    <style:style style:name="T6" style:family="text">
      <style:text-properties officeooo:rsid="001d8ec9" style:font-name-complex="Calibri" style:font-weight-complex="bold"/>
    </style:style>
    <style:style style:name="T7" style:family="text">
      <style:text-properties officeooo:rsid="00140811"/>
    </style:style>
    <style:style style:name="T8" style:family="text">
      <style:text-properties fo:color="#2f2f2f" style:font-name-asian="Times New Roman1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dania z dnia 05.06.20r., zajęcia z wychowawcą on-line, klasa 6a</text:p>
      <text:p text:style-name="P2"/>
      <text:p text:style-name="P3"><text:span text:style-name="T2">Temat: <text:s/>Mała? Wielka złość? Jak z tym żyć?</text:span></text:p>
      <text:p text:style-name="P4"/>
      <text:p text:style-name="P3"><text:span text:style-name="T2">Cel lekcji: </text:span><text:span text:style-name="T3">radzimy sobie z emocjami</text:span></text:p>
      <text:p text:style-name="P3"><text:span text:style-name="T3"/></text:p>
      <text:p text:style-name="P3"><text:span text:style-name="T3">*Ważne:</text:span></text:p>
      <text:p text:style-name="P3"><text:span text:style-name="T2">- </text:span><text:span text:style-name="T5">podaj</text:span><text:span text:style-name="T6">ę</text:span><text:span text:style-name="T5"> propozycje radzenia sobie ze złością,</text:span></text:p>
      <text:p text:style-name="P3"><text:span text:style-name="T5">- podaj</text:span><text:span text:style-name="T6">ę</text:span><text:span text:style-name="T5"> przykłady asertywnych odpowiedzi do podanych scenek.</text:span></text:p>
      <text:p text:style-name="P4"/>
      <text:list xml:id="list1497565388132303901" text:style-name="WWNum3">
        <text:list-header>
          <text:p text:style-name="P7"><text:span text:style-name="T7">1. </text:span>Jak się dzisiaj czujesz?</text:p>
          <text:p text:style-name="P7"><text:span text:style-name="T7">2. </text:span>Skąd wiesz, co ktoś czuje?</text:p>
          <text:p text:style-name="P7"><text:span text:style-name="T7">3. </text:span>Co to jest empatia?</text:p>
        </text:list-header>
      </text:list>
      <text:p text:style-name="P9"><text:span text:style-name="T1">EMPATIA</text:span>- jest wtedy, kiedy rozumiemy, co ktoś czuje i słuchamy go z uwagą.</text:p>
      <text:list xml:id="list213534546955107" text:continue-numbering="true" text:style-name="WWNum3">
        <text:list-header>
          <text:p text:style-name="P7"><text:span text:style-name="T7">4. </text:span>Co możesz zrobić, gdy czujesz, że „ zaraz wybuchniesz”?</text:p>
          <text:p text:style-name="P7"><text:span text:style-name="T7">5. </text:span>Istotną sprawą w przeciwdziałaniu zachowaniom agresywnym jest rozwijanie asertywności.</text:p>
          <text:p text:style-name="P7"><text:span text:style-name="T7">6. </text:span>Co to jest asertywność?</text:p>
        </text:list-header>
      </text:list>
      <text:p text:style-name="P9"><text:span text:style-name="T4">ASERTYWNOŚĆ</text:span>- <text:s/>to umiejętność mówienia „nie” w różnych sytuacjach. Asertywności można się nauczyć. Bardzo pomaga w utrzymaniu prawdziwych przyjaźni, w zachowaniu zadowalających kontaktów z koleżankami i kolegami. <text:s/>Nie jest łatwo powiedzieć „nie”, ale jeśli nie chcesz mieć dużych kłopotów- poćwicz.</text:p>
      <text:p text:style-name="P9"/>
      <text:list xml:id="list3917438223893665018" text:style-name="WWNum4">
        <text:list-header>
          <text:p text:style-name="P8"><text:s text:c="2"/>*Kolega prosi Cię, abyś dał/ dała mu spisać zad. domowe.</text:p>
          <text:p text:style-name="P8"><text:s text:c="2"/>*Przypominasz koleżance, że jest Ci <text:s/>winna pieniądze.</text:p>
          <text:p text:style-name="P8"><text:s text:c="2"/>*Znajomi zapraszają Cię na imieniny. Ale Ty nie możesz do nich przyjść.</text:p>
          <text:p text:style-name="P8"><text:s text:c="2"/>*Kolega namawia Cię na zapalenie papierosa.</text:p>
          <text:p text:style-name="P8"><text:s text:c="2"/>*Kolega namawia Cię na ucieczką z lekcji.</text:p>
          <text:p text:style-name="P8"><text:s text:c="2"/>*Znajomi namawiają Cię na ucieczkę z domu.</text:p>
        </text:list-header>
      </text:list>
      <text:list xml:id="list213532857750049" text:continue-list="list213534546955107" text:style-name="WWNum3">
        <text:list-header>
          <text:p text:style-name="P6"/>
          <text:p text:style-name="P7"><text:span text:style-name="T7">7. </text:span>Omówienie spraw bieżących: kluczyki do szafek, zwrot szkolnych podręczników, udział <text:s/>w SKS i konsultacjach szkolnych, propozycje ocen z zachowania, dni wolne od zajęć lekcyjnych.</text:p>
        </text:list-header>
      </text:list>
      <text:p text:style-name="P1"><text:span text:style-name="T8"><text:s text:c="3"/></text:span><text:s text:c="2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Tahoma1" svg:font-family="Tahoma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ListLabel_20_3" style:display-name="ListLabel 3" style:family="text">
      <style:text-properties fo:font-size="12pt" style:font-name-asian="F" style:font-family-generic-asian="system" style:font-pitch-asian="variable" style:font-size-asian="12pt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9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1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13S</meta:editing-duration>
    <meta:editing-cycles>3</meta:editing-cycles>
    <meta:generator>LibreOffice/4.4.3.2$Windows_x86 LibreOffice_project/88805f81e9fe61362df02b9941de8e38a9b5fd16</meta:generator>
    <dc:date>2020-06-04T21:35:32.525000000</dc:date>
    <meta:document-statistic meta:table-count="0" meta:image-count="0" meta:object-count="0" meta:page-count="1" meta:paragraph-count="23" meta:word-count="215" meta:character-count="1391" meta:non-whitespace-character-count="1183"/>
    <meta:user-defined meta:name="Info 1"/>
    <meta:user-defined meta:name="Info 2"/>
    <meta:user-defined meta:name="Info 3"/>
    <meta:user-defined meta:name="Info 4"/>
  </office:meta>
</office:document-meta>
</file>