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d949" officeooo:paragraph-rsid="001fd949"/>
    </style:style>
    <style:style style:name="P2" style:family="paragraph" style:parent-style-name="Standard" style:list-style-name="L1">
      <style:text-properties officeooo:rsid="001fd949" officeooo:paragraph-rsid="001fd949"/>
    </style:style>
    <style:style style:name="P3" style:family="paragraph" style:parent-style-name="Standard" style:list-style-name="L1">
      <style:text-properties officeooo:rsid="001fd949" officeooo:paragraph-rsid="0021d676"/>
    </style:style>
    <style:style style:name="P4" style:family="paragraph" style:parent-style-name="Standard">
      <style:text-properties officeooo:rsid="001fd949" officeooo:paragraph-rsid="0021d676"/>
    </style:style>
    <style:style style:name="P5" style:family="paragraph" style:parent-style-name="Standard">
      <style:text-properties fo:color="#00cc00" fo:font-weight="bold" officeooo:rsid="001fd949" officeooo:paragraph-rsid="001fd949" style:font-weight-asian="bold" style:font-weight-complex="bold"/>
    </style:style>
    <style:style style:name="T1" style:family="text">
      <style:text-properties officeooo:rsid="0021d676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jęcia z dnia 19.06.20r., zajęcia z wychowawcą, klasa 6a (lekcja on-line)</text:p>
      <text:p text:style-name="P1"/>
      <text:p text:style-name="P1">Temat: Przypomnienie o zasadach bezpiecznego zachowania w trakcie wakacji</text:p>
      <text:p text:style-name="P1"/>
      <text:p text:style-name="P1">Cel: dbamy o bezpieczeństwo swoje i innych</text:p>
      <text:p text:style-name="P1"/>
      <text:p text:style-name="P1">* Ważne:</text:p>
      <text:p text:style-name="P1">- stosuję w praktyce zasady:</text:p>
      <text:list xml:id="list5825427251232883694" text:style-name="L1">
        <text:list-item>
          <text:p text:style-name="P2">bezpicznego poruszania się na drodze;</text:p>
        </text:list-item>
        <text:list-item>
          <text:p text:style-name="P2">bezpiecznego korzystania z akwenów wodnych ( zawsze pod opieką dorosłych i strzeżonych kąpieliskach);</text:p>
        </text:list-item>
        <text:list-item>
          <text:p text:style-name="P2">bezpiecznego korzystania z zasobów internetu i zachowania zasad netykiety;</text:p>
        </text:list-item>
        <text:list-item>
          <text:p text:style-name="P3">pamiętam o higienie rąk i zachowaniu odległości w miejscach publicznych.</text:p>
        </text:list-item>
      </text:list>
      <text:p text:style-name="P4">-<text:span text:style-name="T1">znam numery telefonów alarmowych i telefonów zaufania</text:span></text:p>
      <text:list xml:id="list195946946738701" text:continue-numbering="true" text:style-name="L1">
        <text:list-header>
          <text:p text:style-name="P3"/>
          <text:p text:style-name="P3"/>
        </text:list-header>
      </text:list>
      <text:p text:style-name="P4"><text:span text:style-name="T1">1. Pogadanka na temat różnych sytuacji życiowych</text:span></text:p>
      <text:p text:style-name="P4"><text:span text:style-name="T1">2. Wspólne tworzenie kodeksu bezpiecznych wakacji</text:span></text:p>
      <text:p text:style-name="P4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3</meta:editing-cycles>
    <meta:generator>LibreOffice/4.4.3.2$Windows_x86 LibreOffice_project/88805f81e9fe61362df02b9941de8e38a9b5fd16</meta:generator>
    <dc:date>2020-06-18T19:59:45.822000000</dc:date>
    <meta:document-statistic meta:table-count="0" meta:image-count="0" meta:object-count="0" meta:page-count="1" meta:paragraph-count="15" meta:word-count="97" meta:character-count="667" meta:non-whitespace-character-count="587"/>
    <meta:user-defined meta:name="Info 1"/>
    <meta:user-defined meta:name="Info 2"/>
    <meta:user-defined meta:name="Info 3"/>
    <meta:user-defined meta:name="Info 4"/>
  </office:meta>
</office:document-meta>
</file>