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Dali</text:span><text:span text:style-name="T2">ście mi do zrozumienia, że wf i wszystkie zadania związane z tym przedmiotem zostały pominięte. Ja muszę ocenić Waszą pracę.<text:s text:c="2"/>Powinniście wiedzieć,<text:s text:c="2"/>że to wszystko jest w trosce o Wasze zdrowie i sprawność fizyczną.</text:span></text:p>
      <text:p text:style-name="P1"><text:span text:style-name="T3">Staro</text:span><text:span text:style-name="T4">żytne igrzyska olimpijskie</text:span></text:p>
      <text:p text:style-name="P1"><text:span text:style-name="T5">Pierwsze Igrzyska Olimpijskie odby</text:span><text:span text:style-name="T6">ły się w 776 roku p.n.e. w greckiej Olimpii. Przez ponad 1000 lat odbywały się regularnie co cztery lata. Organizowano je w czerwcu lub lipcu i trwały pięć dni. Upadek Olimpii rozpoczął się w 395 roku n.e., gdy rzymianie nakazali zaprzestać igrzysk.</text:span></text:p>
      <text:p text:style-name="P1"><text:span text:style-name="T7">Staro</text:span><text:span text:style-name="T8">żytni grecy przywiązywali dużą wagę do sprawności fizycznej. Uważali, że ćwiczenia gimnastyczne zapewniają zdrowie. Szczególne znaczenie nabierało to w czasie wojny, kiedy żołnierze musieli być sprawni, aby walczyć. Młodzi mężczyźni we wszystkich miastach – państwach stawali do współzawodnictwa w zawodach lekkoatletycznych. Igrzyska olimpijskie były tak wielkim wydarzeniem, że na czas ich trwania przerywano wojny, aby żołnierze mogli wziąć udział w zawodach, a widzowie bezpiecznie dotrzeć na miejsce. Igrzyska urządzano ku czci Zeusa i ku jego czci zapalano specjalny znicz w świętym gaju oliwnym w Olmpii.</text:span></text:p>
      <text:p text:style-name="P1"><text:span text:style-name="T9">Wi</text:span><text:span text:style-name="T10">ększość zawodów, z wyjątkiem wyścigów konnych i wyścigów rydwanów odbywała się na stadionie. Był to prostokąt, otoczony ze wszystkich stron skarpami, na których gromadzili się widzowie. Długość bieżni wynosiła 600 stóp (192,8m). Na obu krańcach bieżni znajdował się rząd bloków startowych z miejscami na oparcie stóp. W pierwszych olimpiadach linię startu rysowano na piasku. Bieżnia była odgrodzona od widowni małymi kamieniami. Za nimi biegł kanał, który dostarczał zimnej wody do picia dla widzów. Po jednej stronie bieżni odkryto podwyższenie, na którym stali sędziowie.<text:s text:c="2"/>Publiczność obserwowała zawody na stojąco.<text:s text:c="2"/>W zachodniej części Olimpii dominowały dwa budynki : gimnazjonum i palestry. Były to miejsca ćwiczeń. W ruinach gimnazjonu odkryto tor wyścigowy, tej samej długości co tor na stadionie, z blokami startowymi na obu końcach. Mogło tam równocześnie trenować wielu sportowców. Palestra była mniejsza – tworzyła ja kwadratowa kolumna, otaczająca dziedziniec. Tutaj trenowali bokserzy, zapaśnicy i skoczkowie w dal. W palestrze znajdowały się pokoje, gdzie zawodnicy namaszczali ciała, posypywali się pyłem i odpoczywali oraz łaźnia. </text:span></text:p>
      <text:p text:style-name="P1"><text:span text:style-name="T11">ZAWODY</text:span></text:p>
      <text:p text:style-name="P1"><text:span text:style-name="T12">W staro</text:span><text:span text:style-name="T13">żytnych igrzyskach – w porównaniu z nowożytnymi – było wiele mniej dyscyplin. Konkurowano w biegach, zapasach, boksie, pankrationie (kombinacja boksu i zapasów), pantathlonie (rzut dyskiem, skok w dal, rzut oszczepem, biegi i zapasy – wszystko w czasie jednego popołudnia), wyścigach konnych i wyścigach zaprzęgów. Pauzaniasz pisze, że igrzyska trwały pięć dni, ale przygotowania do nich rozpoczynały się rok wcześniej. Początkowa w olimpiadach uczestniczyli tylko mężczyźni z Grecji, ale wraz ze wzrostem znaczenia Rzymu atleci rzymscy zaczęli brać w nich udział. Miesiąc przed olimpiadą wszyscy zawodnicy zbierali się w mieście Elis, oddalonym o 58 km od Olimpii. Tutaj przygotowywali się do występów, poddając się reżimowi treningów i ścisłej diecie. Dwa dni przed igrzyskami wyruszali w procesji do Olimpii, pełnej gości z całego greckiego świata.</text:span></text:p>
      <text:p text:style-name="P1"><text:span text:style-name="T14">Biegi</text:span><text:span text:style-name="T15"><text:s/>– krótkodystansowe by</text:span><text:span text:style-name="T16">ły najważniejszą dyscyplina Igrzysk – każdą olimpiadę nazywano później imieniem zawodnika, który w nich zwyciężył. Rozgrywano je na dystansie jednej stadii – czyli jednego stadionu (192,8m). Poza tym ścigano się na diaulos (dystans 2 stadii) i dolichos (dystans 20-24 stadii). Prawdopodobnie najsłynniejszym zawodnikiem był Leonidas z Rodos, który wygrał bieg na trzech dystansach w czterech kolejnych olimpiadach. Ze źródeł pisanych dowiadujemy się, że zawodnicy przed każdym biegiem wykonywali ćwiczenia rozgrzewające, a ten kto popełnił falstart był karany chłostą. Tak zwany hoplitodromus, to dyscyplina nieznana w nowożytnych olimpiadach. Zawodnicy biegali w hełmach, nagolennikach i nieśli okrągłe tarcze.</text:span></text:p>
      <text:p text:style-name="P1"><text:span text:style-name="T17">Rzut dyskiem i oszczepem</text:span><text:span text:style-name="T18"><text:s/>– dyski wykonane by</text:span><text:span text:style-name="T19">ły z brązu, marmuru i ołowiu. Ważyły od 6 do 7 kg. Rekord rzutu wynosił 30 metrów. Starożytne oszczepy były wykonane z lekkiego drewna i w połowie miały przywiązana pętlę. Rekordowa odległość rzutu to 91 metrów. Malowidła na wazach często przedstawiają zawodników z trzema oszczepami, co sugeruje, że dozwolone były trzy rzuty.</text:span></text:p>
      <text:p text:style-name="P1"><text:span text:style-name="T20">Skok w dal – ówczesny skok w dal znacznie ró</text:span><text:span text:style-name="T21">żnił się od tego, który znamy współcześnie. Skoczek trzymał w rękach tak zwane ciężarki zamachowe. Badacze odtworzyli ich użycie na podstawie analizy malowideł na wazach. Skaczący, odbijając się wyrzucał je do przodu a następnie tuż przed lądowaniem szybko cofał za siebie. Grecy uważali te dyscyplinę za najtrudniejszą.</text:span></text:p>
      <text:p text:style-name="P1"><text:span text:style-name="T22">Zapasy i pankration</text:span><text:span text:style-name="T23"><text:s/>– walczono w dwóch kategoriach zapasów: stoj</text:span><text:span text:style-name="T24">ących i naziemnych. W stojących należało trzy razy przewrócić przeciwnika na ziemię. Zapasy naziemne trwały dopóty, dopóki jeden z walczących nie poddał się, unosząc prawą rękę z wyciągniętym kciukiem. Gryzienie i drapanie było zabronione. Naoliwione ciało zapaśnicy posypywali pyłem, by przeciwnik mógł zastosować pewny chwyt. Po walce zeskrobywali ze skóry oliwę, pył i piasek za pomocą specjalnej skrobaczki zwanej stringilem. Pankration – był uwielbianą przez widzów brutalną dyscypliną, zawierająca elementy boksu i zapasów (wszystkie chwyty dozwolone).</text:span></text:p>
      <text:p text:style-name="P1"><text:span text:style-name="T25">Boks</text:span><text:span text:style-name="T26"><text:s/>– by</text:span><text:span text:style-name="T27">ł bardzo brutalnym, lecz popularnym sportem. Od początku stosowano rodzaj „rękawic bokserskich”. Na początku owijano nadgarstki długimi pasami z miękkiej skóry, pozostawiając wolne palce. Później zaczęto używać pasów z twardszej skóry. Najokropniejsze były jednak rękawice wzmocnione żelazem i kawałkami ołowiu, wprowadzone w czasach rzymskich. Zmagania odbywały się na powietrzu, nie wiemy czy istniało coś w rodzaju ringu.</text:span></text:p>
      <text:p text:style-name="P1"><text:span text:style-name="T28">Wy</text:span><text:span text:style-name="T29">ścigi konne i wyścigi zaprzęgów</text:span><text:span text:style-name="T30"><text:s/>– zaprzęgi ścigały się w dwóch kategoriach: dwukonnych i czterokonnych. Właściciele koni i zaprzęgów sami zazwyczaj nie brali udziału w wyścigach, tylko wynajmowali jeźdźców i woźniców. Wieniec zwycięzcy otrzymywał jednak właściciel, a jeździec dostawał szarfę. Właściciele szczególnie ubiegali się o zwycięstwo w zawodach czterokonnych zaprzęgów, czyli kwadrygach.</text:span></text:p>
      <text:p text:style-name="P1"><text:span text:style-name="T31">Rydwany by</text:span><text:span text:style-name="T32">ły zbudowane z drewna, wiklinowej plecionki i nie były resorowane. Długość trasy wynosiła 1,6 – 13 km. Po wyścigach zaprzęgów na tym samym torze odbywały się wyścigi konne. Jeźdźcy jeździli na oklep i bez strzemion (siodło i strzemiona nie były jeszcze znane).</text:span></text:p>
      <text:p text:style-name="P1"><text:span text:style-name="T33">Rozdawanie nagród</text:span></text:p>
      <text:p text:style-name="P1"><text:span text:style-name="T33">Zwyci</text:span><text:span text:style-name="T34">ęzcy byli dekorowani wieńcami ze świętego drzewa oliwnego, które rosło opodal świątyni Zeusa. </text:span></text:p>
      <text:p text:style-name="P1"><text:span text:style-name="T35">Poza lekk</text:span><text:span text:style-name="T36">ą atletyką w starożytnej Grecji wielką popularnością cieszyły się też inne sporty, na przykład gra w piłkę. Przypominał ona bardzo dzisiejszy hokej lub futbol. Podczas igrzysk olimpijskich współzawodniczyli również poeci, tancerze i muzycy. Igrzyska były czymś więcej niż imprezą sportową.</text:span></text:p>
      <text:p text:style-name="P1"><text:span text:style-name="T37"/></text:p>
      <text:p text:style-name="P1"><text:span text:style-name="T38">Olimpijskie rewelacje</text:span></text:p>
      <text:p text:style-name="P1"><text:span text:style-name="T39"/></text:p>
      <text:p text:style-name="P1"><text:span text:style-name="T40">1. Podczas zawodów sportowcy wyst</text:span><text:span text:style-name="T41">ępowali na golasa.</text:span></text:p>
      <text:p text:style-name="P1"><text:span text:style-name="T42"/></text:p>
      <text:p text:style-name="P1"><text:span text:style-name="T43">2. Pierwszym znanym zwyci</text:span><text:span text:style-name="T44">ęzcą olimpiady był kucharz Koroibus z Elis.</text:span></text:p>
      <text:p text:style-name="P1"><text:span text:style-name="T45"/></text:p>
      <text:p text:style-name="P1"><text:span text:style-name="T46">3. W Grecji biegacze<text:s/></text:span><text:span text:style-name="T47">ścigali się na prostej, a nie dookoła stadionu.</text:span></text:p>
      <text:p text:style-name="P1"><text:span text:style-name="T48"/></text:p>
      <text:p text:style-name="P1"><text:span text:style-name="T49">4. Za oszukiwanie trzeba by</text:span><text:span text:style-name="T50">ło płacić karę (np. ufundować kosztowny posag Zeusa)</text:span></text:p>
      <text:p text:style-name="P1"><text:span text:style-name="T51"/></text:p>
      <text:p text:style-name="P1"><text:span text:style-name="T52">5. M</text:span><text:span text:style-name="T53">łody lekkoatleta Pizydorus chciał zabrać swoją mamę na olimpiadę. Kobietom jednak nie wolno było uczestniczyć w igrzyskach, więc mama musiał przebrać się za trenera.</text:span></text:p>
      <text:p text:style-name="P1"><text:span text:style-name="T54"/></text:p>
      <text:p text:style-name="P1"><text:span text:style-name="T55">Pierwotnie w sk</text:span><text:span text:style-name="T56">ład każdych igrzysk wchodziły także konkurencje muzyczne i teatralne oraz konkurs krasomówstwa.</text:span></text:p>
      <text:p text:style-name="P1"><text:span text:style-name="T57"/></text:p>
      <text:p text:style-name="P1"><text:span text:style-name="T58">W trosce o swoje zdrowie wykonaj aktywno</text:span><text:span text:style-name="T59">ść fizyczną :<text:s/></text:span><text:a xlink:href="https://www.youtube.com/watch?v=AX2MWZKxw-0"><text:span text:style-name="T60">https://www.youtube.com/watch?v=AX2MWZKxw-0</text:span></text:a><text:span text:style-name="T61"/></text:p>
      <text:p text:style-name="P1"><text:span text:style-name="T61"/></text:p>
      <text:p text:style-name="P1"><text:span text:style-name="T62">...............................................................................................................................................</text:span></text:p>
      <text:p text:style-name="P1"><text:span text:style-name="T62">Koszykówka 3x3-zasady gry.</text:span></text:p>
      <text:p text:style-name="P1"><text:a xlink:href="https://www.youtube.com/watch?v=AgT8fJmd8Dw"><text:span text:style-name="T63">https://www.youtube.com/watch?v=AgT8fJmd8Dw</text:span></text:a><text:span text:style-name="T64"/></text:p>
      <text:p text:style-name="P1"><text:span text:style-name="T64"/></text:p>
      <text:p text:style-name="P1"><text:span text:style-name="T65">Zaplanuj w</text:span><text:span text:style-name="T66">łasną aktywność fizyczną.</text:span></text:p>
      <text:p text:style-name="P1"><text:span text:style-name="T67">Wybierz 4<text:s/></text:span><text:span text:style-name="T68">ćwiczenia, które swoim zasięgiem „pokryją” całe ciało:</text:span></text:p>
      <text:p text:style-name="P1"><text:span text:style-name="T69">1- (r</text:span><text:span text:style-name="T70">ęce i barki), 2- (brzuch), 3 (uda, pośladki), 4 (ramiona, plecy ). Mogą być to oczywiście dowolnie wybrane ćwiczenia, które możesz wykonać w warunkach domowych ( możemy wykorzystać opór własnego ciała, przybory nietypowe,liczę na Was!!!)Ważna jest tu również sekwencja ich wykonywania. Trening ten ma być względnie krótki, szybki i bardzo intensywny. Należy z góry założyć liczbę powtórzeń każdego ćwiczenia lub czas wykonania. Stworzyć z nich jedną dużą serię a następnie powtórzyć tę serię np. 4 razy.</text:span></text:p>
      <text:p text:style-name="P1"><text:span text:style-name="T71">Opracuj i prze</text:span><text:span text:style-name="T72">ślij ( do 14.05.2020) przkładowy trening korzystając z<text:s text:c="2"/>podanych wyżej wskazówek</text:span></text:p>
      <text:p text:style-name="P1"><text:span text:style-name="T73"/></text:p>
      <text:p text:style-name="P1"><text:span text:style-name="T73"/></text:p>
      <text:p text:style-name="P1"><text:span text:style-name="T74">......................................................................................................................................................</text:span></text:p>
      <text:p text:style-name="P1"><text:span text:style-name="T74">Zumba jak forma aktywno</text:span><text:span text:style-name="T75">ści fizycznej</text:span></text:p>
      <text:p text:style-name="P1"><text:span text:style-name="T76"/></text:p>
      <text:p text:style-name="P1"><text:a xlink:href="https://www.youtube.com/watch?v=Df3nSB1p9Eo"><text:span text:style-name="T77">https://www.youtube.com/watch?v=Df3nSB1p9Eo</text:span></text:a><text:span text:style-name="T78"><text:s/></text:span><text:span text:style-name="T79"/></text:p>
      <text:p text:style-name="P1"><text:span text:style-name="T79"/></text:p>
      <text:p text:style-name="P1"><text:span text:style-name="T80">.............................................................................................................................................</text:span></text:p>
      <text:p text:style-name="P1"><text:span text:style-name="T81"/></text:p>
      <text:p text:style-name="P1"><text:span text:style-name="T82">Doskonalenie startu niskiego.</text:span></text:p>
      <text:p text:style-name="P1"><text:span text:style-name="T82">Rozgrzewka biegowa<text:s text:c="2"/></text:span><text:a xlink:href="https://www.youtube.com/watch?v=IYM09Y7CRyY"><text:span text:style-name="T83">https://www.youtube.com/watch?v=IYM09Y7CRyY</text:span></text:a><text:span text:style-name="T84"/></text:p>
      <text:p text:style-name="P1"><text:span text:style-name="T85">Wykonaj dwa<text:s/></text:span><text:span text:style-name="T86">ćwiczenia:</text:span></text:p>
      <text:p text:style-name="P1"><text:span text:style-name="T87">1.Wspinaczka pozioma:Przy okazji poprawisz wytrzyma</text:span><text:span text:style-name="T88">łość. Ustaw się jak do pompki. Napnij mięśnie korpusu, żeby ustabilizować tułów. Przyciągnij prawe kolano do klatki piersiowej. Cofnij prawą nogę i od razu przyciągnij lewe kolano. Kontynuuj na zmianę 15-20 razy, zrób 3 serie.</text:span></text:p>
      <text:p text:style-name="P1"><text:span text:style-name="T89">2. Skipy przy<text:s/></text:span><text:span text:style-name="T90">ścianie</text:span></text:p>
      <text:p text:style-name="P1"><text:span text:style-name="T91">Oprzyj d</text:span><text:span text:style-name="T92">łonie na ścianie na wysokości barków i odejdź od niej stopami, aż Twoje ciało ułoży się pod kątem 45 stopni do pionu. „Pchaj” swoim ciężarem ciała ścianę i biegnij w miejscu, skupiając się na szybkim, lekkim kroku i odbiciu z przodu stopy-3x20 sek.</text:span></text:p>
      <text:p text:style-name="P1"><text:span text:style-name="T93">rozci</text:span><text:span text:style-name="T94">ąganie<text:s/></text:span><text:a xlink:href="https://www.youtube.com/watch?v=cEgBpID1ctQ"><text:span text:style-name="T95">https://www.youtube.com/watch?v=cEgBpID1ctQ</text:span></text:a><text:span text:style-name="T96"/></text:p>
      <text:p text:style-name="P1"><text:span text:style-name="T9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