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679.40pt"/>
          <style:tab-stop style:position="421118.95pt" style:type="right"/>
          <style:tab-stop style:position="517219.70pt" style:char="." style:type="char"/>
          <style:tab-stop style:position="99.30pt"/>
          <style:tab-stop style:position="6679.4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679.40pt"/>
          <style:tab-stop style:position="421118.95pt" style:type="right"/>
          <style:tab-stop style:position="517219.70pt" style:char="." style:type="char"/>
          <style:tab-stop style:position="99.30pt"/>
          <style:tab-stop style:position="6679.40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8.55pt"/>
          <style:tab-stop style:position="6577.00pt"/>
          <style:tab-stop style:position="421118.95pt" style:type="right"/>
          <style:tab-stop style:position="808624.50pt"/>
          <style:tab-stop style:position="99.30pt"/>
          <style:tab-stop style:position="6577.0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239583in"/>
    </style:style>
    <style:style style:name="TableColumn0101" style:family="table-column">
      <style:table-column-properties style:column-width="1.416667in"/>
    </style:style>
    <style:style style:name="TableColumn0102" style:family="table-column">
      <style:table-column-properties style:column-width="1.739583in"/>
    </style:style>
    <style:style style:name="TableColumn0103" style:family="table-column">
      <style:table-column-properties style:column-width="1.531250in"/>
    </style:style>
    <style:style style:name="TableColumn0104" style:family="table-column">
      <style:table-column-properties style:column-width="1.473611in"/>
    </style:style>
    <style:style style:name="TableColumn0105" style:family="table-column">
      <style:table-column-properties style:column-width="1.474306in"/>
    </style:style>
    <style:style style:name="Table01" style:family="table">
      <style:table-properties style:width="9.87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1" style:family="table-row">
      <style:table-row-properties style:min-row-height="0.673611in"/>
    </style:style>
    <style:style style:name="TableCell010100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1389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1389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770833in"/>
    </style:style>
    <style:style style:name="TableCell010200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1389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1389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572917in"/>
    </style:style>
    <style:style style:name="TableCell010300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1389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5" style:family="table-cell">
      <style:table-cell-properties fo:border-top="0.001389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687500in"/>
    </style:style>
    <style:style style:name="TableCell010400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1389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1389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5" style:family="table-row">
      <style:table-row-properties style:min-row-height="0.607639in"/>
    </style:style>
    <style:style style:name="TableCell010500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1389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505" style:family="table-cell">
      <style:table-cell-properties fo:border-top="0.001389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607639in"/>
    </style:style>
    <style:style style:name="TableCell010600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1389in solid #000000" fo:border-left="0.006944in solid #000000" fo:border-right="0.001389in solid #000000" fo:border-bottom="0.00694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1389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605" style:family="table-cell">
      <style:table-cell-properties fo:border-top="0.001389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WSZYSTKIEGO NAJLEPSZEGO ..., ZDRÓWKA, SPE</text:span><text:span text:style-name="T3">ŁNIENIA MARZEŃ!!!</text:span></text:p>
      <text:p text:style-name="P1"><text:span text:style-name="T4">W poniedzia</text:span><text:span text:style-name="T5">łek Dzień Dziecka , ale o zdrowie i sprawność dbamy.</text:span></text:p>
      <text:p text:style-name="P1"><text:span text:style-name="T6">Po rozgrzewce przyst</text:span><text:span text:style-name="T7">ąp do wykonania zadania( wykonaj ćwiczenie w ciągu 30 sek, zapisz wynik,<text:s text:c="2"/>odpoczynek<text:s text:c="2"/>między ćwiczeniami dostosuj do swoich potrzeb). ĆWICZ BEZPIECZNIE!!!</text:span></text:p>
      <text:p text:style-name="P1"><text:span text:style-name="T8">Dziennik prze</text:span><text:span text:style-name="T9">ślij na maila do 08.06.2020 r </text:span></text:p>
      <text:p text:style-name="P1"><text:span text:style-name="T10"/></text:p>
      <text:p text:style-name="P1"><text:span text:style-name="T11">TYGODNIOWE WYZWANIE</text:span></text:p>
      <text:p text:style-name="P1"><text:span text:style-name="T12"/></text:p>
      <text:p text:style-name="P1"><text:span text:style-name="T13"><text:s/>DZIENNIK AKTYWNO</text:span><text:span text:style-name="T14">ŚCI RUCHOWEJ<text:s text:c="7"/>IMIĘ I NAZWISKO<text:s text:c="69"/>KLAS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16"><text:s text:c="8"/>Liczba powtórze</text:span><text:span text:style-name="T17">ń</text:span></text:p>
            <text:p text:style-name="P3"><text:span text:style-name="T18"><text:s text:c="9"/>w czasie 30sek</text:span></text:p>
            <text:p text:style-name="P3"><text:span text:style-name="T19"/></text:p>
          </table:table-cell>
          <table:table-cell table:style-name="TableCell010001">
            <text:p text:style-name="P3"><text:span text:style-name="T19"/></text:p>
            <text:p text:style-name="P3"><text:span text:style-name="T20"><text:s text:c="10"/>Poniedzia</text:span><text:span text:style-name="T21">łek</text:span><text:span text:style-name="T22"/></text:p>
          </table:table-cell>
          <table:table-cell table:style-name="TableCell010002">
            <text:p text:style-name="P3"><text:span text:style-name="T22"/></text:p>
            <text:p text:style-name="P3"><text:span text:style-name="T23"><text:s text:c="16"/>Wtorek</text:span><text:span text:style-name="T24"/></text:p>
          </table:table-cell>
          <table:table-cell table:style-name="TableCell010003">
            <text:p text:style-name="P3"><text:span text:style-name="T24"/></text:p>
            <text:p text:style-name="P3"><text:span text:style-name="T25"><text:s text:c="16"/></text:span><text:span text:style-name="T26">Środa</text:span><text:span text:style-name="T27"/></text:p>
          </table:table-cell>
          <table:table-cell table:style-name="TableCell010004">
            <text:p text:style-name="P3"><text:span text:style-name="T27"/></text:p>
            <text:p text:style-name="P3"><text:span text:style-name="T28"><text:s text:c="13"/>Czwartek<text:s text:c="21"/></text:span><text:span text:style-name="T29"/></text:p>
          </table:table-cell>
          <table:table-cell table:style-name="TableCell010005">
            <text:p text:style-name="P3"><text:span text:style-name="T29"/></text:p>
            <text:p text:style-name="P3"><text:span text:style-name="T30"><text:s text:c="11"/>Pi</text:span><text:span text:style-name="T31">ątek</text:span><text:span text:style-name="T32"/></text:p>
          </table:table-cell>
        </table:table-row>
        <table:table-row table:style-name="TableRow0101">
          <table:table-cell table:style-name="TableCell010100">
            <text:p text:style-name="P6"><text:span text:style-name="T32"/></text:p>
            <text:p text:style-name="P6"><text:span text:style-name="T33"><text:s text:c="15"/>Pajacyki</text:span></text:p>
            <text:p text:style-name="P6"><text:a xlink:href="https://youtu.be/QYl0v7K9Ejo"><text:span text:style-name="T34">https://youtu.be/QYl0v7K9Ejo</text:span></text:a><text:span text:style-name="T35"/></text:p>
            <text:p text:style-name="P6"><text:span text:style-name="T35"/></text:p>
          </table:table-cell>
          <table:table-cell table:style-name="TableCell010101">
            <text:p text:style-name="P6"><text:span text:style-name="T35"/></text:p>
            <text:p text:style-name="P6"><text:span text:style-name="T35"/></text:p>
          </table:table-cell>
          <table:table-cell table:style-name="TableCell010102">
            <text:p text:style-name="P6"><text:span text:style-name="T35"/></text:p>
          </table:table-cell>
          <table:table-cell table:style-name="TableCell010103">
            <text:p text:style-name="P6"><text:span text:style-name="T35"/></text:p>
          </table:table-cell>
          <table:table-cell table:style-name="TableCell010104">
            <text:p text:style-name="P6"><text:span text:style-name="T35"/></text:p>
          </table:table-cell>
          <table:table-cell table:style-name="TableCell010105">
            <text:p text:style-name="P6"><text:span text:style-name="T35"/></text:p>
          </table:table-cell>
        </table:table-row>
        <table:table-row table:style-name="TableRow0102">
          <table:table-cell table:style-name="TableCell010200">
            <text:p text:style-name="P9"><text:span text:style-name="T35"/></text:p>
            <text:p text:style-name="P9"><text:span text:style-name="T36"><text:s text:c="8"/>Pompki( wersja Dz, CH</text:span><text:span text:style-name="T37">Ł)<text:s text:c="6"/></text:span></text:p>
            <text:p text:style-name="P9"><text:a xlink:href="https://youtu.be/nv9GKvZBEVQ"><text:span text:style-name="T38">https://youtu.be/nv9GKvZBEVQ</text:span></text:a><text:span text:style-name="T39"/></text:p>
            <text:p text:style-name="P9"><text:a xlink:href="https://youtu.be/KwerVaZsbks"><text:span text:style-name="T40">https://youtu.be/KwerVaZsbks</text:span></text:a><text:span text:style-name="T41"/></text:p>
          </table:table-cell>
          <table:table-cell table:style-name="TableCell010201">
            <text:p text:style-name="P9"><text:span text:style-name="T41"/></text:p>
          </table:table-cell>
          <table:table-cell table:style-name="TableCell010202">
            <text:p text:style-name="P9"><text:span text:style-name="T41"/></text:p>
          </table:table-cell>
          <table:table-cell table:style-name="TableCell010203">
            <text:p text:style-name="P9"><text:span text:style-name="T41"/></text:p>
          </table:table-cell>
          <table:table-cell table:style-name="TableCell010204">
            <text:p text:style-name="P9"><text:span text:style-name="T41"/></text:p>
          </table:table-cell>
          <table:table-cell table:style-name="TableCell010205">
            <text:p text:style-name="P9"><text:span text:style-name="T41"/></text:p>
          </table:table-cell>
        </table:table-row>
        <table:table-row table:style-name="TableRow0103">
          <table:table-cell table:style-name="TableCell010300">
            <text:p text:style-name="P12"><text:span text:style-name="T41"/></text:p>
            <text:p text:style-name="P12"><text:span text:style-name="T42"><text:s text:c="10"/>Brzuszki</text:span></text:p>
            <text:p text:style-name="P12"><text:a xlink:href="https://www.youtube.com/watch?v=1B5Da5cuJug"><text:span text:style-name="T43">https://www.youtube.com/watch?v=1B5Da5cuJug</text:span></text:a><text:span text:style-name="T44"/></text:p>
            <text:p text:style-name="P12"><text:span text:style-name="T44"/></text:p>
          </table:table-cell>
          <table:table-cell table:style-name="TableCell010301">
            <text:p text:style-name="P12"><text:span text:style-name="T44"/></text:p>
          </table:table-cell>
          <table:table-cell table:style-name="TableCell010302">
            <text:p text:style-name="P12"><text:span text:style-name="T44"/></text:p>
          </table:table-cell>
          <table:table-cell table:style-name="TableCell010303">
            <text:p text:style-name="P12"><text:span text:style-name="T44"/></text:p>
          </table:table-cell>
          <table:table-cell table:style-name="TableCell010304">
            <text:p text:style-name="P12"><text:span text:style-name="T44"/></text:p>
          </table:table-cell>
          <table:table-cell table:style-name="TableCell010305">
            <text:p text:style-name="P12"><text:span text:style-name="T44"/></text:p>
          </table:table-cell>
        </table:table-row>
        <table:table-row table:style-name="TableRow0104">
          <table:table-cell table:style-name="TableCell010400">
            <text:p text:style-name="P15"><text:span text:style-name="T44"/></text:p>
            <text:p text:style-name="P15"><text:span text:style-name="T45"><text:s text:c="12"/>Przysiady</text:span></text:p>
            <text:p text:style-name="P15"><text:a xlink:href="https://youtu.be/lrjKywadVac"><text:span text:style-name="T46">https://youtu.be/lrjKywadVac</text:span></text:a><text:span text:style-name="T47"/></text:p>
            <text:p text:style-name="P15"><text:span text:style-name="T47"/></text:p>
          </table:table-cell>
          <table:table-cell table:style-name="TableCell010401">
            <text:p text:style-name="P15"><text:span text:style-name="T47"/></text:p>
          </table:table-cell>
          <table:table-cell table:style-name="TableCell010402">
            <text:p text:style-name="P15"><text:span text:style-name="T47"/></text:p>
          </table:table-cell>
          <table:table-cell table:style-name="TableCell010403">
            <text:p text:style-name="P15"><text:span text:style-name="T47"/></text:p>
          </table:table-cell>
          <table:table-cell table:style-name="TableCell010404">
            <text:p text:style-name="P15"><text:span text:style-name="T47"/></text:p>
          </table:table-cell>
          <table:table-cell table:style-name="TableCell010405">
            <text:p text:style-name="P15"><text:span text:style-name="T47"/></text:p>
          </table:table-cell>
        </table:table-row>
        <table:table-row table:style-name="TableRow0105">
          <table:table-cell table:style-name="TableCell010500">
            <text:p text:style-name="P18"><text:span text:style-name="T48"><text:s text:c="2"/></text:span></text:p>
            <text:p text:style-name="P18"><text:span text:style-name="T48"><text:s text:c="4"/>Krokodylki (burpees)</text:span></text:p>
            <text:p text:style-name="P18"><text:a xlink:href="https://youtu.be/l7iLbTwkmiU"><text:span text:style-name="T49">https://youtu.be/l7iLbTwkmiU</text:span></text:a><text:span text:style-name="T50"/></text:p>
            <text:p text:style-name="P18"><text:span text:style-name="T50"/></text:p>
          </table:table-cell>
          <table:table-cell table:style-name="TableCell010501">
            <text:p text:style-name="P18"><text:span text:style-name="T50"/></text:p>
          </table:table-cell>
          <table:table-cell table:style-name="TableCell010502">
            <text:p text:style-name="P18"><text:span text:style-name="T50"/></text:p>
          </table:table-cell>
          <table:table-cell table:style-name="TableCell010503">
            <text:p text:style-name="P18"><text:span text:style-name="T50"/></text:p>
          </table:table-cell>
          <table:table-cell table:style-name="TableCell010504">
            <text:p text:style-name="P18"><text:span text:style-name="T50"/></text:p>
          </table:table-cell>
          <table:table-cell table:style-name="TableCell010505">
            <text:p text:style-name="P18"><text:span text:style-name="T50"/></text:p>
          </table:table-cell>
        </table:table-row>
        <table:table-row table:style-name="TableRow0106">
          <table:table-cell table:style-name="TableCell010600">
            <text:p text:style-name="P20"><text:span text:style-name="T50"/></text:p>
            <text:p text:style-name="P20"><text:span text:style-name="T51"><text:s/>Wznosy tu</text:span><text:span text:style-name="T52">łowia w leżeniu przodem<text:s/></text:span><text:a xlink:href="https://youtu.be/2yiH_7T8mlU"><text:span text:style-name="T53">https://youtu.be/2yiH_7T8mlU</text:span></text:a><text:span text:style-name="T54"/></text:p>
            <text:p text:style-name="P20"><text:span text:style-name="T54"/></text:p>
          </table:table-cell>
          <table:table-cell table:style-name="TableCell010601">
            <text:p text:style-name="P20"><text:span text:style-name="T54"/></text:p>
          </table:table-cell>
          <table:table-cell table:style-name="TableCell010602">
            <text:p text:style-name="P20"><text:span text:style-name="T54"/></text:p>
          </table:table-cell>
          <table:table-cell table:style-name="TableCell010603">
            <text:p text:style-name="P20"><text:span text:style-name="T54"/></text:p>
          </table:table-cell>
          <table:table-cell table:style-name="TableCell010604">
            <text:p text:style-name="P20"><text:span text:style-name="T54"/></text:p>
          </table:table-cell>
          <table:table-cell table:style-name="TableCell010605">
            <text:p text:style-name="P20"><text:span text:style-name="T54"/></text:p>
          </table:table-cell>
        </table:table-row>
      </table:table>
      <text:p text:style-name="P22"><text:span text:style-name="T54"/></text:p>
      <text:p text:style-name="P22"><text:span text:style-name="T54"/></text:p>
      <text:p text:style-name="P23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