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Roboto, 'helvetica neue', Arial" svg:font-family="Roboto, 'helvetica neue'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  <style:text-properties style:font-name="Roboto, 'helvetica neue', Arial" fo:font-weight="bold" style:font-weight-asian="bold" fo:color="#333333"/>
    </style:style>
    <style:style style:name="P2" style:parent-style-name="Textbody" style:family="paragraph">
      <style:paragraph-properties fo:widows="2" fo:orphans="2" fo:margin-bottom="0in"/>
      <style:text-properties style:font-name="Roboto, 'helvetica neue', Arial" fo:color="#333333"/>
    </style:style>
    <style:style style:name="P3" style:parent-style-name="Textbody" style:family="paragraph">
      <style:paragraph-properties fo:widows="2" fo:orphans="2" fo:margin-bottom="0in"/>
      <style:text-properties style:font-name="Roboto, 'helvetica neue', Arial" fo:color="#333333"/>
    </style:style>
    <style:style style:name="P4" style:parent-style-name="Textbody" style:family="paragraph">
      <style:paragraph-properties fo:widows="2" fo:orphans="2" fo:margin-bottom="0in"/>
      <style:text-properties style:font-name="Roboto, 'helvetica neue', Arial" fo:color="#333333"/>
    </style:style>
    <style:style style:name="P5" style:parent-style-name="Textbody" style:family="paragraph">
      <style:paragraph-properties fo:widows="2" fo:orphans="2" fo:margin-bottom="0in"/>
    </style:style>
    <style:style style:name="T6" style:parent-style-name="Domyślnaczcionkaakapitu" style:family="text">
      <style:text-properties style:font-name="Roboto, 'helvetica neue', Arial" fo:color="#333333"/>
    </style:style>
    <style:style style:name="T7" style:parent-style-name="Domyślnaczcionkaakapitu" style:family="text">
      <style:text-properties style:font-name="Roboto, 'helvetica neue', Arial" fo:font-weight="bold" style:font-weight-asian="bold" fo:color="#333333"/>
    </style:style>
    <style:style style:name="T8" style:parent-style-name="Domyślnaczcionkaakapitu" style:family="text">
      <style:text-properties style:font-name="Roboto, 'helvetica neue', Arial" fo:color="#333333"/>
    </style:style>
    <style:style style:name="T9" style:parent-style-name="Domyślnaczcionkaakapitu" style:family="text">
      <style:text-properties style:font-name="Roboto, 'helvetica neue', Arial" fo:color="#333333"/>
    </style:style>
    <style:style style:name="T10" style:parent-style-name="Domyślnaczcionkaakapitu" style:family="text">
      <style:text-properties style:font-name="Roboto, 'helvetica neue', Arial" fo:color="#333333"/>
    </style:style>
    <style:style style:name="T11" style:parent-style-name="Domyślnaczcionkaakapitu" style:family="text">
      <style:text-properties style:font-name="Roboto, 'helvetica neue', Arial" fo:font-weight="bold" style:font-weight-asian="bold" fo:color="#333333"/>
    </style:style>
    <style:style style:name="T12" style:parent-style-name="Domyślnaczcionkaakapitu" style:family="text">
      <style:text-properties style:font-name="Roboto, 'helvetica neue', Arial" fo:color="#333333"/>
    </style:style>
    <style:style style:name="T13" style:parent-style-name="Domyślnaczcionkaakapitu" style:family="text">
      <style:text-properties style:font-name="Roboto, 'helvetica neue', Arial" fo:color="#333333"/>
    </style:style>
    <style:style style:name="T14" style:parent-style-name="Domyślnaczcionkaakapitu" style:family="text">
      <style:text-properties style:font-name="Roboto, 'helvetica neue', Arial" fo:font-weight="bold" style:font-weight-asian="bold" fo:color="#333333"/>
    </style:style>
    <style:style style:name="T15" style:parent-style-name="Domyślnaczcionkaakapitu" style:family="text">
      <style:text-properties style:font-name="Roboto, 'helvetica neue', Arial" fo:color="#333333"/>
    </style:style>
    <style:style style:name="T16" style:parent-style-name="Domyślnaczcionkaakapitu" style:family="text">
      <style:text-properties style:font-name="Roboto, 'helvetica neue', Arial" fo:font-weight="bold" style:font-weight-asian="bold" fo:color="#333333"/>
    </style:style>
    <style:style style:name="T17" style:parent-style-name="Domyślnaczcionkaakapitu" style:family="text">
      <style:text-properties style:font-name="Roboto, 'helvetica neue', Arial" fo:color="#333333"/>
    </style:style>
    <style:style style:name="T18" style:parent-style-name="Domyślnaczcionkaakapitu" style:family="text">
      <style:text-properties style:font-name="Roboto, 'helvetica neue', Arial" fo:color="#333333"/>
    </style:style>
    <style:style style:name="P19" style:parent-style-name="Textbody" style:family="paragraph">
      <style:paragraph-properties fo:margin-bottom="0in"/>
    </style:style>
  </office:automatic-styles>
  <office:body>
    <office:text text:use-soft-page-breaks="true">
      <text:p text:style-name="P1">Propozycje zabaw – 20.03.2020 – L.Woś</text:p>
      <text:p text:style-name="P2"/>
      <text:p text:style-name="P3">Okres kwarantanny warto wykorzystać na wspólne zajęcia pogłębiające więź pomiędzy krewnymi oraz stymulujące rozwój dziecka.<text:s/></text:p>
      <text:p text:style-name="P4">Warte uwagi i bardzo lubiane przez dzieci są gry kooperacyjne,<text:s/>czyli takie, w których gracze współpracują, wspierają się i słuchają, aby osiągnąć wspólny cel .<text:s/></text:p>
      <text:p text:style-name="P5"><text:span text:style-name="T6">Zabawy sensoryczne na przykład<text:s/></text:span><text:span text:style-name="T7">zabawy piaskiem</text:span><text:span text:style-name="T8"><text:s/>kinetycznym</text:span><text:span text:style-name="T9">,</text:span><text:span text:style-name="T10"><text:s/>czy<text:s/></text:span><text:span text:style-name="T11">malowanie palcami</text:span><text:span text:style-name="T12"><text:s/>są zarówno wyciszające dla dzieci jak i wspierające ich rozwój. Proste zajęci</text:span><text:span text:style-name="T13">a domowe typu<text:s/></text:span><text:span text:style-name="T14">ugniatanie ciasta czy mycie naczyń gąbka,</text:span><text:span text:style-name="T15"><text:s/>nie tylko pozwalają wspólnie spędzić czas, ale także dostarczają bodźców zmysłowych.<text:s/></text:span><text:span text:style-name="T16">Śpiewanie piosenek, czytanie książek czy rozmowy i oglądanie pamiątkowych zdjęć</text:span><text:span text:style-name="T17"><text:s/>to czynności zbliżające członków ro</text:span><text:span text:style-name="T18">dziny .</text:span></text:p>
      <text:p text:style-name="P19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Roboto, 'helvetica neue', Arial" svg:font-family="Roboto, 'helvetica neue'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B.Kulak</dc:creator>
    <meta:creation-date>2020-03-20T06:27:00Z</meta:creation-date>
    <dc:date>2020-03-20T06:27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49" meta:row-count="5" meta:non-whitespace-character-count="643"/>
  </office:meta>
</office:document-meta>
</file>