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Ćwiczenia doskonalące technikę indywidualną:</text:span></text:p>
      <text:p text:style-name="P1"><text:span text:style-name="T2">Pamiętaj<text:s text:c="2"/>o rozgrzewce !!!</text:span></text:p>
      <text:p text:style-name="P1"><text:span text:style-name="T2">Doskonalenie panowania nad piłką:</text:span><text:span text:style-name="T3"/></text:p>
      <text:p text:style-name="P1"><text:a xlink:href="https://www.youtube.com/watch?v=APqsqyWJWWc"><text:span text:style-name="T4">https://www.youtube.com/watch?v=APqsqyWJWWc</text:span></text:a><text:span text:style-name="T5"><text:s/></text:span></text:p>
      <text:p text:style-name="P1"><text:span text:style-name="T5"/></text:p>
      <text:p text:style-name="P1"><text:span text:style-name="T5">Zagrania dwójkowe- pick&amp;roll -</text:span><text:a xlink:href="https://www.youtube.com/watch?v=kw4sWZ7j4OQ"><text:span text:style-name="T6">https://www.youtube.com/watch?v=kw4sWZ7j4OQ</text:span></text:a><text:span text:style-name="T7"><text:s/></text:span></text:p>
      <text:p text:style-name="P1"><text:span text:style-name="T7"/></text:p>
      <text:p text:style-name="P1"><text:span text:style-name="T7"/></text:p>
      <text:p text:style-name="P1"><text:span text:style-name="T7">Flopowanie i ruchoma zasłona<text:s/></text:span><text:a xlink:href="https://www.youtube.com/watch?v=UQHdeJLhpBQ"><text:span text:style-name="T8">https://www.youtube.com/watch?v=UQHdeJLhpBQ</text:span></text:a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