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ĆWICZENIA WYSKOKU<text:s text:c="2"/>BEZ SPRZĘTU</text:span></text:p>
      <text:p text:style-name="P1"><text:span text:style-name="T1"/></text:p>
      <text:p text:style-name="P1"><text:span text:style-name="T1"/></text:p>
      <text:p text:style-name="P1"><text:span text:style-name="T1">1.Rozgrzewka<text:s/></text:span><text:a xlink:href="https://www.youtube.com/watch?v=cT-XqKprAkI"><text:span text:style-name="T2">https://www.youtube.com/watch?v=cT-XqKprAkI</text:span></text:a><text:span text:style-name="T3"/></text:p>
      <text:p text:style-name="P1"><text:span text:style-name="T3">2. Ćwiczenia z piłką<text:s/></text:span><text:a xlink:href="https://www.youtube.com/watch?v=aDUfg3X08ps"><text:span text:style-name="T4">https://www.youtube.com/watch?v=aDUfg3X08ps</text:span></text:a><text:span text:style-name="T5"/></text:p>
      <text:p text:style-name="P1"><text:span text:style-name="T5">3.Cwiczenia wyskoku :</text:span></text:p>
      <text:p text:style-name="P1"><text:a xlink:href="https://www.youtube.com/watch?v=zCnTl-Mki9g"><text:span text:style-name="T6">https://www.youtube.com/watch?v=zCnTl-Mki9g</text:span></text:a><text:span text:style-name="T7"/></text:p>
      <text:p text:style-name="P1"><text:span text:style-name="T8">4.Rozciąganie</text:span><text:span text:style-name="T9"/></text:p>
      <text:p text:style-name="P1"><text:span text:style-name="T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