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02a7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02a78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ce544" officeooo:paragraph-rsid="00102a7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7e50c" officeooo:paragraph-rsid="00102a7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e9201" officeooo:paragraph-rsid="00102a7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102a7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02a7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02a78" style:font-size-asian="12.25pt" style:font-weight-asian="bold" style:font-size-complex="14pt" style:font-weight-complex="bold"/>
    </style:style>
    <style:style style:name="T1" style:family="text">
      <style:text-properties officeooo:rsid="000c804b"/>
    </style:style>
    <style:style style:name="T2" style:family="text">
      <style:text-properties officeooo:rsid="00072ccf"/>
    </style:style>
    <style:style style:name="T3" style:family="text">
      <style:text-properties officeooo:rsid="000e246f"/>
    </style:style>
    <style:style style:name="T4" style:family="text">
      <style:text-properties officeooo:rsid="0017e50c"/>
    </style:style>
    <style:style style:name="T5" style:family="text">
      <style:text-properties fo:color="#28471f" officeooo:rsid="000cf1d3"/>
    </style:style>
    <style:style style:name="T6" style:family="text">
      <style:text-properties officeooo:rsid="00102a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6<text:span text:style-name="T6">c</text:span></text:p>
      <text:p text:style-name="P1"/>
      <text:p text:style-name="P2">Temat:<text:span text:style-name="T2">Mój wymyślony bohater – realizowanie komiksu - ciąg dalszy.</text:span></text:p>
      <text:p text:style-name="P2"/>
      <text:p text:style-name="P2"/>
      <text:p text:style-name="P2">Cele lekcji.</text:p>
      <text:p text:style-name="P2">Uczeń</text:p>
      <text:p text:style-name="P2"/>
      <text:list xml:id="list2542740473" text:style-name="L1">
        <text:list-item>
          <text:p text:style-name="P3">wykonuje komiks za pomocą uszeregowanych obrazów</text:p>
        </text:list-item>
        <text:list-item>
          <text:p text:style-name="P3">tworzy prosty komiks dowolną techniką</text:p>
        </text:list-item>
      </text:list>
      <text:p text:style-name="P2"/>
      <text:p text:style-name="P2">Drodzy ucznio<text:span text:style-name="T3">wie</text:span></text:p>
      <text:p text:style-name="P4">Jest to nasza ostatnia godzina lekcyjna poświęcona na wykonywanie komiksu.</text:p>
      <text:p text:style-name="P5"><text:span text:style-name="T4">Pamiętajcie ,że k</text:span>omiks możecie pokolorować przy zastosowaniu dowolnej techniki malarskiej (kredki, pisaki, farby). Postacie i wymyślone sytuacje możecie otoczyć czarnym konturem.</text:p>
      <text:p text:style-name="P5">Pamiętajcie, że musicie zachować wszystkie zasady obowiązujące w świecie komiksu np. umieszczenie odpowiedniego tekstu w odpowiedniej chmurce.</text:p>
      <text:p text:style-name="P6"/>
      <text:p text:style-name="P7"/>
      <text:p text:style-name="P7"/>
      <text:p text:style-name="P8">Życzę owocnej pracy i miłej zabawy.</text:p>
      <text:p text:style-name="P8"/>
      <text:p text:style-name="P8"/>
      <text:p text:style-name="P2"><text:span text:style-name="T5">Zdjęcia gotowych prac wysyłajcie na nr tel. 605 280 830 lub na maila </text:span><text:a xlink:type="simple" xlink:href="mailto:kimbona@vp.pl" text:style-name="Internet_20_link" text:visited-style-name="Visited_20_Internet_20_Link">kimbona@vp.pl</text:a><text:span text:style-name="T2"> realizowanie komiksu - ciąg dals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7:52:22.555000000</meta:creation-date>
    <dc:date>2020-06-18T17:54:26.245000000</dc:date>
    <meta:editing-duration>PT2M4S</meta:editing-duration>
    <meta:editing-cycles>1</meta:editing-cycles>
    <meta:document-statistic meta:table-count="0" meta:image-count="0" meta:object-count="0" meta:page-count="1" meta:paragraph-count="12" meta:word-count="101" meta:character-count="739" meta:non-whitespace-character-count="651"/>
    <meta:generator>LibreOffice/6.2.3.2$Windows_x86 LibreOffice_project/aecc05fe267cc68dde00352a451aa867b3b546ac</meta:generator>
  </office:meta>
</office:document-meta>
</file>