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10e0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10e0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10e0e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d6b8b" officeooo:paragraph-rsid="00010e0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d6b8b" officeooo:paragraph-rsid="00010e0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e3b6e" officeooo:paragraph-rsid="00010e0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00096" officeooo:paragraph-rsid="00010e0e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00d01" officeooo:paragraph-rsid="00010e0e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10e0e" style:font-size-asian="12.25pt" style:font-weight-asian="bold" style:font-size-complex="14pt" style:font-weight-complex="bold"/>
    </style:style>
    <style:style style:name="T1" style:family="text">
      <style:text-properties officeooo:rsid="001ea551"/>
    </style:style>
    <style:style style:name="T2" style:family="text">
      <style:text-properties officeooo:rsid="001f32c6"/>
    </style:style>
    <style:style style:name="T3" style:family="text">
      <style:text-properties officeooo:rsid="000d6b8b"/>
    </style:style>
    <style:style style:name="T4" style:family="text">
      <style:text-properties officeooo:rsid="000e3b6e"/>
    </style:style>
    <style:style style:name="T5" style:family="text">
      <style:text-properties officeooo:rsid="0020218b"/>
    </style:style>
    <style:style style:name="T6" style:family="text">
      <style:text-properties officeooo:rsid="000df7ae"/>
    </style:style>
    <style:style style:name="T7" style:family="text">
      <style:text-properties officeooo:rsid="00010e0e"/>
    </style:style>
    <style:style style:name="T8" style:family="text">
      <style:text-properties officeooo:rsid="0011b642"/>
    </style:style>
    <style:style style:name="T9" style:family="text">
      <style:text-properties officeooo:rsid="0011311a"/>
    </style:style>
    <style:style style:name="T10" style:family="text">
      <style:text-properties officeooo:rsid="00029bf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<text:span text:style-name="T2">6a</text:span></text:p>
      <text:p text:style-name="P2"/>
      <text:p text:style-name="P3">Temat: <text:span text:style-name="T2">Rysunek techniczny-powtórzenie wiadomości-ciąg dalszy.</text:span></text:p>
      <text:p text:style-name="P3"/>
      <text:p text:style-name="P3">Cele lekcji.</text:p>
      <text:p text:style-name="P3">Ucz<text:span text:style-name="T3">eń</text:span></text:p>
      <text:list xml:id="list2021364511" text:style-name="L1">
        <text:list-item>
          <text:p text:style-name="P4">utrwala wiadomości z działu ,,Rysunek techniczny,,</text:p>
        </text:list-item>
      </text:list>
      <text:p text:style-name="P3"/>
      <text:p text:style-name="P3">Drodzy uczniowie.</text:p>
      <text:p text:style-name="P3"/>
      <text:p text:style-name="P3"><text:span text:style-name="T6">Jest to nasza ostatnia godzina lekcyjna na </text:span><text:s/><text:span text:style-name="T3">powtórzenie i utrwalenie wiadomości z działu ,,Rysunek techniczny,,</text:span></text:p>
      <text:p text:style-name="P5">Proszę przeczytać sobie jeszcze raz temat <text:span text:style-name="T4">z podręcznika Nowa era:</text:span></text:p>
      <text:p text:style-name="P5"><text:span text:style-name="T7">Wymiarowanie rysunków technicznych.</text:span> <text:span text:style-name="T4">Ze strony 48-51.</text:span></text:p>
      <text:p text:style-name="P6">Proszę zwrócić tutaj uwagę na <text:span text:style-name="T2">zasady wymiarowania rysunków technicznych, linie, znaki i liczby wymiarowe.</text:span></text:p>
      <text:p text:style-name="P6"/>
      <text:p text:style-name="P6"/>
      <text:p text:style-name="P7">W ramach powtórzenia wiadomości proszę wykonać <text:s/>zadanie <text:span text:style-name="T10">SPRAWDŹ SIĘ ze strony 51.</text:span></text:p>
      <text:p text:style-name="P7">Zadanie to wykonujecie dla sprawdzenia własnej wiedzy, <text:span text:style-name="T10">dlatego też proszę go nie wysyłać do mnie.</text:span></text:p>
      <text:p text:style-name="P7"/>
      <text:p text:style-name="P8">W razie pytań służę pomocą.</text:p>
      <text:p text:style-name="P9"/>
      <text:p text:style-name="P1"><text:s/><text:span text:style-name="T1">N</text:span>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0:21:58.070000000</meta:creation-date>
    <dc:date>2020-06-14T10:46:57.570000000</dc:date>
    <meta:editing-duration>PT6M46S</meta:editing-duration>
    <meta:editing-cycles>1</meta:editing-cycles>
    <meta:document-statistic meta:table-count="0" meta:image-count="0" meta:object-count="0" meta:page-count="1" meta:paragraph-count="14" meta:word-count="105" meta:character-count="745" meta:non-whitespace-character-count="652"/>
    <meta:generator>LibreOffice/6.2.3.2$Windows_x86 LibreOffice_project/aecc05fe267cc68dde00352a451aa867b3b546ac</meta:generator>
  </office:meta>
</office:document-meta>
</file>