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16cm" style:rel-column-width="5460*"/>
    </style:style>
    <style:style style:name="Tabela1.B" style:family="table-column">
      <style:table-column-properties style:column-width="1.416cm" style:rel-column-width="5461*"/>
    </style:style>
    <style:style style:name="Tabela1.L" style:family="table-column">
      <style:table-column-properties style:column-width="1.418cm" style:rel-column-width="5467*"/>
    </style:style>
    <style:style style:name="Tabela1.A1" style:family="table-cell">
      <style:table-cell-properties fo:padding="0.097cm" fo:border="none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a2d83" officeooo:paragraph-rsid="000a2d83"/>
    </style:style>
    <style:style style:name="P2" style:family="paragraph" style:parent-style-name="Table_20_Contents">
      <style:paragraph-properties fo:text-align="center" style:justify-single-word="false"/>
      <style:text-properties officeooo:rsid="0006bd5b" officeooo:paragraph-rsid="0006bd5b"/>
    </style:style>
    <style:style style:name="P3" style:family="paragraph" style:parent-style-name="Table_20_Contents">
      <style:text-properties fo:text-shadow="1pt 1pt"/>
    </style:style>
    <style:style style:name="P4" style:family="paragraph" style:parent-style-name="Table_20_Contents">
      <style:paragraph-properties fo:text-align="center" style:justify-single-word="false"/>
      <style:text-properties officeooo:rsid="000871aa" officeooo:paragraph-rsid="000871aa"/>
    </style:style>
    <style:style style:name="P5" style:family="paragraph" style:parent-style-name="Table_20_Contents">
      <style:text-properties officeooo:rsid="000999f6" officeooo:paragraph-rsid="000999f6"/>
    </style:style>
    <style:style style:name="P6" style:family="paragraph" style:parent-style-name="Table_20_Contents">
      <style:paragraph-properties fo:text-align="center" style:justify-single-word="false"/>
      <style:text-properties officeooo:rsid="000999f6" officeooo:paragraph-rsid="000999f6"/>
    </style:style>
    <style:style style:name="P7" style:family="paragraph" style:parent-style-name="Text_20_body">
      <style:paragraph-properties fo:text-align="center" style:justify-single-word="false"/>
      <style:text-properties officeooo:paragraph-rsid="000a2d83"/>
    </style:style>
    <style:style style:name="P8" style:family="paragraph" style:parent-style-name="Text_20_body">
      <style:text-properties fo:font-weight="bold" officeooo:rsid="000a2d83" officeooo:paragraph-rsid="000a2d83" style:font-weight-asian="bold" style:font-weight-complex="bold"/>
    </style:style>
    <style:style style:name="T1" style:family="text">
      <style:text-properties officeooo:rsid="000b23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8">Krzyżówka- <text:span text:style-name="T1">klasa 4a</text:span></text:p>
      <text:p text:style-name="P7"><text:s text:c="29"/></text:p>
      <text:p text:style-name="P7"><text:s text:c="29"/>* <text:s text:c="43"/>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A"/>
        <table:table-column table:style-name="Tabela1.B" table:number-columns-repeated="4"/>
        <table:table-column table:style-name="Tabela1.A"/>
        <table:table-column table:style-name="Tabela1.L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Standard"/>
      <text:p text:style-name="P1">Odpowiedzi wpisuj kolejno w poziomie:</text:p>
      <text:p text:style-name="P1">1. Brat Małgosi, który uwiel<text:span text:style-name="T1">b</text:span>iał słodycze</text:p>
      <text:p text:style-name="P1">2. Kolor kapturka, który nosiła bohaterka bajki o złym wilku</text:p>
      <text:p text:style-name="P1">3.Imię Palucha, malutkiego chłopca.</text:p>
      <text:p text:style-name="P1">4. Potwór, którego pokochała piękna wielbicielka róż</text:p>
      <text:p text:style-name="P1">5.Gadający sierściuch w butach</text:p>
      <text:p text:style-name="P1">6. Na przykład siedmiomilowe...</text:p>
      <text:p text:style-name="P1">7. Brat Gerdy</text:p>
      <text:p text:style-name="P1">8.Zamieszkała w lesie z krasnoludkami</text:p>
      <text:p text:style-name="P1">9.Naprawdę malutka dziewczynka</text:p>
      <text:p text:style-name="P1">10. Czarny charakter w basni o czerwonym kapturku.</text:p>
      <text:p text:style-name="P1"/>
      <text:p text:style-name="P1">Hasło odzytaj pionowo- kolumna oznaczona gwiazdką</text:p>
      <text:p text:style-name="P1"/>
      <text:p text:style-name="P1">Hasło: ....................................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23S</meta:editing-duration>
    <meta:editing-cycles>6</meta:editing-cycles>
    <meta:generator>LibreOffice/4.4.3.2$Windows_x86 LibreOffice_project/88805f81e9fe61362df02b9941de8e38a9b5fd16</meta:generator>
    <dc:date>2020-04-13T15:44:27.746000000</dc:date>
    <meta:document-statistic meta:table-count="1" meta:image-count="0" meta:object-count="0" meta:page-count="1" meta:paragraph-count="16" meta:word-count="71" meta:character-count="735" meta:non-whitespace-character-count="577"/>
    <meta:user-defined meta:name="Info 1"/>
    <meta:user-defined meta:name="Info 2"/>
    <meta:user-defined meta:name="Info 3"/>
    <meta:user-defined meta:name="Info 4"/>
  </office:meta>
</office:document-meta>
</file>