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Klasa V B</text:p>
      <text:p text:style-name="Standard"><text:s/>konwersacje online 29.04.2020</text:p>
      <text:p text:style-name="Standard"/>
      <text:p text:style-name="Standard"/>
      <text:p text:style-name="Standard"><text:s/>podaję przykładowe pytania i odpowiedzi do rozmówek w środę na Messengerze</text:p>
      <text:p text:style-name="Standard"/>
      <text:p text:style-name="P2">pytania , np.</text:p>
      <text:p text:style-name="Standard"/>
      <text:p text:style-name="Standard"><text:s/><text:span text:style-name="T1"><text:s/>Hast du einen Hund ? <text:s/>Wie ist dein Hund? <text:s/>Hast du eine Katze ? Wie heisst dein Hamster?</text:span></text:p>
      <text:p text:style-name="Standard"><text:span text:style-name="T1"/></text:p>
      <text:p text:style-name="Standard"><text:span text:style-name="T1"><text:s/>Was mag dein Hamster ?</text:span></text:p>
      <text:p text:style-name="Standard"/>
      <text:p text:style-name="P2">odpowiedzi ,np. </text:p>
      <text:p text:style-name="Standard"/>
      <text:p text:style-name="Standard"><text:s text:c="2"/><text:span text:style-name="T1">Ja, ich habe einen Hund. <text:s text:c="6"/>Mein Hund ist braun und klein. <text:s text:c="3"/>Nein , ich habe keine Katze.</text:span></text:p>
      <text:p text:style-name="Standard"><text:span text:style-name="T1"/></text:p>
      <text:p text:style-name="Standard"><text:span text:style-name="T1"><text:s text:c="2"/>Mein Hamster heisst ..XYZ..... <text:s text:c="5"/>Mein Hamster mag Salat.</text:span></text:p>
      <text:p text:style-name="P1"/>
      <text:p text:style-name="Standard"/>
      <text:p text:style-name="Standard"><text:s text:c="2"/>Pomocy szukać należy <text:s/>w podręczniku str. 67 <text:s text:c="3"/>ćw. . 6,7,8</text:p>
      <text:p text:style-name="Standard"><text:s text:c="65"/>str . 69 <text:s text:c="2"/>ćw. <text:s text:c="2"/>12</text:p>
      <text:p text:style-name="Standard"/>
      <text:p text:style-name="Standard"/>
      <text:p text:style-name="Standard"><text:s text:c="2"/>pozdrawiam </text:p>
      <text:p text:style-name="Standard"/>
      <text:p text:style-name="Standard"><text:s text:c="2"/>Edyta Le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Lech</meta:initial-creator>
    <meta:creation-date>2020-04-24T11:00:48.64</meta:creation-date>
    <meta:document-statistic meta:table-count="0" meta:image-count="0" meta:object-count="0" meta:page-count="1" meta:paragraph-count="13" meta:word-count="88" meta:character-count="581"/>
    <dc:date>2020-04-24T11:14:48.01</dc:date>
    <dc:creator>Edyta Lech</dc:creator>
    <meta:editing-duration>PT14M2S</meta:editing-duration>
    <meta:editing-cycles>1</meta:editing-cycles>
    <meta:generator>OpenOffice/4.1.3$Win32 OpenOffice.org_project/413m1$Build-9783</meta:generator>
  </office:meta>
</office:document-meta>
</file>