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5d28b" officeooo:paragraph-rsid="0005d28b" style:font-size-asian="11pt" style:font-size-complex="11pt"/>
    </style:style>
    <style:style style:name="P2" style:family="paragraph" style:parent-style-name="Standard">
      <style:text-properties fo:font-size="11pt" fo:font-weight="bold" officeooo:rsid="0005d28b" officeooo:paragraph-rsid="0005d28b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ff0000" fo:font-size="11pt" fo:font-weight="bold" officeooo:rsid="0005d28b" officeooo:paragraph-rsid="0005d28b" style:font-size-asian="11pt" style:font-weight-asian="bold" style:font-size-complex="11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officeooo:rsid="0005f01a"/>
    </style:style>
    <style:style style:name="T3" style:family="text">
      <style:text-properties officeooo:rsid="00077d68"/>
    </style:style>
    <style:style style:name="T4" style:family="text">
      <style:text-properties officeooo:rsid="00085d63"/>
    </style:style>
    <style:style style:name="T5" style:family="text">
      <style:text-properties officeooo:rsid="0008a1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dania z dnia 11.05.20r. <text:span text:style-name="T4">i 12.05.20r.</text:span>, <text:s/>j.polski, <text:s/>klasa 8a</text:p>
      <text:p text:style-name="P1"/>
      <text:p text:style-name="P1">Temat: Rozwiązujemy kolejny arkusz egzaminacyjny (3 godz. lekcyjne)</text:p>
      <text:p text:style-name="P1"/>
      <text:p text:style-name="P1">Cel: przygotowujemy się do egzaminu ósmoklsisty</text:p>
      <text:p text:style-name="P1"/>
      <text:p text:style-name="P1">* Ważne:</text:p>
      <text:p text:style-name="P1">-doskonalę umiejetność cichego czytania ze zrozumieniem;</text:p>
      <text:p text:style-name="P1">-potrafię napisać ogłoszenie, rozprawkę, opowiadanie twórcze;</text:p>
      <text:p text:style-name="P1">-znam treść lektur obowiązkowych;</text:p>
      <text:p text:style-name="P1">- rozpoznaję przedrostki i przyrostki;</text:p>
      <text:p text:style-name="P1">- <text:span text:style-name="T3">rozpoznaję rodzaje wypowiedzeń</text:span></text:p>
      <text:p text:style-name="P1"/>
      <text:p text:style-name="P1">1. Przeczytaj uważnie ze wskazówkami <text:span text:style-name="T5">arkusz egzaminacyjny nr1 (czas 120 min.)</text:span>, zapisz rozwiązania w zeszycie (zadania <text:span text:style-name="T5">od</text:span>1 <text:span text:style-name="T5">do </text:span>20)</text:p>
      <text:p text:style-name="P1"/>
      <text:p text:style-name="P1">2. Zadania otwarte przeslij na ocenę <text:span text:style-name="T3">przez e-dziennik lub na adres: </text:span><text:a xlink:type="simple" xlink:href="mailto:beata.firkowska@sp1.trzebnica.net" text:style-name="Internet_20_link" text:visited-style-name="Visited_20_Internet_20_Link"><text:span text:style-name="T3">beata.firkowska@sp1.trzebnica.net</text:span></text:a></text:p>
      <text:p text:style-name="P1"/>
      <text:p text:style-name="P2">Ogłoszenie- <text:s/>termin oddania pracy: <text:span text:style-name="T1">13.05.</text:span><text:span text:style-name="T2">20r.</text:span></text:p>
      <text:p text:style-name="P2">Wypracowanie ( opowiadanie lub rozprawka)- termin oddania pracy: <text:span text:style-name="T2">18.05.20r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S</meta:editing-duration>
    <meta:editing-cycles>5</meta:editing-cycles>
    <meta:generator>LibreOffice/4.4.3.2$Windows_x86 LibreOffice_project/88805f81e9fe61362df02b9941de8e38a9b5fd16</meta:generator>
    <dc:date>2020-05-10T20:53:47.135000000</dc:date>
    <meta:document-statistic meta:table-count="0" meta:image-count="0" meta:object-count="0" meta:page-count="1" meta:paragraph-count="13" meta:word-count="95" meta:character-count="751" meta:non-whitespace-character-count="666"/>
    <meta:user-defined meta:name="Info 1"/>
    <meta:user-defined meta:name="Info 2"/>
    <meta:user-defined meta:name="Info 3"/>
    <meta:user-defined meta:name="Info 4"/>
  </office:meta>
</office:document-meta>
</file>