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14668c" fo:background-color="#ffffff" style:font-name-complex="Calibri"/>
    </style:style>
    <style:style style:name="P2" style:family="paragraph" style:parent-style-name="Standard">
      <style:text-properties fo:color="#000000" fo:font-weight="bold" officeooo:paragraph-rsid="0014668c" fo:background-color="#ffffff" style:font-weight-asian="bold" style:font-name-complex="Calibri"/>
    </style:style>
    <style:style style:name="P3" style:family="paragraph" style:parent-style-name="Standard">
      <style:text-properties fo:color="#000000" fo:font-size="11pt" officeooo:paragraph-rsid="0014668c" fo:background-color="#ffffff" style:font-size-asian="11pt" style:font-name-complex="Calibri" style:font-size-complex="11pt"/>
    </style:style>
    <style:style style:name="P4" style:family="paragraph" style:parent-style-name="Standard">
      <style:text-properties fo:color="#000000" fo:font-size="11pt" fo:font-weight="bold" officeooo:paragraph-rsid="0014668c" fo:background-color="#ffffff" style:font-size-asian="11pt" style:font-weight-asian="bold" style:font-name-complex="Calibri" style:font-size-complex="11pt"/>
    </style:style>
    <style:style style:name="P5" style:family="paragraph" style:parent-style-name="Standard">
      <style:text-properties officeooo:paragraph-rsid="0014668c"/>
    </style:style>
    <style:style style:name="P6" style:family="paragraph" style:parent-style-name="Standard">
      <style:text-properties fo:color="#00cc00" fo:font-size="12pt" fo:font-weight="bold" officeooo:rsid="0014f083" officeooo:paragraph-rsid="0014f083" fo:background-color="#ffffff" style:font-size-asian="12pt" style:font-weight-asian="bold" style:font-name-complex="Calibri" style:font-size-complex="12pt"/>
    </style:style>
    <style:style style:name="P7" style:family="paragraph" style:parent-style-name="Standard">
      <style:text-properties fo:color="#00cc00" fo:font-size="11pt" fo:font-weight="bold" officeooo:paragraph-rsid="0014668c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text-properties fo:color="#00cc00" fo:font-size="11pt" fo:font-weight="bold" officeooo:rsid="0014f083" officeooo:paragraph-rsid="0014f083" fo:background-color="#ffffff" style:font-size-asian="11pt" style:font-weight-asian="bold" style:font-name-complex="Calibri" style:font-size-complex="11pt"/>
    </style:style>
    <style:style style:name="P9" style:family="paragraph" style:parent-style-name="Standard" style:master-page-name="Standard">
      <style:paragraph-properties style:page-number="auto"/>
      <style:text-properties fo:color="#00cc00" fo:font-size="11pt" fo:font-weight="bold" officeooo:rsid="0014f083" officeooo:paragraph-rsid="0014f083" fo:background-color="#ffffff" style:font-size-asian="11pt" style:font-weight-asian="bold" style:font-name-complex="Calibri" style:font-size-complex="11pt"/>
    </style:style>
    <style:style style:name="P10" style:family="paragraph" style:parent-style-name="Standard">
      <style:text-properties fo:color="#00cc00" fo:font-size="11pt" fo:font-weight="bold" officeooo:paragraph-rsid="0014668c" fo:background-color="#ffffff" style:font-size-asian="11pt" style:font-weight-asian="bold" style:font-name-complex="Calibri" style:font-size-complex="11pt"/>
    </style:style>
    <style:style style:name="P11" style:family="paragraph" style:parent-style-name="List_20_Paragraph" style:list-style-name="WWNum10">
      <style:paragraph-properties fo:margin-left="0cm" fo:margin-right="0cm" fo:text-indent="0cm" style:auto-text-indent="false"/>
      <style:text-properties fo:color="#000000" fo:font-size="11pt" officeooo:paragraph-rsid="0014668c" fo:background-color="#ffffff" style:font-size-asian="11pt" style:font-name-complex="Calibri" style:font-size-complex="11pt"/>
    </style:style>
    <style:style style:name="P12" style:family="paragraph" style:parent-style-name="List_20_Paragraph" style:list-style-name="WWNum11">
      <style:paragraph-properties fo:margin-left="0cm" fo:margin-right="0cm" fo:text-indent="0cm" style:auto-text-indent="false"/>
      <style:text-properties fo:color="#000000" fo:font-size="11pt" officeooo:paragraph-rsid="0014668c" fo:background-color="#ffffff" style:font-size-asian="11pt" style:font-name-complex="Calibri" style:font-size-complex="11pt"/>
    </style:style>
    <style:style style:name="P13" style:family="paragraph" style:parent-style-name="List_20_Paragraph" style:list-style-name="WWNum10">
      <style:paragraph-properties fo:margin-left="0cm" fo:margin-right="0cm" fo:text-indent="0cm" style:auto-text-indent="false"/>
      <style:text-properties fo:color="#00cc00" officeooo:rsid="0014f083" officeooo:paragraph-rsid="0014f083" fo:background-color="#ffffff" style:font-name-complex="Calibri"/>
    </style:style>
    <style:style style:name="P14" style:family="paragraph" style:parent-style-name="List_20_Paragraph" style:list-style-name="WWNum10">
      <style:paragraph-properties fo:margin-left="0cm" fo:margin-right="0cm" fo:text-indent="0cm" style:auto-text-indent="false"/>
      <style:text-properties fo:color="#00cc00" fo:font-size="11pt" fo:font-weight="bold" officeooo:rsid="0014f083" officeooo:paragraph-rsid="0014f083" fo:background-color="#ffffff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fo:font-weight="bold" fo:background-color="#ffffff" loext:char-shading-value="0" style:font-weight-asian="bold" style:font-name-complex="Calibri"/>
    </style:style>
    <style:style style:name="T2" style:family="text">
      <style:text-properties fo:color="#000000" fo:background-color="#ffffff" loext:char-shading-value="0" style:font-name-complex="Calibri"/>
    </style:style>
    <style:style style:name="T3" style:family="text">
      <style:text-properties officeooo:rsid="0014f0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dania z dnia 17.04.20r.- klasa 6a</text:p>
      <text:p text:style-name="P8"/>
      <text:p text:style-name="P8">lekcja on-line</text:p>
      <text:p text:style-name="P6"/>
      <text:p text:style-name="P7">Temat: Zapisujemy rozmowę. </text:p>
      <text:p text:style-name="P7"/>
      <text:p text:style-name="P4">Cel lekcji: <text:span text:style-name="T3">stosujemy <text:s/>znaki interpunkcyjne w zapisie dialogów</text:span></text:p>
      <text:p text:style-name="P2"/>
      <text:p text:style-name="P2">*<text:span text:style-name="T3">Ważne:</text:span></text:p>
      <text:p text:style-name="P3">- wyszukuj<text:span text:style-name="T3">ę</text:span> w tekście potrzebne <text:s/>informacje;</text:p>
      <text:p text:style-name="P3">- poprawnie stosuj<text:span text:style-name="T3">ę</text:span> znaki przestankowe w zapisach rozmowy;</text:p>
      <text:p text:style-name="P3">- układa<text:span text:style-name="T3">m</text:span> i poprawnie zapisuj<text:span text:style-name="T3">ę</text:span> dialog.</text:p>
      <text:list xml:id="list7305707416374735355" text:style-name="WWNum10">
        <text:list-header>
          <text:p text:style-name="P11"/>
          <text:p text:style-name="P11"><text:span text:style-name="T3">1. </text:span>Odczyta<text:span text:style-name="T3">nie </text:span>tekst<text:span text:style-name="T3">u</text:span> ze str. 169 w podręczniku.</text:p>
          <text:p text:style-name="P11"><text:span text:style-name="T3">2. </text:span>Zapis<text:span text:style-name="T3">anie notatki</text:span></text:p>
          <text:p text:style-name="P13"/>
          <text:p text:style-name="P14">Zapamiętaj!</text:p>
        </text:list-header>
      </text:list>
      <text:p text:style-name="P3">* Po zdaniu wprowadzającym dialog stawiamy dwukropek.</text:p>
      <text:p text:style-name="P3">*Wypowiedzi kolejnych uczestników dialogu rozpoczynamy myślnikami .</text:p>
      <text:p text:style-name="P3">* Myślnik oddziela również wypowiedzi postaci od słów narratora.</text:p>
      <text:p text:style-name="P3">* Słowa narratora wtrącone do wypowiedzi postaci oddzielamy dwoma myślnikami.</text:p>
      <text:list xml:id="list7825692373308729629" text:style-name="WWNum11">
        <text:list-header>
          <text:p text:style-name="P12"/>
          <text:p text:style-name="P12"><text:span text:style-name="T3">3. </text:span>Wykona<text:span text:style-name="T3">nie </text:span>w zeszycie zad. 3 z podręcznika, str. 170.</text:p>
        </text:list-header>
      </text:list>
      <text:p text:style-name="P5"><text:span text:style-name="T2"><text:s text:c="7"/></text:span><text:span text:style-name="T1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style:font-name-asian="Andale Sans UI" style:font-family-asian="'Andale Sans UI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0S</meta:editing-duration>
    <meta:editing-cycles>5</meta:editing-cycles>
    <meta:generator>LibreOffice/4.4.3.2$Windows_x86 LibreOffice_project/88805f81e9fe61362df02b9941de8e38a9b5fd16</meta:generator>
    <dc:date>2020-04-16T10:19:00.434000000</dc:date>
    <meta:document-statistic meta:table-count="0" meta:image-count="0" meta:object-count="0" meta:page-count="1" meta:paragraph-count="20" meta:word-count="102" meta:character-count="694" meta:non-whitespace-character-count="604"/>
    <meta:user-defined meta:name="Info 1"/>
    <meta:user-defined meta:name="Info 2"/>
    <meta:user-defined meta:name="Info 3"/>
    <meta:user-defined meta:name="Info 4"/>
  </office:meta>
</office:document-meta>
</file>