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d183" officeooo:paragraph-rsid="000fd183"/>
    </style:style>
    <style:style style:name="P2" style:family="paragraph" style:parent-style-name="Standard">
      <style:text-properties fo:color="#ff0000" fo:font-size="11pt" fo:font-weight="bold" officeooo:rsid="000fd183" officeooo:paragraph-rsid="000fd183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0fd183" officeooo:paragraph-rsid="000fd18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5.05.20r., j.polski, klasa 8a</text:p>
      <text:p text:style-name="P1"/>
      <text:p text:style-name="P3">Temat: Jak napisać podanie?</text:p>
      <text:p text:style-name="P3"/>
      <text:p text:style-name="P3">Ponieważ wciąż macie kłopoty z napisaniem podania, proponuję wykonanie ćwiczeń na platformie:epodreczniki.pl</text:p>
      <text:p text:style-name="P3"/>
      <text:p text:style-name="P3">1.Zaloguj się i wykonaj ćwiczenia z lekcji: Jak napisać podanie?</text:p>
      <text:p text:style-name="P3"/>
      <text:p text:style-name="P3">2. Sprawdzę na platformie, jak rozwiązałeś/ rozwiązałaś zadania.</text:p>
      <text:p text:style-name="P3"/>
      <text:p text:style-name="P3">3.Dzisiaj mija termin wysyłania podań na ocenę. Czekam </text:p>
      <text:p text:style-name="P3"/>
      <text:p text:style-name="P3"/>
      <text:p text:style-name="P3"/>
      <text:p text:style-name="P3">https://epodreczniki.pl/a/jak-napisac-podanie/D4OkNjwLk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3S</meta:editing-duration>
    <meta:editing-cycles>3</meta:editing-cycles>
    <meta:generator>LibreOffice/4.4.3.2$Windows_x86 LibreOffice_project/88805f81e9fe61362df02b9941de8e38a9b5fd16</meta:generator>
    <dc:date>2020-05-04T19:41:55.751000000</dc:date>
    <meta:document-statistic meta:table-count="0" meta:image-count="0" meta:object-count="0" meta:page-count="1" meta:paragraph-count="7" meta:word-count="50" meta:character-count="418" meta:non-whitespace-character-count="374"/>
    <meta:user-defined meta:name="Info 1"/>
    <meta:user-defined meta:name="Info 2"/>
    <meta:user-defined meta:name="Info 3"/>
    <meta:user-defined meta:name="Info 4"/>
  </office:meta>
</office:document-meta>
</file>