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8cd38" officeooo:paragraph-rsid="0018cd38"/>
    </style:style>
    <style:style style:name="P2" style:family="paragraph" style:parent-style-name="Standard">
      <style:text-properties fo:color="#ff0000" officeooo:rsid="0018cd38" officeooo:paragraph-rsid="0018cd38"/>
    </style:style>
    <style:style style:name="T1" style:family="text">
      <style:text-properties officeooo:rsid="001bf5e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13.05.20r., j.polski/ <text:span text:style-name="T1">zajęcia polonistyczne,</text:span> klasa 8a</text:p>
      <text:p text:style-name="P1"/>
      <text:p text:style-name="P1">Temat: Pracujemy z kartą odpowiedzi</text:p>
      <text:p text:style-name="P1"/>
      <text:p text:style-name="P1">Cel: dokonuję autokorekty pracy</text:p>
      <text:p text:style-name="P1"/>
      <text:p text:style-name="P1">* Ważne:</text:p>
      <text:p text:style-name="P1">- analizuję treści, które wymagają utrwalenia;</text:p>
      <text:p text:style-name="P1">- czytam wzory odpowiedzi i porównuję je ze swoimi;</text:p>
      <text:p text:style-name="P1"/>
      <text:p text:style-name="P2">Dokonaj autokorekty przykładowego testu ósmoklasisty zgodnie z kartą odpowiedzi: <text:span text:style-name="T1">Egzami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34S</meta:editing-duration>
    <meta:editing-cycles>4</meta:editing-cycles>
    <meta:generator>LibreOffice/4.4.3.2$Windows_x86 LibreOffice_project/88805f81e9fe61362df02b9941de8e38a9b5fd16</meta:generator>
    <dc:date>2020-05-12T22:19:26.311000000</dc:date>
    <meta:document-statistic meta:table-count="0" meta:image-count="0" meta:object-count="0" meta:page-count="1" meta:paragraph-count="7" meta:word-count="45" meta:character-count="327" meta:non-whitespace-character-count="289"/>
    <meta:user-defined meta:name="Info 1"/>
    <meta:user-defined meta:name="Info 2"/>
    <meta:user-defined meta:name="Info 3"/>
    <meta:user-defined meta:name="Info 4"/>
  </office:meta>
</office:document-meta>
</file>