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officeooo:rsid="00172d9b" officeooo:paragraph-rsid="00172d9b"/>
    </style:style>
    <style:style style:name="P2" style:family="paragraph" style:parent-style-name="Standard">
      <style:text-properties fo:color="#000000" fo:font-size="11pt" fo:font-weight="bold" officeooo:rsid="00172d9b" officeooo:paragraph-rsid="00172d9b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bold" officeooo:rsid="00188f5a" officeooo:paragraph-rsid="00188f5a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fo:font-weight="bold" officeooo:rsid="001a04bb" officeooo:paragraph-rsid="001a04bb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2d9b" style:font-weight-asian="normal" style:font-weight-complex="normal"/>
    </style:style>
    <style:style style:name="T3" style:family="text">
      <style:text-properties style:font-name="sans-serif" fo:font-size="15pt" fo:font-weight="normal" style:font-weight-asian="normal" style:font-weight-complex="normal"/>
    </style:style>
    <style:style style:name="T4" style:family="text">
      <style:text-properties officeooo:rsid="00188f5a"/>
    </style:style>
    <style:style style:name="T5" style:family="text">
      <style:text-properties officeooo:rsid="001a0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: Powtórka przed egzaminem: "<text:span text:style-name="T5">Zemsta" A. Fredry</text:span></text:p>
      <text:p text:style-name="P1"/>
      <text:p text:style-name="P1">Cel: powtarzam treśc<text:span text:style-name="T5">i</text:span> lektur obowiązkow<text:span text:style-name="T5">ych</text:span></text:p>
      <text:p text:style-name="P1"/>
      <text:p text:style-name="P2">*Ważne:</text:p>
      <text:p text:style-name="P2">-<text:span text:style-name="T4">rozumiem sens utworów literackich;</text:span></text:p>
      <text:p text:style-name="P2">-<text:span text:style-name="T4">znam treść lektur obowiązkowych;</text:span></text:p>
      <text:p text:style-name="P2">-<text:span text:style-name="T4">potrafię argumentować;</text:span></text:p>
      <text:p text:style-name="P2">-<text:span text:style-name="T4">tworzę teksty użytkowe</text:span></text:p>
      <text:p text:style-name="P2"/>
      <text:p text:style-name="P4">1. Rozwiąż test</text:p>
      <text:p text:style-name="P3"><text:a xlink:type="simple" xlink:href="https://www.cke.gov.pl/images/_EGZAMIN_OSMOKLASISTY/Powtorka/20200318%20SP_Dzien%203.pdf" text:style-name="Internet_20_link" text:visited-style-name="Visited_20_Internet_20_Link"><text:span text:style-name="T2"/></text:a></text:p>
      <text:p text:style-name="P3"><text:a xlink:type="simple" xlink:href="https://www.cke.gov.pl/images/_EGZAMIN_OSMOKLASISTY/Powtorka/20200318%20SP_Dzien%203.pdf" text:style-name="Internet_20_link" text:visited-style-name="Visited_20_Internet_20_Link"><text:span text:style-name="T1">https://www.cke.gov.pl/images/_EGZAMIN_OSMOKLASISTY/Powtorka/20200318%20SP_Dzien%203.pdf</text:span></text:a></text:p>
      <text:p text:style-name="P3"><text:span text:style-name="T1"/></text:p>
      <text:p text:style-name="P4">2. Dokonaj samooceny. Rozwiązany test sprawdź z podanymi odpowiedziami. (powtórka Dzień 3)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8S</meta:editing-duration>
    <meta:editing-cycles>3</meta:editing-cycles>
    <meta:generator>LibreOffice/4.4.3.2$Windows_x86 LibreOffice_project/88805f81e9fe61362df02b9941de8e38a9b5fd16</meta:generator>
    <dc:date>2020-04-02T21:21:55.167000000</dc:date>
    <meta:document-statistic meta:table-count="0" meta:image-count="0" meta:object-count="0" meta:page-count="1" meta:paragraph-count="10" meta:word-count="42" meta:character-count="407" meta:non-whitespace-character-count="375"/>
    <meta:user-defined meta:name="Info 1"/>
    <meta:user-defined meta:name="Info 2"/>
    <meta:user-defined meta:name="Info 3"/>
    <meta:user-defined meta:name="Info 4"/>
  </office:meta>
</office:document-meta>
</file>