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f8c5" officeooo:paragraph-rsid="000af8c5"/>
    </style:style>
    <style:style style:name="P2" style:family="paragraph" style:parent-style-name="Standard">
      <style:text-properties fo:font-size="11pt" officeooo:rsid="000af8c5" officeooo:paragraph-rsid="000af8c5" style:font-size-asian="11pt" style:font-size-complex="11pt"/>
    </style:style>
    <style:style style:name="P3" style:family="paragraph" style:parent-style-name="Standard">
      <style:text-properties fo:font-size="11pt" fo:font-weight="bold" officeooo:rsid="000af8c5" officeooo:paragraph-rsid="000af8c5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normal" officeooo:rsid="000af8c5" officeooo:paragraph-rsid="000af8c5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ff0000" officeooo:rsid="000af8c5" officeooo:paragraph-rsid="000af8c5"/>
    </style:style>
    <style:style style:name="P6" style:family="paragraph" style:parent-style-name="Standard">
      <style:text-properties fo:font-size="11pt" officeooo:rsid="000af8c5" officeooo:paragraph-rsid="000af8c5" style:font-size-asian="11pt" style:font-size-complex="11pt"/>
    </style:style>
    <style:style style:name="P7" style:family="paragraph" style:parent-style-name="Standard">
      <style:text-properties fo:color="#ff0000" fo:font-size="11pt" fo:font-weight="bold" officeooo:rsid="000ebf56" officeooo:paragraph-rsid="000ebf5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b2b" style:font-weight-asian="normal" style:font-weight-complex="normal"/>
    </style:style>
    <style:style style:name="T4" style:family="text">
      <style:text-properties officeooo:rsid="000bc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dnia 18.05.20r., j.polski, klasa 8a <text:span text:style-name="T4">(2 godz. lekcyjne)</text:span></text:p>
      <text:p text:style-name="P1"/>
      <text:p text:style-name="P3">Temat: Jak przemawiać?</text:p>
      <text:p text:style-name="P2"/>
      <text:p text:style-name="P2">Cel: przygotowujemy się do wygłaszania przemówień</text:p>
      <text:p text:style-name="P2"/>
      <text:p text:style-name="P2">*Ważne:</text:p>
      <text:p text:style-name="P2">-porządkuję zdobyte informacje;</text:p>
      <text:p text:style-name="P2">-dostosowuję styl do rodzaju wypowiedzi;</text:p>
      <text:p text:style-name="P2">-stosuję w wypowiedzi normę wzorcową;</text:p>
      <text:p text:style-name="P2">-podczas przemawiania korzystam ze środków stylistycznych;</text:p>
      <text:p text:style-name="P2">-tworzę spójny tekst przemówienia</text:p>
      <text:p text:style-name="P2"/>
      <text:p text:style-name="P2">1.Zapoznaj się z informacjami dotyczącymi przemówienia i jego budowy ( <text:span text:style-name="T1">Podręcznik str. 161-162)</text:span></text:p>
      <text:p text:style-name="P3"/>
      <text:p text:style-name="P4">2. Sporządź w zeszzycie notatkę o przemówieniu ( <text:span text:style-name="T4">zapisz m.in. e</text:span>lementy, z jaki<text:span text:style-name="T4">ch składa sie przemówienie) </text:span></text:p>
      <text:p text:style-name="P3"/>
      <text:p text:style-name="P2"><text:span text:style-name="T1">2.</text:span><text:span text:style-name="T2"> Wykonaj ćw. 1 i 2 str. 162 <text:s/></text:span><text:span text:style-name="T3">(w zeszycie)</text:span></text:p>
      <text:p text:style-name="P2"><text:span text:style-name="T3"/></text:p>
      <text:p text:style-name="P2"><text:span text:style-name="T3"/></text:p>
      <text:p text:style-name="P7">Przypominam, że dzisiaj mija termin oddawania wypracowa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0S</meta:editing-duration>
    <meta:editing-cycles>5</meta:editing-cycles>
    <meta:generator>LibreOffice/4.4.3.2$Windows_x86 LibreOffice_project/88805f81e9fe61362df02b9941de8e38a9b5fd16</meta:generator>
    <dc:date>2020-05-17T22:33:12.158000000</dc:date>
    <meta:document-statistic meta:table-count="0" meta:image-count="0" meta:object-count="0" meta:page-count="1" meta:paragraph-count="13" meta:word-count="89" meta:character-count="641" meta:non-whitespace-character-count="563"/>
    <meta:user-defined meta:name="Info 1"/>
    <meta:user-defined meta:name="Info 2"/>
    <meta:user-defined meta:name="Info 3"/>
    <meta:user-defined meta:name="Info 4"/>
  </office:meta>
</office:document-meta>
</file>