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officeooo:rsid="000dc4bc" officeooo:paragraph-rsid="000dc4bc" style:font-weight-asian="bold" style:font-weight-complex="bold"/>
    </style:style>
    <style:style style:name="P2" style:family="paragraph" style:parent-style-name="Standard">
      <style:text-properties fo:color="#ff0000" fo:font-size="11pt" fo:font-weight="bold" officeooo:rsid="000dc4bc" officeooo:paragraph-rsid="000dc4bc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ff0000" fo:font-size="11pt" fo:font-weight="normal" officeooo:rsid="000dc4bc" officeooo:paragraph-rsid="000dc4bc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0e67c4"/>
    </style:style>
    <style:style style:name="T3" style:family="text">
      <style:text-properties officeooo:rsid="000e67c4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1.06.20r., j.polski, klasa 8a ( zadania dla uczniów, którzy nie <text:span text:style-name="T3">mogli uczestniczyć</text:span> w konsultacjach w szkole)</text:p>
      <text:p text:style-name="P1"/>
      <text:p text:style-name="P3"><text:span text:style-name="T4">Temat</text:span>: <text:span text:style-name="T1">Rozwiązujemy </text:span><text:span text:style-name="T2">przykładowy </text:span><text:span text:style-name="T1">test ósmoklasisty </text:span><text:span text:style-name="T2">(test</text:span><text:span text:style-name="T1"> nr 5</text:span><text:span text:style-name="T2">)</text:span></text:p>
      <text:p text:style-name="P3"><text:span text:style-name="T1"/></text:p>
      <text:p text:style-name="P3"><text:span text:style-name="T1">Cel: doskonalimy umiejętność czytania ze zrozumieniem</text:span></text:p>
      <text:p text:style-name="P3"><text:span text:style-name="T1"/></text:p>
      <text:p text:style-name="P3"><text:span text:style-name="T1">* Powtórzcie:</text:span></text:p>
      <text:p text:style-name="P3"><text:span text:style-name="T1">-zasady pisowni wielką i małą literą (np. warszawski, Warszawa, warszawiak);</text:span></text:p>
      <text:p text:style-name="P3"><text:span text:style-name="T1">-co to jest mowa zale</text:span><text:span text:style-name="T2">ż</text:span><text:span text:style-name="T1">na i niezale</text:span><text:span text:style-name="T2">ż</text:span><text:span text:style-name="T1">na;</text:span></text:p>
      <text:p text:style-name="P3"><text:span text:style-name="T1">-jakie symbole stosowano w trakcie działalności Małego Sabotażu;</text:span></text:p>
      <text:p text:style-name="P3"><text:span text:style-name="T1">-środki stylistyczne: przenośni</text:span><text:span text:style-name="T2">a</text:span><text:span text:style-name="T1">, alegori</text:span><text:span text:style-name="T2">a</text:span><text:span text:style-name="T1">, porównanie, epitet;</text:span></text:p>
      <text:p text:style-name="P3"><text:span text:style-name="T1">-</text:span><text:span text:style-name="T2">wyszukaj trzy fraszki J. Kochanowskiego, przeczytaj je i wpisz (wklej) je do zeszytu;</text:span></text:p>
      <text:p text:style-name="P3"><text:span text:style-name="T2">-zamianę zdań złożonych współrzędnie w zdanie złożone z imiesłowowym równowaznikiem zdania;</text:span></text:p>
      <text:p text:style-name="P3"><text:span text:style-name="T2">- imiesłowy;</text:span></text:p>
      <text:p text:style-name="P3"><text:span text:style-name="T2">-odmianę rzeczowników przez przypadki;</text:span></text:p>
      <text:p text:style-name="P3"><text:span text:style-name="T2">-treść lektur: " Kamienie na szaniec" Aleksandra Kamińskiego oraz " Syzyfowe prace" Stefana Żeromski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1S</meta:editing-duration>
    <meta:editing-cycles>3</meta:editing-cycles>
    <meta:generator>LibreOffice/4.4.3.2$Windows_x86 LibreOffice_project/88805f81e9fe61362df02b9941de8e38a9b5fd16</meta:generator>
    <dc:date>2020-05-31T14:51:17.036000000</dc:date>
    <meta:document-statistic meta:table-count="0" meta:image-count="0" meta:object-count="0" meta:page-count="1" meta:paragraph-count="13" meta:word-count="110" meta:character-count="822" meta:non-whitespace-character-count="725"/>
    <meta:user-defined meta:name="Info 1"/>
    <meta:user-defined meta:name="Info 2"/>
    <meta:user-defined meta:name="Info 3"/>
    <meta:user-defined meta:name="Info 4"/>
  </office:meta>
</office:document-meta>
</file>