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  <style:text-properties officeooo:paragraph-rsid="001a6493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color="#000000" fo:font-size="11pt" officeooo:paragraph-rsid="0019458e" fo:background-color="#ffffff" style:font-size-asian="11pt" style:font-name-complex="Calibri" style:font-size-complex="11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font-size="11pt" officeooo:rsid="001a6493" officeooo:paragraph-rsid="001a6493" fo:background-color="#ffffff" style:font-size-asian="11pt" style:font-name-complex="Calibri" style:font-size-complex="11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color="#000000" fo:font-size="11pt" officeooo:paragraph-rsid="0019458e" fo:background-color="#ffffff" style:font-size-asian="11pt" style:font-name-complex="Calibri" style:font-size-complex="11pt"/>
    </style:style>
    <style:style style:name="P5" style:family="paragraph" style:parent-style-name="List_20_Paragraph">
      <style:paragraph-properties fo:margin-left="2.54cm" fo:margin-right="0cm" fo:text-indent="0cm" style:auto-text-indent="false"/>
      <style:text-properties fo:color="#000000" fo:font-size="11pt" officeooo:paragraph-rsid="0019458e" fo:background-color="#ffffff" style:font-size-asian="11pt" style:font-name-complex="Calibri" style:font-size-complex="11pt"/>
    </style:style>
    <style:style style:name="P6" style:family="paragraph" style:parent-style-name="List_20_Paragraph">
      <style:paragraph-properties fo:margin-left="2.54cm" fo:margin-right="0cm" fo:text-align="start" style:justify-single-word="false" fo:text-indent="0cm" style:auto-text-indent="false"/>
      <style:text-properties fo:color="#000000" fo:font-size="11pt" officeooo:paragraph-rsid="0019458e" fo:background-color="#ffffff" style:font-size-asian="11pt" style:font-name-complex="Calibri" style:font-size-complex="11pt"/>
    </style:style>
    <style:style style:name="P7" style:family="paragraph" style:parent-style-name="Standard">
      <style:text-properties fo:color="#000000" fo:font-size="11pt" fo:font-weight="bold" officeooo:paragraph-rsid="0019458e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text-properties fo:color="#000000" fo:font-size="11pt" officeooo:paragraph-rsid="0019458e" fo:background-color="#ffffff" style:font-size-asian="11pt" style:font-name-complex="Calibri" style:font-size-complex="11pt"/>
    </style:style>
    <style:style style:name="P9" style:family="paragraph" style:parent-style-name="Standard">
      <style:text-properties fo:color="#00cc00" fo:font-size="12pt" fo:font-weight="bold" officeooo:rsid="001c4bdb" officeooo:paragraph-rsid="001c4bdb" fo:background-color="#ffffff" style:font-size-asian="12pt" style:font-weight-asian="bold" style:font-name-complex="Calibri" style:font-size-complex="12pt"/>
    </style:style>
    <style:style style:name="P10" style:family="paragraph" style:parent-style-name="Standard">
      <style:text-properties fo:color="#00cc00" fo:font-size="11pt" fo:font-weight="bold" officeooo:paragraph-rsid="0019458e" fo:background-color="#ffffff" style:font-size-asian="11pt" style:font-weight-asian="bold" style:font-name-complex="Calibri" style:font-size-complex="11pt"/>
    </style:style>
    <style:style style:name="P11" style:family="paragraph" style:parent-style-name="Standard" style:master-page-name="Standard">
      <style:paragraph-properties style:page-number="auto"/>
      <style:text-properties fo:color="#00cc00" fo:font-size="11pt" fo:font-weight="bold" officeooo:rsid="001c4bdb" officeooo:paragraph-rsid="001c4bdb" fo:background-color="#ffffff" style:font-size-asian="11pt" style:font-weight-asian="bold" style:font-name-complex="Calibri" style:font-size-complex="11pt"/>
    </style:style>
    <style:style style:name="P12" style:family="paragraph" style:parent-style-name="List_20_Paragraph" style:list-style-name="WWNum12">
      <style:text-properties fo:color="#000000" fo:font-size="11pt" officeooo:paragraph-rsid="0019458e" fo:background-color="#ffffff" style:font-size-asian="11pt" style:font-name-complex="Calibri" style:font-size-complex="11pt"/>
    </style:style>
    <style:style style:name="P13" style:family="paragraph" style:parent-style-name="List_20_Paragraph" style:list-style-name="WWNum12">
      <style:paragraph-properties fo:margin-left="0cm" fo:margin-right="0cm" fo:text-indent="0cm" style:auto-text-indent="false"/>
      <style:text-properties fo:font-size="11pt" officeooo:paragraph-rsid="0019458e" style:font-size-asian="11pt" style:font-size-complex="11pt"/>
    </style:style>
    <style:style style:name="T1" style:family="text">
      <style:text-properties fo:color="#000000" fo:background-color="#ffffff" loext:char-shading-value="0" style:font-name-complex="Calibri"/>
    </style:style>
    <style:style style:name="T2" style:family="text">
      <style:text-properties fo:color="#000000" officeooo:rsid="001a6493" fo:background-color="#ffffff" loext:char-shading-value="0" style:font-name-complex="Calibri"/>
    </style:style>
    <style:style style:name="T3" style:family="text">
      <style:text-properties fo:color="#000000" officeooo:rsid="001c4bdb" fo:background-color="#ffffff" loext:char-shading-value="0" style:font-name-complex="Calibri"/>
    </style:style>
    <style:style style:name="T4" style:family="text">
      <style:text-properties fo:color="#000000" fo:font-weight="bold" fo:background-color="#ffffff" loext:char-shading-value="0" style:font-weight-asian="bold" style:font-name-complex="Calibri"/>
    </style:style>
    <style:style style:name="T5" style:family="text">
      <style:text-properties officeooo:rsid="001a6493"/>
    </style:style>
    <style:style style:name="T6" style:family="text">
      <style:text-properties officeooo:rsid="001c4bdb"/>
    </style:style>
    <style:style style:name="T7" style:family="text">
      <style:text-properties fo:font-size="11pt" officeooo:rsid="001a6493" fo:background-color="#ffffff" loext:char-shading-value="0" style:font-size-asian="11pt" style:font-name-complex="Calibri" style:font-size-complex="11pt"/>
    </style:style>
    <style:style style:name="T8" style:family="text">
      <style:text-properties fo:color="#009900"/>
    </style:style>
    <style:style style:name="T9" style:family="text">
      <style:text-properties officeooo:rsid="001d96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dania z dnia 28.04.20r.- klasa 6a</text:p>
      <text:p text:style-name="P9"/>
      <text:p text:style-name="P10">Temat: <text:s/>Wypowiedź twórcza- redagujemy opowiadanie.<text:span text:style-name="T5">(2 godz. Lekcyjne)</text:span></text:p>
      <text:p text:style-name="P10"/>
      <text:p text:style-name="P7">Cele lekcji: <text:span text:style-name="T5">doskonalimy umiejętnośc ładnego pisania</text:span></text:p>
      <text:p text:style-name="P7"/>
      <text:p text:style-name="P7">*<text:span text:style-name="T5">Ważne:</text:span></text:p>
      <text:p text:style-name="P8">- tworz<text:span text:style-name="T5">ę</text:span> opowiadanie;</text:p>
      <text:p text:style-name="P8">-<text:span text:style-name="T5">dbam o treść i język wypowiedzi;</text:span></text:p>
      <text:p text:style-name="P8">-<text:span text:style-name="T6">pamiętam o trójdzielności wypowiedzi i akapitach</text:span></text:p>
      <text:p text:style-name="P8"/>
      <text:list xml:id="list8228227649295873331" text:style-name="WWNum12">
        <text:list-header>
          <text:p text:style-name="P13"><text:span text:style-name="T2">1.</text:span><text:span text:style-name="T1">Wykonaj <text:s/>zad. 9 <text:s/></text:span><text:span text:style-name="T3">ze </text:span><text:span text:style-name="T1">str. 173 </text:span><text:span text:style-name="T4">(praca na ocenę)</text:span></text:p>
        </text:list-header>
      </text:list>
      <text:p text:style-name="P2"/>
      <text:p text:style-name="P2">Pracę należy wysłać do <text:s/><text:span text:style-name="T5">30.</text:span>04.2020r., przez e-dziennik lub na adres: <text:s/></text:p>
      <text:p text:style-name="P1"><text:a xlink:type="simple" xlink:href="mailto:beata.firkowsk@sp1.trzebnica.net" text:style-name="Internet_20_link" text:visited-style-name="Visited_20_Internet_20_Link"><text:span text:style-name="T7">beata.firkowsk@sp1.trzebnica.net</text:span></text:a></text:p>
      <text:p text:style-name="P3"/>
      <text:list xml:id="list194720270326340" text:continue-numbering="true" text:style-name="WWNum12">
        <text:list-header>
          <text:p text:style-name="P12"><text:span text:style-name="T8">Przypominam:</text:span> </text:p>
        </text:list-header>
      </text:list>
      <text:p text:style-name="P5">- nadaj tytuł swojej pracy,</text:p>
      <text:p text:style-name="P5">- <text:span text:style-name="T6">napisz ciekawy wstęp (wykorzystaj ćwiczenia redakcyjne- lekcja z 22.04.20r.)</text:span></text:p>
      <text:p text:style-name="P5">- pamiętaj o trójdzielnej kompozycji,</text:p>
      <text:p text:style-name="P5">- wprowadź dialog,</text:p>
      <text:p text:style-name="P5">- uważaj na błędy ortograficzne i interpunkcyjne;</text:p>
      <text:p text:style-name="P5">- <text:span text:style-name="T6">ciekawie zakończ opowiadanie (wnioskiem, puentą, cytatem...)</text:span></text:p>
      <text:p text:style-name="P6"/>
      <text:p text:style-name="P4"><text:span text:style-name="T6">Przypominam, że p</text:span>rzykład wypowiedzi twórczej <text:span text:style-name="T5">znajduje się </text:span><text:s/>w podręczniku <text:span text:style-name="T9">na</text:span> str. 17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fo:font-weight="bold" style:font-name-asian="Andale Sans UI" style:font-family-asian="'Andale Sans UI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S</meta:editing-duration>
    <meta:editing-cycles>7</meta:editing-cycles>
    <meta:generator>LibreOffice/4.4.3.2$Windows_x86 LibreOffice_project/88805f81e9fe61362df02b9941de8e38a9b5fd16</meta:generator>
    <dc:date>2020-04-27T19:47:18.003000000</dc:date>
    <meta:document-statistic meta:table-count="0" meta:image-count="0" meta:object-count="0" meta:page-count="1" meta:paragraph-count="18" meta:word-count="107" meta:character-count="785" meta:non-whitespace-character-count="690"/>
    <meta:user-defined meta:name="Info 1"/>
    <meta:user-defined meta:name="Info 2"/>
    <meta:user-defined meta:name="Info 3"/>
    <meta:user-defined meta:name="Info 4"/>
  </office:meta>
</office:document-meta>
</file>