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officeooo:rsid="0002e9f4" officeooo:paragraph-rsid="0002e9f4"/>
    </style:style>
    <style:style style:name="P2" style:family="paragraph" style:parent-style-name="Standard">
      <style:text-properties fo:color="#000000" officeooo:rsid="0002e9f4" officeooo:paragraph-rsid="0002e9f4"/>
    </style:style>
    <style:style style:name="P3" style:family="paragraph" style:parent-style-name="Standard">
      <style:text-properties fo:color="#000000" officeooo:rsid="0004c4cb" officeooo:paragraph-rsid="0004c4cb"/>
    </style:style>
    <style:style style:name="T1" style:family="text">
      <style:text-properties officeooo:rsid="0004c4cb"/>
    </style:style>
    <style:style style:name="T2" style:family="text">
      <style:text-properties officeooo:rsid="00058b3d"/>
    </style:style>
    <style:style style:name="T3" style:family="text">
      <style:text-properties officeooo:rsid="0005f4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3.05.20r., j.polski, klasa 6a</text:p>
      <text:p text:style-name="P1"/>
      <text:p text:style-name="P1">Temat: W raju</text:p>
      <text:p text:style-name="P1"/>
      <text:p text:style-name="P2">Cel: czytam ze zozumieniem</text:p>
      <text:p text:style-name="P2"/>
      <text:p text:style-name="P2">*Ważne:</text:p>
      <text:p text:style-name="P2">- wyjaśniam, do kogo został porównany Bóg;</text:p>
      <text:p text:style-name="P2">- <text:s/>w krótki i zwięzły sposób omawiam wydarzenia przedstawione w utworze;</text:p>
      <text:p text:style-name="P2">-określam, czym jest drzewo wiadomości dobrego i złego;</text:p>
      <text:p text:style-name="P2">-porównuję sytuację przedstawioną na obrazie z opowiadaniem Anny Kamieńskiej;</text:p>
      <text:p text:style-name="P2"><text:s/>-wyjaśniam związki frazeologiczne związane <text:s/>ze słowem raj; </text:p>
      <text:p text:style-name="P2"/>
      <text:p text:style-name="P2">1. Z czym kojarzy Wam się słowo Raj? Dokończ zdanie. ( Możesz podać synonimy)</text:p>
      <text:p text:style-name="P2"><text:s text:c="4"/>Raj to... </text:p>
      <text:p text:style-name="P2">2. Odczytanie tekstu A. Kamieńskiej: "Książka nad ksią<text:span text:style-name="T3">ż</text:span>kami" (podręcznik str.<text:span text:style-name="T1">242-243)</text:span></text:p>
      <text:p text:style-name="P3">3. Krótkie przedstawienie treści <text:span text:style-name="T2">(odpowiedzi zapisz w zeszycie)</text:span></text:p>
      <text:p text:style-name="P3"><text:s text:c="4"/>Po przeczytaniu: ćw.1 str. 243</text:p>
      <text:p text:style-name="P3">4. Do kogo został porównany Bóg? Dlaczego? (ćw. 2 str. 243)</text:p>
      <text:p text:style-name="P3">5. Obraz a tekst (ćw. 5 str. 244)</text:p>
      <text:p text:style-name="P3">6. Wniosek: Bez ludzi i raj się znudzi. Jak rozumiecie to przysłowie?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3S</meta:editing-duration>
    <meta:editing-cycles>5</meta:editing-cycles>
    <meta:generator>LibreOffice/4.4.3.2$Windows_x86 LibreOffice_project/88805f81e9fe61362df02b9941de8e38a9b5fd16</meta:generator>
    <dc:date>2020-05-13T09:00:56.860000000</dc:date>
    <meta:document-statistic meta:table-count="0" meta:image-count="0" meta:object-count="0" meta:page-count="1" meta:paragraph-count="17" meta:word-count="127" meta:character-count="831" meta:non-whitespace-character-count="708"/>
    <meta:user-defined meta:name="Info 1"/>
    <meta:user-defined meta:name="Info 2"/>
    <meta:user-defined meta:name="Info 3"/>
    <meta:user-defined meta:name="Info 4"/>
  </office:meta>
</office:document-meta>
</file>