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63420" officeooo:paragraph-rsid="00163420"/>
    </style:style>
    <style:style style:name="P2" style:family="paragraph" style:parent-style-name="Standard">
      <style:text-properties fo:color="#00cc00" fo:font-size="10.5pt" officeooo:rsid="00163420" officeooo:paragraph-rsid="00163420" style:font-size-asian="10.5pt" style:font-size-complex="10.5pt"/>
    </style:style>
    <style:style style:name="P3" style:family="paragraph" style:parent-style-name="Standard">
      <style:text-properties fo:font-size="11pt" officeooo:rsid="00163420" officeooo:paragraph-rsid="00163420" style:font-size-asian="11pt" style:font-size-complex="11pt"/>
    </style:style>
    <style:style style:name="P4" style:family="paragraph" style:parent-style-name="Standard">
      <style:text-properties fo:font-size="11pt" officeooo:rsid="00170797" officeooo:paragraph-rsid="00170797" style:font-size-asian="11pt" style:font-size-complex="11pt"/>
    </style:style>
    <style:style style:name="P5" style:family="paragraph" style:parent-style-name="Standard">
      <style:text-properties fo:font-size="11pt" officeooo:rsid="00176e20" officeooo:paragraph-rsid="00176e20" style:font-size-asian="11pt" style:font-size-complex="11pt"/>
    </style:style>
    <style:style style:name="T1" style:family="text">
      <style:text-properties officeooo:rsid="00170797"/>
    </style:style>
    <style:style style:name="T2" style:family="text">
      <style:text-properties officeooo:rsid="00176e20"/>
    </style:style>
    <style:style style:name="T3" style:family="text">
      <style:text-properties fo:font-weight="bold" officeooo:rsid="00176e20" style:font-weight-asian="bold" style:font-weight-complex="bold"/>
    </style:style>
    <style:style style:name="T4" style:family="text">
      <style:text-properties fo:color="#66ff00" fo:font-weight="bold" style:font-weight-asian="bold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officeooo:rsid="0017b0c2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a z dnia 15.05.20r, j.polski, klasa 6a</text:p>
      <text:p text:style-name="P1"/>
      <text:p text:style-name="P3">Temat: <text:span text:style-name="T3">Ukryte znaczenie przypowieści o siewcy</text:span></text:p>
      <text:p text:style-name="P3"/>
      <text:p text:style-name="P3">Cel: <text:span text:style-name="T1">czytam ze zrozumieniem przypowieść</text:span></text:p>
      <text:p text:style-name="P3"/>
      <text:p text:style-name="P3">*<text:span text:style-name="T1">Ważne:</text:span></text:p>
      <text:p text:style-name="P3">-<text:span text:style-name="T1">wyjaśniam, czym jest przypowieść i jaką spełnia funkcję;</text:span></text:p>
      <text:p text:style-name="P3">-<text:span text:style-name="T1">omawiam sytuację przedstawioną w przypowieści;</text:span></text:p>
      <text:p text:style-name="P3">-<text:span text:style-name="T1">wskazuję wzory do naśladowania w codziennym życiu</text:span></text:p>
      <text:p text:style-name="P3">- <text:span text:style-name="T2">interpretuję sens przypowieści o siewcy</text:span></text:p>
      <text:p text:style-name="P3"/>
      <text:p text:style-name="P4">1. Wysłuchanie treści przypowieści ( multibook, podręcznik str. 251)</text:p>
      <text:p text:style-name="P4">2.Analiza tekstu/ odpowiedzi uczniów</text:p>
      <text:p text:style-name="P4"><text:s/>Kto opowiada? O kim opowiada? Gdzie i do kogo przemawia Jezus? Czego dotyczy przypowieść? Czy jest ona interesująca? </text:p>
      <text:p text:style-name="P4">3. Przeczytanie nowej wiadomości <text:span text:style-name="T2">(def. przypowieści)</text:span></text:p>
      <text:p text:style-name="P5">4.Przedstawienie celu przypowieści i odniesienia jej do ludzkiego życia (ćw. 3,4, 6)</text:p>
      <text:p text:style-name="P5">5. Wyrażenie opinii o wartościach, którymi powinni kierować się ludzie (ćw. 8)</text:p>
      <text:p text:style-name="P5">6<text:span text:style-name="T4">. </text:span><text:span text:style-name="T5">Czy można słuchać i nie słyszeć? </text:span><text:span text:style-name="T6">(dyskusja)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6M10S</meta:editing-duration>
    <meta:editing-cycles>4</meta:editing-cycles>
    <meta:generator>LibreOffice/4.4.3.2$Windows_x86 LibreOffice_project/88805f81e9fe61362df02b9941de8e38a9b5fd16</meta:generator>
    <dc:date>2020-05-15T12:11:36.792000000</dc:date>
    <meta:document-statistic meta:table-count="0" meta:image-count="0" meta:object-count="0" meta:page-count="1" meta:paragraph-count="15" meta:word-count="114" meta:character-count="812" meta:non-whitespace-character-count="711"/>
    <meta:user-defined meta:name="Info 1"/>
    <meta:user-defined meta:name="Info 2"/>
    <meta:user-defined meta:name="Info 3"/>
    <meta:user-defined meta:name="Info 4"/>
  </office:meta>
</office:document-meta>
</file>